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Nieuw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VBW, een christelijke feestweek voor kinderen op 29 februari 2020 en 19 tot en met 23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39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9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9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74</meta:user-defined>
    <meta:user-defined meta:name="DCTERMS.abstract">het organiseren van VBW, een christelijke feestweek voor kinderen op 29 februari 2020 en 19 tot en met 23 oktober 2020</meta:user-defined>
    <dc:language>nl</dc:language>
    <meta:user-defined meta:name="OVERHEID.EPSG28992/DC.spatial">117217.4 458511.65</meta:user-defined>
    <meta:user-defined meta:name="DC.title">Ingekomen aanvraag/melding</meta:user-defined>
    <meta:user-defined meta:name="OVERHEID.PostcodeHuisnummer/OVERHEIDop.postcodeHuisnummer">3474</meta:user-defined>
    <meta:user-defined meta:name="OVERHEIDop.straatnaam">Het erf</meta:user-defined>
    <meta:user-defined meta:name="OVERHEIDop.woonplaats">Zegveld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393</meta:user-defined>
    <meta:user-defined meta:name="OVERHEIDop.GmbID/DC.identifier">gmb-2019-297393</meta:user-defined>
    <meta:user-defined meta:name="OVERHEIDop.versieInformatie"/>
  </office:meta>
</office:document-meta>
</file>