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boes 9a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boes 9a, 1251 AK, het plaatsen van een      erfafscheiding, twee toegangspoorten en het vellen van 1 boom gelegen bij      de woning, verzonden 30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73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boes 9a te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739</meta:user-defined>
    <meta:user-defined meta:name="OVERHEIDop.GmbID/DC.identifier">gmb-2019-297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K 9a</meta:user-defined>
    <meta:user-defined meta:name="OVERHEIDop.woonplaats">Laren</meta:user-defined>
    <meta:user-defined meta:name="OVERHEIDop.straatnaam">Raboes</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74 475639</meta:user-defined>
    <meta:user-defined meta:name="OVERHEIDop.versieInformatie"/>
  </office:meta>
</office:document-meta>
</file>