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03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eldbloemenlaan 1 t/m 53 en Wederikveld 1 t/m 185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ekwerken van balkons en galerij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8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8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8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03381</meta:user-defined>
    <meta:user-defined meta:name="DCTERMS.abstract">het vervangen van hekwerken van balkons en galerijen</meta:user-defined>
    <dc:language>nl</dc:language>
    <meta:user-defined meta:name="OVERHEID.EPSG28992/DC.spatial">118934.758065965 455003.639428076</meta:user-defined>
    <meta:user-defined meta:name="DC.title">Ingekomen aanvraag/melding</meta:user-defined>
    <meta:user-defined meta:name="OVERHEID.PostcodeHuisnummer/OVERHEIDop.postcodeHuisnummer">3448GA 1</meta:user-defined>
    <meta:user-defined meta:name="OVERHEIDop.straatnaam">Wederikveld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85</meta:user-defined>
    <meta:user-defined meta:name="OVERHEIDop.GmbID/DC.identifier">gmb-2019-297385</meta:user-defined>
    <meta:user-defined meta:name="OVERHEIDop.versieInformatie"/>
  </office:meta>
</office:document-meta>
</file>