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 het kader van de Drank- en horecawet voor Jasmin Garden B.V.,  Borne</text:p>
      <text:section text:name="zakelijke-mededeling_id1-3-2" text:style-name="zakelijke-mededeling">
        <text:section text:name="zakelijke-mededeling-tekst_id1-3-2-1" text:style-name="zakelijke-mededeling-tekst">
          <text:section text:name="tekst_id1-3-2-1-1" text:style-name="tekst">
            <text:p text:style-name="common-al">Model D. (vergunning)</text:p>
            <text:p text:style-name="common-al">DRANK- EN HORECAWET </text:p>
            <text:p text:style-name="common-al">Vergunning voor uitbating van een horecabedrijf</text:p>
            <text:p text:style-name="common-al">Gemeente:                                                        <text:span text:style-name="nadrukvet">Borne</text:span></text:p>
            <text:p text:style-name="common-al">Datum:                                                             <text:span text:style-name="nadrukvet">11 december 2019</text:span></text:p>
            <text:p text:style-name="common-al">Kenmerk:                                                          <text:span text:style-name="nadrukvet">19uit09651</text:span> </text:p>
            <text:p text:style-name="common-al">De burgemeester van bovengenoemde gemeente, gelet op artikel 3 van de Drank- en Horecawet </text:p>
            <text:p text:style-name="common-al">BESLUIT </text:p>
            <text:p text:style-name="common-al">Vergunning te verlenen voor het uitoefenen van het horecabedrijf.</text:p>
            <text:p text:style-name="common-al">Aan:                                                                                                                                                     </text:p>
            <text:p text:style-name="common-al">Natuurlijk(e) persoon/personen </text:p>
            <text:p text:style-name="common-al">I</text:p>
            <text:p text:style-name="common-al">Naam en voornamen:                                           <text:span text:style-name="nadrukvet">n.v.t.</text:span></text:p>
            <text:p text:style-name="common-al">Geboortedatum:                                                        </text:p>
            <text:p text:style-name="common-al">Geboorteplaats:                                                      </text:p>
            <text:p text:style-name="common-al">II</text:p>
            <text:p text:style-name="common-al">Naam en voornamen:                                           <text:span text:style-name="nadrukvet">n.v.t.</text:span></text:p>
            <text:p text:style-name="common-al">Geboortedatum:                                                       </text:p>
            <text:p text:style-name="common-al">Geboorteplaats:                                                       </text:p>
            <text:p text:style-name="common-al">III</text:p>
            <text:p text:style-name="common-al">Naam en voornamen:                                           <text:span text:style-name="nadrukvet">n.v.t</text:span></text:p>
            <text:p text:style-name="common-al">Geboortedatum:                                                       </text:p>
            <text:p text:style-name="common-al">Geboorteplaats:                                                                                   </text:p>
            <text:p text:style-name="common-al">Rechtspersoon/rechtspersonen </text:p>
            <text:p text:style-name="common-al">I                                                                      </text:p>
            <text:p text:style-name="common-al">Naam:                                                               <text:span text:style-name="nadrukvet">Jasmin Garden B.V.</text:span></text:p>
            <text:p text:style-name="common-al">Vestigingsplaats:                                                 <text:span text:style-name="nadrukvet">Borne</text:span></text:p>
            <text:p text:style-name="common-al">II</text:p>
            <text:p text:style-name="common-al">Naam:                                                               <text:span text:style-name="nadrukvet">n.v.t</text:span></text:p>
            <text:p text:style-name="common-al">Vestigingsplaats:                                                     </text:p>
            <text:p text:style-name="common-al">In de inrichting gevestigd in het perceel: </text:p>
            <text:p text:style-name="common-al">Straatnaam en huisnummer:                                   <text:span text:style-name="nadrukvet">Grotestraat 6</text:span></text:p>
            <text:p text:style-name="common-al">Postcode en plaatsnaam:                                     <text:span text:style-name="nadrukvet">7622 GL  Borne</text:span></text:p>
            <text:p text:style-name="common-al">De vergunning geldt voor de volgende lokaliteiten of  terrassen: </text:p>
            <text:p text:style-name="common-al">Plaats in de inrichting, eventuele benaming en oppervlakte in m2</text:p>
            <text:p text:style-name="common-al">
            <text:span text:style-name="nadrukvet">a.                                             Chinees Gedeelte                        151,50    m2</text:span>
          </text:p>
            <text:p text:style-name="common-al">
            <text:span text:style-name="nadrukvet">b.                                             Japans gedeelte                          146,50    m2</text:span>
          </text:p>
            <text:p text:style-name="common-al">Artikel 46 van de Drank- en Horecawet is van toepassing op de volgende lokaliteit(en): </text:p>
            <text:p text:style-name="common-al">
            <text:span text:style-name="nadrukvet">n.v.t.                                                                                                                </text:span>
          </text:p>
            <text:p text:style-name="common-al"> Aan deze vergunning zijn de volgende beperkingen en/of voorschriften verbonden: </text:p>
            <text:p text:style-name="common-al">Ten tijde van het schenken van alcohol dient altijd één van de op de bij deze vergunning horende bijlage ‘Aanhangsel bij de vergunning voor het uitoefenen van het horecabedrijf’ aanwezig te zijn.</text:p>
            <text:p text:style-name="common-al">Ten overvloede wijs ik u, in verband met sluitingstijden op artikel 2:29 lid 2 van de Algemene plaatselijke verordening. Dit zijn algemene regels voor de horeca in Borne. </text:p>
            <text:p text:style-name="common-al">- Het is de exploitant of feitelijk leidinggevende van een horecabedrijf, niet zijnde een horecabedrijf als bedoeld in het eerste lid verboden dit voor bezoekers geopend te hebben en aldaar bezoekers toe te laten tussen 02.00 uur en 06.00 uur op zaterdag en zondag en tussen 01.00 uur en 06.00 uur op andere dagen. Tussen 02.00 uur en 03.00 uur op zaterdag en zondag en tussen 01.00 uur en 02.00 uur op andere dagen kunnen bezoekers die zich reeds in het horecabedrijf bevinden hier verblijven (ten behoeve van een geleidelijke uitstroom van bezoekers). Met de zondag worden gelijkgesteld, tweede Paasdag, Hemelvaartsdag, tweede Pinksterdag, eerste Kerstdag, tweede Kerstdag, en de dag waarop de verjaardag van de Koning(in) wordt gevierd.-</text:p>
            <text:p text:style-name="common-al">
            <text:span text:style-name="nadrukvet">Bezwaar</text:span>
          </text:p>
            <text:p text:style-name="common-al">Op grond van artikel 7:1 van de Algemene wet bestuursrecht kan degene wiens belang rechtstreeks bij een besluit is betrokken daartegen binnen zes weken na de dag waarop het besluit bekend is gemaakt, een bezwaarschrift indienen bij de burgemeester. </text:p>
            <text:p text:style-name="common-al">Hoogachtend,</text:p>
            <text:p text:style-name="common-al">namens de burgemeester van Borne,</text:p>
            <text:p text:style-name="common-al">de medewerker juridische zaken,</text:p>
            <text:p text:style-name="common-al">DEZE VERGUNNING OF EEN AFSCHRIFT DAARVAN DIENT IN DE INRICHTING AANWEZIG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738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8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8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Openbare orde en veiligheid | Organisatie en beleid</meta:user-defined>
    <dc:language>nl</dc:language>
    <meta:user-defined meta:name="OVERHEID.EPSG28992/DC.spatial">248973 479367</meta:user-defined>
    <meta:user-defined meta:name="DC.title">Vergunning in het kader van de Drank- en horecawet voor Jasmin Garden B.V.,  Borne</meta:user-defined>
    <meta:user-defined meta:name="OVERHEID.PostcodeHuisnummer/OVERHEIDop.postcodeHuisnummer">7622GL 6</meta:user-defined>
    <meta:user-defined meta:name="OVERHEIDop.straatnaam">Grotestraat</meta:user-defined>
    <meta:user-defined meta:name="OVERHEIDop.woonplaats">Borne</meta:user-defined>
    <meta:user-defined meta:name="DCTERMS.W3CDTF/DCTERMS.available">2019-12-11</meta:user-defined>
    <meta:user-defined meta:name="DCTERMS.W3CDTF/OVERHEIDop.jaargang">2019</meta:user-defined>
    <meta:user-defined meta:name="OVERHEIDop.publicationIssue">297381</meta:user-defined>
    <meta:user-defined meta:name="OVERHEIDop.GmbID/DC.identifier">gmb-2019-297381</meta:user-defined>
    <meta:user-defined meta:name="OVERHEIDop.versieInformatie"/>
  </office:meta>
</office:document-meta>
</file>