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op 22 februari 2020 en 28 maart 2020 ten behoeve van de verkoop van Staatsloterij abonn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80</meta:user-defined>
    <meta:user-defined meta:name="DCTERMS.abstract">het in gebruik nemen van een standplaats op 22 februari 2020 en 28 maart 2020 ten behoeve van de verkoop van Staatsloterij abonnementen</meta:user-defined>
    <dc:language>nl</dc:language>
    <meta:user-defined meta:name="OVERHEID.EPSG28992/DC.spatial">120610.454783106 455440.457981434</meta:user-defined>
    <meta:user-defined meta:name="DC.title">Ingekomen aanvraag/melding</meta:user-defined>
    <meta:user-defined meta:name="OVERHEID.PostcodeHuisnummer/OVERHEIDop.postcodeHuisnummer">3441CS 2e</meta:user-defined>
    <meta:user-defined meta:name="OVERHEIDop.straatnaam">Aalmansteeg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78</meta:user-defined>
    <meta:user-defined meta:name="OVERHEIDop.GmbID/DC.identifier">gmb-2019-297378</meta:user-defined>
    <meta:user-defined meta:name="OVERHEIDop.versieInformatie"/>
  </office:meta>
</office:document-meta>
</file>