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 11 tot en met 16 mei 2020 ten behoeve van het Longfon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37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50</meta:user-defined>
    <meta:user-defined meta:name="DCTERMS.abstract">het houden van een collecte van 11 tot en met 16 mei 2020 ten behoeve van het Longfonds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75</meta:user-defined>
    <meta:user-defined meta:name="OVERHEIDop.GmbID/DC.identifier">gmb-2019-297375</meta:user-defined>
    <meta:user-defined meta:name="OVERHEIDop.versieInformatie"/>
  </office:meta>
</office:document-meta>
</file>