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rminds Nederland BV,  standplaats Simonsplein 1 en 13 februari 2020 en 26 maart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Pepperminds Nederland BV voor het innemen van een standplaats op het Simonsplein voor de verkoop van abonnementen Staatsloterij op 1 en 13 februari en 26 maart 2020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736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6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6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op.referentienummer">1505209</meta:user-defined>
    <dc:language>nl</dc:language>
    <meta:user-defined meta:name="OVERHEID.EPSG28992/DC.spatial">216979 442290</meta:user-defined>
    <meta:user-defined meta:name="DC.title">Pepperminds Nederland BV,  standplaats Simonsplein 1 en 13 februari 2020 en 26 maart 2020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61</meta:user-defined>
    <meta:user-defined meta:name="OVERHEIDop.GmbID/DC.identifier">gmb-2019-297361</meta:user-defined>
    <meta:user-defined meta:name="OVERHEIDop.versieInformatie"/>
  </office:meta>
</office:document-meta>
</file>