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planten van 4 bomen en het herplanten van 9 bomen, in de openbare ruimte ter hoogte van het gebouw Maliesingel 28A (Malieblad) te Utrecht,  HZ_WABO-19-28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openbare ruimte ter hoogte van het gebouw Maliesingel 28A (Malieblad) te Utrecht</text:p>
            <text:p text:style-name="common-al">HZ_WABO-19-28289</text:p>
            <text:p text:style-name="common-al">Toelichting: het verplanten van 4 bomen en het herplanten van 9 bomen</text:p>
            <text:p text:style-name="common-al">Datum besluit: 3 december 2019</text:p>
            <text:p text:style-name="common-al">Startdatum bezwaartermijn: 5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33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3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3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08.29 455753.18</meta:user-defined>
    <meta:user-defined meta:name="DC.title">Afgehandelde omgevingsvergunning, het verplanten van 4 bomen en het herplanten van 9 bomen, in de openbare ruimte ter hoogte van het gebouw Maliesingel 28A (Malieblad) te Utrecht,  HZ_WABO-19-28289</meta:user-defined>
    <meta:user-defined meta:name="OVERHEID.PostcodeHuisnummer/OVERHEIDop.postcodeHuisnummer">3581CM 2</meta:user-defined>
    <meta:user-defined meta:name="OVERHEIDop.straatnaam">Maliebaan</meta:user-defined>
    <meta:user-defined meta:name="OVERHEIDop.woonplaats">Utrecht</meta:user-defined>
    <meta:user-defined meta:name="DCTERMS.W3CDTF/DCTERMS.available">2019-12-09</meta:user-defined>
    <meta:user-defined meta:name="OVERHEIDop.externeBijlage">ALG Bomenkaart zilverlinde 2005818 plantjaar 2010|exb-2019-58614</meta:user-defined>
    <meta:user-defined meta:name="OVERHEIDop.externeBijlage">ALG Bomenkaart haagbeuk 1984115 plantjaar 2007|exb-2019-58615</meta:user-defined>
    <meta:user-defined meta:name="OVERHEIDop.externeBijlage">ALG Bomenkaart hemelboom 1998989 plantjaar 2008|exb-2019-58616</meta:user-defined>
    <meta:user-defined meta:name="OVERHEIDop.externeBijlage">ALG Bomenkaart hollandse linde 1945058 plantjaa...|exb-2019-58617</meta:user-defined>
    <meta:user-defined meta:name="OVERHEIDop.externeBijlage">ALG Publiceerbaar-A|exb-2019-58618</meta:user-defined>
    <meta:user-defined meta:name="OVERHEIDop.externeBijlage">ALG Foto-A|exb-2019-58619</meta:user-defined>
    <meta:user-defined meta:name="OVERHEIDop.externeBijlage">ALG Bomenparagraaf-A|exb-2019-58620</meta:user-defined>
    <meta:user-defined meta:name="OVERHEIDop.externeBijlage">ALG Natuurtoets-A|exb-2019-58621</meta:user-defined>
    <meta:user-defined meta:name="OVERHEIDop.externeBijlage">ALG Vellijst-A|exb-2019-58622</meta:user-defined>
    <meta:user-defined meta:name="OVERHEIDop.externeBijlage">ALG Veltekening-A|exb-2019-58623</meta:user-defined>
    <meta:user-defined meta:name="OVERHEIDop.externeBijlage">Besluit omgevingsvergunning publiceerbaar|exb-2019-58624</meta:user-defined>
    <meta:user-defined meta:name="DCTERMS.W3CDTF/OVERHEIDop.jaargang">2019</meta:user-defined>
    <meta:user-defined meta:name="OVERHEIDop.publicationIssue">297339</meta:user-defined>
    <meta:user-defined meta:name="OVERHEIDop.GmbID/DC.identifier">gmb-2019-297339</meta:user-defined>
    <meta:user-defined meta:name="OVERHEIDop.versieInformatie"/>
  </office:meta>
</office:document-meta>
</file>