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marktgeld (Verordening marktgeld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text:p>
            <text:p text:style-name="al"/>
            <text:p text:style-name="al">gelet op artikel 229, eerste lid ,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f genot van een standplaats op de voor markt aangewezen plaats gedurende de voor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een standplaats als bedoeld in artikel 1 gebruik maakt of het genot daarvan heef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totale ingenomen frontbreedte van de standplaats in strekkende meters, daaronder begrepen de plaats voor kisten, karren en andere voorwerpen.</text:p>
          </text:section>
          <text:section text:name="artikel_id1-3-2-2-4" text:style-name="artikel">
            <text:p text:style-name="artikel_kop_titel"><text:span text:style-name="artikel_kop_label">Artikel</text:span> <text:span text:style-name="artikel_kop_nr">4</text:span> Belastingtarief</text:p>
            <text:p text:style-name="al">Het marktgeld voor de markt in Volendam bedraagt per strekkende meter (m1):</text:p>
            <text:p text:style-name="al">per dag € 2,60 met een minimum van € 7,80</text:p>
            <text:p text:style-name="al">per kalenderkwartaal € 30,40 met een minimum van € 91,20</text:p>
            <text:p text:style-name="al">per kalenderjaar € 121,70 met een minimum van € 365,10</text:p>
          </text:section>
          <text:section text:name="artikel_id1-3-2-2-5" text:style-name="artikel">
            <text:p text:style-name="artikel_kop_titel"><text:span text:style-name="artikel_kop_label">Artikel</text:span> <text:span text:style-name="artikel_kop_nr">4a</text:span> Belastingtarief</text:p>
            <text:p text:style-name="al">Het marktgeld voor de markt in Edam bedraagt per strekkende meter (m1):</text:p>
            <text:p text:style-name="al">per dag € 1,70 met een minimum van € 5,10</text:p>
            <text:p text:style-name="al">per kalenderkwartaal € 19,90 met een minimum van € 59,70</text:p>
            <text:p text:style-name="al">per kalenderjaar € 79,55 met een minimum van € 238,65</text:p>
          </text:section>
          <text:section text:name="artikel_id1-3-2-2-6" text:style-name="artikel">
            <text:p text:style-name="artikel_kop_titel"><text:span text:style-name="artikel_kop_label">Artikel</text:span> <text:span text:style-name="artikel_kop_nr">4b</text:span> Belastingtarief</text:p>
            <text:p text:style-name="al">Het marktgeld voor de markt in Oosthuizen bedraagt per strekkende meter (m1):</text:p>
            <text:p text:style-name="al">per dag € 1,55 met een minimum van € 4,65</text:p>
            <text:p text:style-name="al">per kalenderkwartaal € 18,15 met een minimum van € 54,45 </text:p>
            <text:p text:style-name="al">per kalenderjaar € 72,55 met een minimum van € 217,65 </text:p>
          </text:section>
          <text:section text:name="artikel_id1-3-2-2-7"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6</text:span> Ontstaan van de belastingschuld </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9" text:style-name="artikel">
            <text:p text:style-name="artikel_kop_titel"><text:span text:style-name="artikel_kop_label">Artikel</text:span> <text:span text:style-name="artikel_kop_nr">7</text:span> Tijdstip van betaling</text:p>
            <text:list text:style-name="id1-3-2-2-9-2">
              <text:list-item text:style-override="id1-3-2-2-9-2">
                <text:number>1.</text:number>
                <text:p text:style-name="al">In afwijking van artikel 9, eerste lid, van de Invorderingswet 1990 moet het marktgeld worden betaald op het moment van uitreiken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8</text:span> Ontheffing</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 "Verordening marktgeld 2019" van 1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Het tarief als bedoeld in artikel 4b van deze verordening is voor het eerst verschuldigd door degene aan wie ná 1 januari 2018 een vergunning voor het gebruik of genot van een standplaats op die markt is of wordt afgegeven.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Verordening marktgeld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ondertekening_naam">
            <text:span text:style-name="voornaam"> mw.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3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D-1933414</meta:user-defined>
    <meta:user-defined meta:name="DCTERMS.alternative">Verordening marktgeld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ring van marktgeld (Verordening marktgeld Edam-Volendam 2020)</meta:user-defined>
    <meta:user-defined meta:name="DCTERMS.W3CDTF/DCTERMS.available">2019-12-24</meta:user-defined>
    <meta:user-defined meta:name="OVERHEIDop.externeBijlage">Raadsvoorstel|exb-2019-58613</meta:user-defined>
    <meta:user-defined meta:name="DCTERMS.W3CDTF/OVERHEIDop.jaargang">2019</meta:user-defined>
    <meta:user-defined meta:name="OVERHEIDop.publicationIssue">297337</meta:user-defined>
    <meta:user-defined meta:name="OVERHEIDop.betreftRegeling">CVDR630503_1</meta:user-defined>
    <meta:user-defined meta:name="xs:date/OVERHEIDop.startdatum">2019-12-25</meta:user-defined>
    <meta:user-defined meta:name="OVERHEIDop.GmbID/DC.identifier">gmb-2019-297337</meta:user-defined>
    <meta:user-defined meta:name="OVERHEIDop.versieInformatie"/>
  </office:meta>
</office:document-meta>
</file>