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5</text:span>
          </text:p>
            <text:p text:style-name="common-al">Op 3 december 2019 heeft de gemeente een aanvraag omgevingsvergunning ontvangen voor de locatie Staverdenseweg 93 in Elspeet.</text:p>
            <text:p text:style-name="common-al">De aanvraag betreft het kappen van 2 douglass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32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7 478230</meta:user-defined>
    <meta:user-defined meta:name="DC.title">Gemeente Nunspeet - Kennisgeving ontvangst aanvraag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7324</meta:user-defined>
    <meta:user-defined meta:name="OVERHEIDop.GmbID/DC.identifier">gmb-2019-297324</meta:user-defined>
    <meta:user-defined meta:name="OVERHEIDop.versieInformatie"/>
  </office:meta>
</office:document-meta>
</file>