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068417 - Oude Holleweg 5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Voor : kappen van een beukenboom</text:p>
            <text:p text:style-name="tussenkopcur">Locatie : Oude Holleweg 5 te Berg en Dal</text:p>
            <text:p text:style-name="tussenkopcur">Datum besluit : 05-02-2019</text:p>
            <text:p text:style-name="tussenkopcur">Datum verzending : 05-02-2019</text:p>
            <text:p text:style-name="tussenkopcur">Zaaknummer ODRN: W.Z19.10023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3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4068417 - Oude Holleweg 5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32</meta:user-defined>
    <meta:user-defined meta:name="OVERHEIDop.GmbID/DC.identifier">gmb-2019-297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A 5</meta:user-defined>
    <meta:user-defined meta:name="OVERHEIDop.woonplaats">Berg en Dal</meta:user-defined>
    <meta:user-defined meta:name="OVERHEIDop.straatnaam">Oud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487 426397</meta:user-defined>
    <meta:user-defined meta:name="OVERHEIDop.versieInformatie"/>
  </office:meta>
</office:document-meta>
</file>