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 de Zumpel Grubbenvorst, verleende vergunning op basis van de Algemene Plaatselijke Verorde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vishandel Sijbers op donderdag aan Kloosterstraat - de Zumpel te Grubbenvorst vanaf 1 januari 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3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68.96 381489.89</meta:user-defined>
    <meta:user-defined meta:name="DC.title">Kloosterstraat - de Zumpel Grubbenvorst, verleende vergunning op basis van de Algemene Plaatselijke Verordening (besluitdatum 5 december 2019)</meta:user-defined>
    <meta:user-defined meta:name="OVERHEID.PostcodeHuisnummer/OVERHEIDop.postcodeHuisnummer">5971BD 64a</meta:user-defined>
    <meta:user-defined meta:name="OVERHEIDop.straatnaam">Kloosterstraat</meta:user-defined>
    <meta:user-defined meta:name="OVERHEIDop.woonplaats">Grubbenvorst</meta:user-defined>
    <meta:user-defined meta:name="DCTERMS.W3CDTF/DCTERMS.available">2019-12-09</meta:user-defined>
    <meta:user-defined meta:name="DCTERMS.W3CDTF/OVERHEIDop.jaargang">2019</meta:user-defined>
    <meta:user-defined meta:name="OVERHEIDop.publicationIssue">297307</meta:user-defined>
    <meta:user-defined meta:name="OVERHEIDop.GmbID/DC.identifier">gmb-2019-297307</meta:user-defined>
    <meta:user-defined meta:name="OVERHEIDop.versieInformatie"/>
  </office:meta>
</office:document-meta>
</file>