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llsingel 51, 1119 NT Schiphol-Rijk, TNT Express Nederland B.V.,  het plaatsen van een tijdelijke tentoverkapping voor het parkeren van auto’s naast het gebouw Bellsingel 51 in Schiphol-Rijk, datum besluit: 03-12-2019 (datum besluit is datum bekendmaking), zaak 9239918  , OLO-nummer: 47205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text:a xlink:href="http://loket.odnzkg.nl" xlink:type="simple">loket.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7306</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06</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06</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2409 477065</meta:user-defined>
    <meta:user-defined meta:name="DC.title">Verleende omgevingsvergunning,  Bellsingel 51, 1119 NT Schiphol-Rijk, TNT Express Nederland B.V.,  het plaatsen van een tijdelijke tentoverkapping voor het parkeren van auto’s naast het gebouw Bellsingel 51 in Schiphol-Rijk, datum besluit: 03-12-2019 (datum besluit is datum bekendmaking), zaak 9239918  , OLO-nummer: 4720535.</meta:user-defined>
    <meta:user-defined meta:name="OVERHEID.PostcodeHuisnummer/OVERHEIDop.postcodeHuisnummer">1119NT 51</meta:user-defined>
    <meta:user-defined meta:name="OVERHEIDop.straatnaam">Bellsingel</meta:user-defined>
    <meta:user-defined meta:name="OVERHEIDop.woonplaats">Schiphol-Rijk</meta:user-defined>
    <meta:user-defined meta:name="DCTERMS.W3CDTF/DCTERMS.available">2019-12-09</meta:user-defined>
    <meta:user-defined meta:name="DCTERMS.W3CDTF/OVERHEIDop.jaargang">2019</meta:user-defined>
    <meta:user-defined meta:name="OVERHEIDop.publicationIssue">297306</meta:user-defined>
    <meta:user-defined meta:name="OVERHEIDop.GmbID/DC.identifier">gmb-2019-297306</meta:user-defined>
    <meta:user-defined meta:name="OVERHEIDop.versieInformatie"/>
  </office:meta>
</office:document-meta>
</file>