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itrijtseweg 14 in Bergeijk, slopen en asbest verwij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710</text:p>
            <text:p text:style-name="common-al">Meldingsdatum: 14 november 2019</text:p>
            <text:p text:style-name="common-al">Omschrijving: Witrijtseweg 14 in Bergeijk, slopen en asbest verwijderen van de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7305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0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0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759 369211</meta:user-defined>
    <meta:user-defined meta:name="DC.title">Ingekomen sloopmelding, Witrijtseweg 14 in Bergeijk, slopen en asbest verwijderen van de woning</meta:user-defined>
    <meta:user-defined meta:name="OVERHEID.PostcodeHuisnummer/OVERHEIDop.postcodeHuisnummer">5571XJ 14</meta:user-defined>
    <meta:user-defined meta:name="OVERHEIDop.straatnaam">Witrijtseweg</meta:user-defined>
    <meta:user-defined meta:name="OVERHEIDop.woonplaats">Bergeijk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305</meta:user-defined>
    <meta:user-defined meta:name="OVERHEIDop.GmbID/DC.identifier">gmb-2019-297305</meta:user-defined>
    <meta:user-defined meta:name="OVERHEIDop.versieInformatie"/>
  </office:meta>
</office:document-meta>
</file>