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ingsmelding voor het toepassen van een emissiearm stalsysteem in de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Dorpsstraat 18, Vriescheloo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5-2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73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ingsmelding voor het toepassen van een emissiearm stalsysteem in de bestaa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30</meta:user-defined>
    <meta:user-defined meta:name="OVERHEIDop.GmbID/DC.identifier">gmb-2019-297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9PH 18</meta:user-defined>
    <meta:user-defined meta:name="OVERHEIDop.woonplaats">Vriescheloo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2334 568500</meta:user-defined>
    <meta:user-defined meta:name="OVERHEIDop.versieInformatie"/>
  </office:meta>
</office:document-meta>
</file>