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uritsfort 5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december 2018 een aanvraag omgevingsvergunning met zaaknummer <text:span text:style-name="nadrukvet">W-AOV190002 </text:span>hebben ontvangen voor het kappen van een boom op de locatie <text:span text:style-name="nadrukvet">Mauritsfort 5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7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Mauritsfort 5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973</meta:user-defined>
    <meta:user-defined meta:name="OVERHEIDop.GmbID/DC.identifier">gmb-2019-2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743.69 369419.57</meta:user-defined>
    <meta:user-defined meta:name="OVERHEIDop.versieInformatie"/>
  </office:meta>
</office:document-meta>
</file>