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 Gytsjerksterhoeke 4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5, Gytsjerk</text:p>
            <text:p text:style-name="common-al">Olo: 4816229</text:p>
            <text:p text:style-name="common-al">het kappen van een berk</text:p>
            <text:p text:style-name="common-al">Datum ontvangst: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2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43 583636</meta:user-defined>
    <meta:user-defined meta:name="DC.title">Gemeente Tytsjerksteradiel - ontvangen aanvraag omgevingsvergunning, het kappen van een berk, Gytsjerksterhoeke 45, Gytsjerk</meta:user-defined>
    <meta:user-defined meta:name="OVERHEID.PostcodeHuisnummer/OVERHEIDop.postcodeHuisnummer">9061AX 45</meta:user-defined>
    <meta:user-defined meta:name="OVERHEIDop.straatnaam">Gytsjerksterhoeke</meta:user-defined>
    <meta:user-defined meta:name="OVERHEIDop.woonplaats">Gytsj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294</meta:user-defined>
    <meta:user-defined meta:name="OVERHEIDop.GmbID/DC.identifier">gmb-2019-297294</meta:user-defined>
    <meta:user-defined meta:name="OVERHEIDop.versieInformatie"/>
  </office:meta>
</office:document-meta>
</file>