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innemen van een standplaats voor de verkoop van vis voor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01</text:p>
            <text:p text:style-name="common-al">Omschrijving: 't Hof in Bergeijk, innemen van een standplaats voor de verkoop van vis voor 2020</text:p>
            <text:p text:style-name="common-al">Dit besluit ligt vanaf 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729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9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9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verleende APV vergunning, 't Hof in Bergeijk, innemen van een standplaats voor de verkoop van vis voor 2020</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19-12-09</meta:user-defined>
    <meta:user-defined meta:name="DCTERMS.W3CDTF/OVERHEIDop.jaargang">2019</meta:user-defined>
    <meta:user-defined meta:name="OVERHEIDop.publicationIssue">297293</meta:user-defined>
    <meta:user-defined meta:name="OVERHEIDop.GmbID/DC.identifier">gmb-2019-297293</meta:user-defined>
    <meta:user-defined meta:name="OVERHEIDop.versieInformatie"/>
  </office:meta>
</office:document-meta>
</file>