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en het vergroten van de kap van een woning, Bekkerstraat 84 te Utrecht,  HZ_WABO-19-3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84 te Utrecht</text:p>
            <text:p text:style-name="common-al">HZ_WABO-19-35114</text:p>
            <text:p text:style-name="common-al">Toelichting: het optrekken van de achtergevel en het vergroten van de kap van een woning</text:p>
            <text:p text:style-name="common-al">Datum besluit: 2 december 2019</text:p>
            <text:p text:style-name="common-al">Startdatum bezwaartermijn: 5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29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28 456594.84</meta:user-defined>
    <meta:user-defined meta:name="DC.title">Afgehandelde omgevingsvergunning, het optrekken van de achtergevel en het vergroten van de kap van een woning, Bekkerstraat 84 te Utrecht,  HZ_WABO-19-35114</meta:user-defined>
    <meta:user-defined meta:name="OVERHEID.PostcodeHuisnummer/OVERHEIDop.postcodeHuisnummer">3572SK 86</meta:user-defined>
    <meta:user-defined meta:name="OVERHEIDop.straatnaam">Bekkerstraat</meta:user-defined>
    <meta:user-defined meta:name="OVERHEIDop.woonplaats">Utrecht</meta:user-defined>
    <meta:user-defined meta:name="DCTERMS.W3CDTF/DCTERMS.available">2019-12-09</meta:user-defined>
    <meta:user-defined meta:name="OVERHEIDop.externeBijlage">Aanvraagdocument  publiceerbaar-A|exb-2019-58599</meta:user-defined>
    <meta:user-defined meta:name="OVERHEIDop.externeBijlage">Besluit omgevingsvergunning publiceerbaar|exb-2019-58600</meta:user-defined>
    <meta:user-defined meta:name="DCTERMS.W3CDTF/OVERHEIDop.jaargang">2019</meta:user-defined>
    <meta:user-defined meta:name="OVERHEIDop.publicationIssue">297290</meta:user-defined>
    <meta:user-defined meta:name="OVERHEIDop.GmbID/DC.identifier">gmb-2019-297290</meta:user-defined>
    <meta:user-defined meta:name="OVERHEIDop.versieInformatie"/>
  </office:meta>
</office:document-meta>
</file>