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saurusweg 56 te Maastricht. Kennisgeving nieuwe aanvraag omgevingsvergunning, het realiseren van een achter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74WB</text:p>
            <text:p text:style-name="common-al">
            <text:span text:style-name="nadrukvet">Mosasaurusweg 56 te Maastricht</text:span>
          </text:p>
            <text:p text:style-name="common-al">
            <text:span text:style-name="nadrukvet">het realiseren van een achteruitbouw</text:span>
          </text:p>
            <text:p text:style-name="common-al"/>
            <text:p text:style-name="common-al">
            <text:span text:style-name="nadrukvet">Datum ontvangst aanvraag:</text:span> 4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28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8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8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89.4 316317.25</meta:user-defined>
    <meta:user-defined meta:name="DC.title">Mosasaurusweg 56 te Maastricht. Kennisgeving nieuwe aanvraag omgevingsvergunning, het realiseren van een achteruitbouw</meta:user-defined>
    <meta:user-defined meta:name="OVERHEID.PostcodeHuisnummer/OVERHEIDop.postcodeHuisnummer">6212EM 56</meta:user-defined>
    <meta:user-defined meta:name="OVERHEIDop.straatnaam">Mosasaurusweg</meta:user-defined>
    <meta:user-defined meta:name="OVERHEIDop.woonplaats">Maastricht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283</meta:user-defined>
    <meta:user-defined meta:name="OVERHEIDop.GmbID/DC.identifier">gmb-2019-297283</meta:user-defined>
    <meta:user-defined meta:name="OVERHEIDop.versieInformatie"/>
  </office:meta>
</office:document-meta>
</file>