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5 december 2019 vergunning verleend voor Schaatsbaan de Groene Slagen II aan de Zuid-Australië in Drunen voor maximaal 6 aaneengesloten weken in de periode van 4 december 2019 tot 9 maart 2020. De vergunning is verzonden op 5 december 2019 en bij de gemeente bekend onder nummer 00609903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28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8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8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6384 410864</meta:user-defined>
    <meta:user-defined meta:name="DC.title">Gemeente Heusden - Evenementenvergunning</meta:user-defined>
    <meta:user-defined meta:name="OVERHEID.PostcodeHuisnummer/OVERHEIDop.postcodeHuisnummer">5151</meta:user-defined>
    <meta:user-defined meta:name="OVERHEIDop.straatnaam">Zuid-Australië</meta:user-defined>
    <meta:user-defined meta:name="OVERHEIDop.woonplaats">Drun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281</meta:user-defined>
    <meta:user-defined meta:name="OVERHEIDop.GmbID/DC.identifier">gmb-2019-297281</meta:user-defined>
    <meta:user-defined meta:name="OVERHEIDop.versieInformatie"/>
  </office:meta>
</office:document-meta>
</file>