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94 7671CE Vriezenveen, het gedeeltelijk vervangen van een gebouw (ontvangen 03-12-2019,  1700ESUITE45105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steinde 94 7671CE Vriezenveen</text:p>
            <text:p text:style-name="common-al">Project?: het gedeeltelijk vervangen van een gebouw</text:p>
            <text:p text:style-name="common-al">Ingekomen?: 03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27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gedeeltelijk vervangen van een gebouw</meta:user-defined>
    <dc:language>nl</dc:language>
    <meta:user-defined meta:name="OVERHEID.EPSG28992/DC.spatial">239104.425197011 492251.837463596</meta:user-defined>
    <meta:user-defined meta:name="DC.title">Gemeente Twenterand - aanvraag omgevingsvergunning, Westeinde 94 7671CE Vriezenveen, het gedeeltelijk vervangen van een gebouw (ontvangen 03-12-2019,  1700ESUITE451052019)</meta:user-defined>
    <meta:user-defined meta:name="OVERHEID.PostcodeHuisnummer/OVERHEIDop.postcodeHuisnummer">7671CE 94</meta:user-defined>
    <meta:user-defined meta:name="OVERHEIDop.straatnaam">Westeinde</meta:user-defined>
    <meta:user-defined meta:name="OVERHEIDop.woonplaats">Vriezen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278</meta:user-defined>
    <meta:user-defined meta:name="OVERHEIDop.GmbID/DC.identifier">gmb-2019-297278</meta:user-defined>
    <meta:user-defined meta:name="OVERHEIDop.versieInformatie"/>
  </office:meta>
</office:document-meta>
</file>