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s-Herenelderenlaan 31 te Maastricht. Kennisgeving nieuwe aanvraag omgevingsvergunning, het uitbreiden van de 2e verdieping met een extra slaap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379WB</text:p>
            <text:p text:style-name="common-al">
            <text:span text:style-name="nadrukvet">'s-Herenelderenlaan 31 te Maastricht</text:span>
          </text:p>
            <text:p text:style-name="common-al">
            <text:span text:style-name="nadrukvet">het uitbreiden van de 2e verdieping met een extra slaapkamer</text:span>
          </text:p>
            <text:p text:style-name="common-al"/>
            <text:p text:style-name="common-al">
            <text:span text:style-name="nadrukvet">Datum ontvangst aanvraag:</text:span> 4 dec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7277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277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277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102.04 317311.64</meta:user-defined>
    <meta:user-defined meta:name="DC.title">'s-Herenelderenlaan 31 te Maastricht. Kennisgeving nieuwe aanvraag omgevingsvergunning, het uitbreiden van de 2e verdieping met een extra slaapkamer</meta:user-defined>
    <meta:user-defined meta:name="OVERHEID.PostcodeHuisnummer/OVERHEIDop.postcodeHuisnummer">6215JV 31</meta:user-defined>
    <meta:user-defined meta:name="OVERHEIDop.straatnaam">'s-Herenelderenlaan</meta:user-defined>
    <meta:user-defined meta:name="OVERHEIDop.woonplaats">Maastricht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7277</meta:user-defined>
    <meta:user-defined meta:name="OVERHEIDop.GmbID/DC.identifier">gmb-2019-297277</meta:user-defined>
    <meta:user-defined meta:name="OVERHEIDop.versieInformatie"/>
  </office:meta>
</office:document-meta>
</file>