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van de raad van Woerden houdende regels voor de heffing en invordering van marktgelden (Verordening marktgelden 2020) </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9 november 2019 van:</text:p>
            <text:p text:style-name="al">- burgemeester en wethouders</text:p>
            <text:p text:style-name="al"/>
            <text:p text:style-name="al">gelet op het bepaalde van de Gemeentewet, de Marktverordening 2017 en de Inrichtingsplannen markten 2017; </text:p>
            <text:p text:style-name="al"/>
            <text:p text:style-name="al">
            <text:span text:style-name="nadrukvet">b e s l u i t:</text:span>
          </text:p>
            <text:p text:style-name="al"/>
            <text:p text:style-name="al">vast te stellen de “<text:span text:style-name="nadrukvet">Verordening op de heffing en de invordering van marktgelden 2020</text:span><text:span text:style-name="nadrukv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 1 - Definities</text:span> <text:span text:style-name="artikel_kop_nr"/> </text:p>
            <text:p text:style-name="al">Warenmarkt : de markt, als bedoeld in artikel 1 van het Inrichtingsplan Warenmarkt 2017; </text:p>
            <text:p text:style-name="al">Streekmarkt : de markt, als bedoeld in artikel 1 van het Inrichtingsplan Streekmarkt 2017; </text:p>
            <text:p text:style-name="al">Koeiemart : de markt, die jaarlijks op de eerste woensdag na 20 oktober wordt georganiseerd door de gemeente Woerden;</text:p>
            <text:p text:style-name="al">Standplaats : een aangewezen plaats van maximaal 10 vierkante meter zijnde één kraam;</text:p>
            <text:p text:style-name="al">Vaste standplaats : een plaats die door de houder van een vaste standplaatsvergunning wordt ingenomen;</text:p>
            <text:p text:style-name="al">Marktdag : periode van 24 uur, aangevangen op 0.00 uur.</text:p>
          </text:section>
          <text:section text:name="artikel_id1-3-2-2-2" text:style-name="artikel">
            <text:p text:style-name="artikel_kop_titel"><text:span text:style-name="artikel_kop_label">Artikel</text:span> <text:span text:style-name="artikel_kop_nr">2</text:span> - Belastbaar feit</text:p>
            <text:p text:style-name="al">Onder de naam marktgelden worden rechten geheven voor het op de daarvoor aangewezen markt-dagen gebruikmaken van enige standplaats op de markten binnen de gemeente Woerd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 degene op wiens aanvraag dan wel ten behoeve van wie de dienst wordt verricht of van degene die van bezittingen, werken of inrichtingen gebruik maakt.</text:p>
          </text:section>
          <text:section text:name="artikel_id1-3-2-2-4" text:style-name="artikel">
            <text:p text:style-name="artikel_kop_titel"><text:span text:style-name="artikel_kop_label">Artikel</text:span> <text:span text:style-name="artikel_kop_nr">4</text:span> - Maatstaf van heffing en belastingtarieven</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marktdag voor een gehele marktdag aangemerkt en een gedeelte van een vierkante of strekkende meter voor een gehele vierkante of strekkende meter gerekend.</text:p>
              </text:list-item>
              <text:list-item text:style-override="id1-3-2-2-4-2-3">
                <text:number>3.</text:number>
                <text:p text:style-name="al">Bij de berekening van het aantal strekkende meters, de diepte of de ingenomen oppervlakte worden mede in aanmerking genomen de overkappingen en de ruimte binnen het latwerk en andere bevestigingsmiddelen voor overkappingen van uitstalruimte, alsmede voertuigen en andere voorwerpen die binnen de uitstalruimte zijn geplaatst.</text:p>
              </text:list-item>
            </text:list>
          </text:section>
          <text:section text:name="artikel_id1-3-2-2-5" text:style-name="artikel">
            <text:p text:style-name="artikel_kop_titel"><text:span text:style-name="artikel_kop_label">Artikel</text:span> <text:span text:style-name="artikel_kop_nr">5</text:span> - Belastingjaar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rechten worden geheven door middel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 Ontstaan van de belastingschuld</text:p>
            <text:p text:style-name="al">Het recht is verschuldigd op het tijdstip dat het in artikel 2 genoemde gebruik een aanvang neemt. </text:p>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1">
                <text:number>1.</text:number>
                <text:p text:style-name="al">De rechten moeten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marktgelden 2019’ van 19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1">
                <text:number>1.</text:number>
                <text:p text:style-name="al">Deze verordening treedt in werking op 1 januari 2020.</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text:span text:style-name="nadrukvet">Verordening marktgelden 2020</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4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J.W. Tobeas V.J.H. Molkenbo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marktgelden 2020’</text:p>
          <text:p text:style-name="al">
          <text:span text:style-name="nadrukvet">Hoofdstuk 1 Warenmarkt</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Warenmarkt bedraagt het marktg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recht op een vaste standplaats (vergunninghouder) en verkoopwagens per week of een gedeelte daarvan, voor elke meter front­breedte waarbij tevens geldt een diepte van 2,50 meter: </text:p>
                </table:table-cell>
                <table:table-cell table:style-name="entry" table:number-rows-spanned="1" table:number-columns-spanned="1">
                  <text:p text:style-name="table_al">    </text:p>
                  <text:p text:style-name="table_al"> € 2,0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recht op een standplaats die per marktdag beschikbaar wordt gesteld, per meter frontbreedte:</text:p>
                </table:table-cell>
                <table:table-cell table:style-name="entry" table:number-rows-spanned="1" table:number-columns-spanned="1">
                  <text:p text:style-name="table_al">  </text:p>
                  <text:p text:style-name="table_al"> € 3,7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onduitstalling ten behoeve van standwerken of demonstratie, per marktdag, per meter frontbreedte:</text:p>
                </table:table-cell>
                <table:table-cell table:style-name="entry" table:number-rows-spanned="1" table:number-columns-spanned="1">
                  <text:p text:style-name="table_al">  </text:p>
                  <text:p text:style-name="table_al"> € 3,78</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gebruikmaken van de stroomvoorziening, met uitzondering van de verlichtingskosten, indien er sprake is van één aansluiting per aansluiting per maand: </text:p>
                </table:table-cell>
                <table:table-cell table:style-name="entry" table:number-rows-spanned="1" table:number-columns-spanned="1">
                  <text:p text:style-name="table_al">    </text:p>
                  <text:p text:style-name="table_al"> € 16,79</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gebruikmaken van de stroomvoorziening, met uitzondering van de verlichtingskosten, indien er sprake is van meer dan één aansluiting per maand:</text:p>
                </table:table-cell>
                <table:table-cell table:style-name="entry" table:number-rows-spanned="1" table:number-columns-spanned="1">
                  <text:p text:style-name="table_al">  </text:p>
                  <text:p text:style-name="table_al"> € 23,20</text:p>
                </table:table-cell>
              </table:table-row>
            </table:table>
            <text:p text:style-name="table_bottom"/>
          </text:section>
          <text:p text:style-name="al">
          <text:span text:style-name="nadrukvet"/>
        </text:p>
          <text:p text:style-name="al">
          <text:span text:style-name="nadrukvet">Hoofdstuk 2 Streekmarkt</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Streekmarkt bedraagt het marktg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recht op een vaste standplaats (vergunninghouder) en verkoopwagens per week of een gedeelte daarvan, voor elke meter frontbreedte waarbij tevens geldt een diepte van 2,50 meter: </text:p>
                </table:table-cell>
                <table:table-cell table:style-name="entry" table:number-rows-spanned="1" table:number-columns-spanned="1">
                  <text:p text:style-name="table_al">    </text:p>
                  <text:p text:style-name="table_al"> € 4,3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recht op een standplaats die per marktdag beschikbaar wordt gesteld, per meter frontbreedte: </text:p>
                </table:table-cell>
                <table:table-cell table:style-name="entry" table:number-rows-spanned="1" table:number-columns-spanned="1">
                  <text:p text:style-name="table_al">  </text:p>
                  <text:p text:style-name="table_al"> € 4,39</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gronduitstalling ten behoeve van standwerken of demonstratie, per marktdag, per meter frontbreedte:</text:p>
                </table:table-cell>
                <table:table-cell table:style-name="entry" table:number-rows-spanned="1" table:number-columns-spanned="1">
                  <text:p text:style-name="table_al">  </text:p>
                  <text:p text:style-name="table_al"> € 4,39</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gebruik maken van de stroomvoorziening, met uitzondering van de verlichtingskosten, per aansluiting per maand:</text:p>
                </table:table-cell>
                <table:table-cell table:style-name="entry" table:number-rows-spanned="1" table:number-columns-spanned="1">
                  <text:p text:style-name="table_al">  </text:p>
                  <text:p text:style-name="table_al"> € 16,76</text:p>
                </table:table-cell>
              </table:table-row>
            </table:table>
            <text:p text:style-name="table_bottom"/>
          </text:section>
          <text:p text:style-name="al"/>
          <text:p text:style-name="al">
          <text:span text:style-name="nadrukvet">Hoofdstuk 3 Koeiem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Koeiemart bedraagt het marktgeld per markt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standplaats waarbij gebruik gemaakt wordt van een op de Koeiemart aanwezige of te plaatsen opstel bij een diepte van maximaal 2,50 meter, per meter frontbreedte: </text:p>
                </table:table-cell>
                <table:table-cell table:style-name="entry" table:number-rows-spanned="1" table:number-columns-spanned="1">
                  <text:p text:style-name="table_al">    </text:p>
                  <text:p text:style-name="table_al"> € 13,4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gronduitstalling ten behoeve van standwerken of demonstratie, per meter frontbreedte: </text:p>
                </table:table-cell>
                <table:table-cell table:style-name="entry" table:number-rows-spanned="1" table:number-columns-spanned="1">
                  <text:p text:style-name="table_al">  </text:p>
                  <text:p text:style-name="table_al"> € 12,8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gebruikmaken van de stroomvoorziening, met uitzondering van de verlichtingskosten, indien er sprake is van één aansluiting:</text:p>
                </table:table-cell>
                <table:table-cell table:style-name="entry" table:number-rows-spanned="1" table:number-columns-spanned="1">
                  <text:p text:style-name="table_al">  </text:p>
                  <text:p text:style-name="table_al"> € 16,79</text:p>
                </table:table-cell>
              </table:table-row>
            </table:table>
            <text:p text:style-name="table_bottom"/>
          </text:section>
          <text:p text:style-name="al"/>
          <text:p text:style-name="al">Behoort bij raadsbesluit van 4  december 2019</text:p>
          <text:p text:style-name="al">De griffier van Woe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726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6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6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Gemeentewet]|[1.0:c:BWBR0005416&amp;g=2019-01-01</meta:user-defined>
    <meta:user-defined meta:name="DCTERMS.alternative">Verordening marktgelden 2020</meta:user-defined>
    <dc:language>nl</dc:language>
    <meta:user-defined meta:name="OVERHEID.Gemeente/DC.spatial">Woerden</meta:user-defined>
    <meta:user-defined meta:name="DC.title">Verordening van de raad van Woerden houdende regels voor de heffing en invordering van marktgelden (Verordening marktgelden 2020)</meta:user-defined>
    <meta:user-defined meta:name="DCTERMS.W3CDTF/DCTERMS.available">2019-12-10</meta:user-defined>
    <meta:user-defined meta:name="DCTERMS.W3CDTF/OVERHEIDop.jaargang">2019</meta:user-defined>
    <meta:user-defined meta:name="OVERHEIDop.publicationIssue">297269</meta:user-defined>
    <meta:user-defined meta:name="OVERHEIDop.betreftRegeling">CVDR630499_1</meta:user-defined>
    <meta:user-defined meta:name="xs:date/OVERHEIDop.startdatum">2020-01-01</meta:user-defined>
    <meta:user-defined meta:name="OVERHEIDop.GmbID/DC.identifier">gmb-2019-297269</meta:user-defined>
    <meta:user-defined meta:name="OVERHEIDop.versieInformatie"/>
  </office:meta>
</office:document-meta>
</file>