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4-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van de raad van Woerden houdende regels op de heffing en de invordering van parkeerbelasting 2020 (Verordening parkeerbelasting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19 november 2019 van:</text:p>
            <text:p text:style-name="al">- burgemeester en wethouders</text:p>
            <text:p text:style-name="al"/>
            <text:p text:style-name="al"/>
            <text:p text:style-name="al">gelet op de artikelen 156, eerste en tweede lid, aanhef en onderdeel h, en artikel 225 van de Gemeentewet en de geldende Parkeerverordening </text:p>
            <text:p text:style-name="al"/>
            <text:p text:style-name="al">
            <text:span text:style-name="nadrukvet">b e s l u i t:</text:span>
          </text:p>
            <text:p text:style-name="al"/>
            <text:p text:style-name="al">vast te stellen de <text:span text:style-name="nadrukvet">“Verordening op de heffing en de invordering van parkeerbelasting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vet">Autodate:</text:span>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
                <text:span text:style-name="nadrukvet">Centrale computer:</text:span> computer van het bedrijf waarmee de gemeente Woerd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
                <text:span text:style-name="nadrukvet">Houder: </text:span>
              </text:p>
              </text:list-item>
              <text:list-item text:style-override="id1-3-2-2-1-3-4">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5">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6">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item text:style-override="id1-3-2-2-1-3-7">
                <text:number>•</text:number>
                <text:p text:style-name="al">
                <text:span text:style-name="nadrukvet">Motorvoertuigen:</text:span> hetgeen daaronder wordt verstaan in het Reglement Verkeersregels en Verkeerstekens 1990 (RVV 1990) met inbegrip van brommobielen, zoals bedoeld in artikel 1 onder ia van het RVV 1990;</text:p>
              </text:list-item>
              <text:list-item text:style-override="id1-3-2-2-1-3-8">
                <text:number>•</text:number>
                <text:p text:style-name="al">
                <text:span text:style-name="nadrukvet">Parkeerapparatuur:</text:span> parkeermeters, parkeerautomaten, met inbegrip van verzamelparkeermeters, het centraal computer en hetgeen naar maatschappelijke opvatting overigens onder parkeerapparatuur wordt verstaan;</text:p>
              </text:list-item>
              <text:list-item text:style-override="id1-3-2-2-1-3-9">
                <text:number>•</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 </text:p>
                <text:list text:style-name="id1-3-2-2-3-2-4-3">
                  <text:list-item text:style-override="id1-3-2-2-3-2-4-3-1">
                    <text:number>1e.</text:number>
                    <text:p text:style-name="al">als een voor ten hoogste drie maanden aangedane huurovereenkomst wordt overlegd waaruit blijkt wie ten tijde van het parkeren ingevolge deze overeenkomst de huurder van het motorvoertuig was, niet de houder maar de huurder wordt aangemerkt als degene die het motorvoertuig heeft geparkeerd;</text:p>
                  </text:list-item>
                </text:list>
                <text:list text:style-name="id1-3-2-2-3-2-4-4">
                  <text:list-item text:style-override="id1-3-2-2-3-2-4-4-1">
                    <text:number>2e.</text:number>
                    <text:p text:style-name="al">als blijkt dat een ander in het kentekenregister had moeten staan ingeschreven, die ander wordt aangemerkt als degene die het motorvoertuig heeft geparkeerd.</text:p>
                  </text:list-item>
                </text:list>
              </text:list-item>
              <text:list-item text:style-override="id1-3-2-2-3-2-5">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4.</text:number>
                <text:p text:style-name="al">De belasting bedoeld in artikel 2, onderdeel a, wordt niet geheven bij het gebruik van een gehandicaptenparkeerkaart op algemene gehandicaptenparkeerplaatsen.</text:p>
              </text:list-item>
              <text:list-item text:style-override="id1-3-2-2-3-2-7">
                <text:number>5. </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 Ontstaan van de belastingschuld</text:p>
            <text:list text:style-name="id1-3-2-2-6-2">
              <text:list-item text:style-override="id1-3-2-2-6-2-1">
                <text:number>1.</text:number>
                <text:p text:style-name="al">De belasting bedoeld in artikel 2, onderdeel a, is verschuldigd bij de aanvang van het parkeren, tenzij bij de aanvang van het parkeren de parkeerapparatuur in werking is gesteld. </text:p>
              </text:list-item>
              <text:list-item text:style-override="id1-3-2-2-6-2-2">
                <text:number>2.</text:number>
                <text:p text:style-name="al">De belasting, als bedoeld in artikel 2, onderdeel b, is verschuldigd bij de aanvang van het heffingstijdvak waarover de belasting wordt geheven.</text:p>
              </text:list-item>
            </text:list>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g moet de belasting overeenkomstig de aangifte worden betaald binnen één maand na het einde van het parkeren, indien het bij de aanvang van het parkeren het in werking stellen van de parkeerapparatuur geschiedt door het via een telefoon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worden betaald binnen de termijn die op de opgestuurde beschikking vermeld is.</text:p>
              </text:list-item>
            </text:list>
          </text:section>
          <text:section text:name="artikel_id1-3-2-2-8" text:style-name="artikel">
            <text:p text:style-name="artikel_kop_titel"><text:span text:style-name="artikel_kop_label">Artikel</text:span> <text:span text:style-name="artikel_kop_nr">8</text:span> -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 Overgangsrecht</text:p>
            <text:p text:style-name="al">De ‘Verordening parkeerbelastingen 2019’ van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parkeerbelastingen 2020</text:span><text:span text:style-name="nadrukvet">”</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2020”.</text:p>
          <text:p text:style-name="al"/>
          <text:p text:style-name="al">
          <text:span text:style-name="nadrukondlijn">Onderdeel 1</text:span>
        </text:p>
          <text:p text:style-name="al">Het tarief voor het parkeren bij parkeerapparatuur als bedoeld in artikel 2, onderdeel a, van de Verordening parkeerbelastingen 2020,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Bij parkeerapparatuur</text:span>
                  </text:p>
                  <text:p text:style-name="table_al">
                    <text:span text:style-name="nadrukvet">geschikt voor een </text:span>
                  </text:p>
                  <text:p text:style-name="table_al">
                    <text:span text:style-name="nadrukvet">parkeertijd van</text:span>
                  </text:p>
                </table:table-cell>
                <table:table-cell table:style-name="entry" table:number-rows-spanned="1" table:number-columns-spanned="1">
                  <text:p text:style-name="table_al">
                    <text:span text:style-name="nadrukvet">Bedrag</text:span>
                  </text:p>
                  <text:p text:style-name="table_al">
                    <text:span text:style-name="nadrukvet">In euro’s</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60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6 minut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40 minuten </text:p>
                </table:table-cell>
                <table:table-cell table:style-name="entry" table:number-rows-spanned="1" table:number-columns-spanned="1">
                  <text:p text:style-name="table_al">€ 0,20</text:p>
                </table:table-cell>
                <table:table-cell table:style-name="entry" table:number-rows-spanned="1" table:number-columns-spanned="1">
                  <text:p text:style-name="table_al">6 minuten*</text:p>
                </table:table-cell>
              </table:table-row>
            </table:table>
            <text:p text:style-name="table_bottom"/>
          </text:section>
          <text:p text:style-name="al">*Bij betaald parkeren met gebruik van een telefoon of een ander communicatiemiddel geschiedt betaling per minuut.</text:p>
          <text:p text:style-name="al"/>
          <text:p text:style-name="al">
          <text:span text:style-name="nadrukondlijn">Onderdeel 2</text:span>
        </text:p>
          <text:p text:style-name="al">De vergunning bedoeld in artikel 2, onderdeel b, wordt afgegeven voor het tijdvak zoals die is gesteld in artikel 5, eerste lid, van de geldende parkeerverordening.</text:p>
          <text:p text:style-name="al"/>
          <text:p text:style-name="al">
          <text:span text:style-name="nadrukondlijn">Onderdeel 3</text:span>
        </text:p>
          <text:p text:style-name="al">Het tarief voor een parkeervergunning als bedoeld in artikel 2, onderdeel b, van de “Verordening parkeerbelastingen 2020”, bedraagt per vergunn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jaar in Euro’s</text:span>
                  </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 699,6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text:span text:style-name="sup">e</text:span> Bewonersparkeervergunning</text:p>
                  <text:p text:style-name="table_al">Bezoekersparkeervergunning</text:p>
                </table:table-cell>
                <table:table-cell table:style-name="entry" table:number-rows-spanned="1" table:number-columns-spanned="1">
                  <text:p text:style-name="table_al">€ 312,00</text:p>
                  <text:p text:style-name="table_al">Kosteloos*</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Forenzen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Medewerkers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10 meter plaats</text:p>
                </table:table-cell>
                <table:table-cell table:style-name="entry" table:number-rows-spanned="1" table:number-columns-spanned="1">
                  <text:p text:style-name="table_al">€ 369,3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gt; 10 meter plaats</text:p>
                </table:table-cell>
                <table:table-cell table:style-name="entry" table:number-rows-spanned="1" table:number-columns-spanned="1">
                  <text:p text:style-name="table_al">€ 662,40</text:p>
                </table:table-cell>
              </table:table-row>
            </table:table>
            <text:p text:style-name="table_bottom"/>
          </text:section>
          <text:p text:style-name="al">* Zie onderdeel 4, de kosten worden niet jaarlijks in rekening gebracht maar op basis van werkelijke geparkeerde minuten. </text:p>
          <text:p text:style-name="al"/>
          <text:p text:style-name="al">
          <text:span text:style-name="nadrukondlijn">Onderdeel 4</text:span>
        </text:p>
          <text:p text:style-name="al">In afwijking van onderdeel 3 bedraagt het tarief voor parkeren met parkeervergunning als bedoeld in artikel 2, onderdeel b, van de “Verordening parkeerbelastingen 2020”, zijnde een bezoekersparkeervergunning, zoals bedoeld in de geldende parkeerverordening, € 0,60 per uur (betaling geschiedt per minuut) met een plafond van € 75,- per kalenderjaar. De aanvraag is kosteloos. </text:p>
          <text:p text:style-name="al"/>
          <text:p text:style-name="al">
          <text:span text:style-name="nadrukondlijn">Onderdeel 5</text:span>
        </text:p>
          <text:p text:style-name="al">Indien de belastingplicht voor een parkeervergunning als bedoeld in artikel 2, onderdeel b, van de “Verordening parkeerbelastingen 2020”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6</text:span>
        </text:p>
          <text:p text:style-name="al">Indien de belastingplicht voor een parkeervergunning als bedoeld in artikel 2, onderdeel b van de “Verordening parkeerbelastingen 2020” wordt beëindigd in de loop van het in onderdeel 2 genoemde tijdvak, bestaat aanspraak op restitutie voor de volle maanden die resteren na het einde van de belastingplicht.</text:p>
          <text:p text:style-name="al"/>
          <text:p text:style-name="al">
          <text:span text:style-name="nadrukondlijn">Onderdeel 7</text:span>
        </text:p>
          <text:p text:style-name="al">Het tarief voor een parkeervergunning als bedoeld in artikel 2, onderdeel b, van de “Verordening parkeerbelastingen 2020”, geldig voor de op de vergunning aangegeven plaats en data bedraagt per vergunning:</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parkeervergunning in Euro’s</text:span>
                  </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Dagparkeervergun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10 meterplaat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gt; 10 meterplaats</text:p>
                </table:table-cell>
                <table:table-cell table:style-name="entry" table:number-rows-spanned="1" table:number-columns-spanned="1">
                  <text:p text:style-name="table_al">€ 20,00</text:p>
                </table:table-cell>
              </table:table-row>
            </table:table>
            <text:p text:style-name="table_bottom"/>
          </text:section>
          <text:p text:style-name="al">In afwijking van hetgeen in de onderdelen 1 tot en met 7 is gesteld bedraagt het tarief voor het verkrijgen van een vergunning voor het mogen gebruiken van een voor autodate aangewezen parkeerplaats per jaar € 620,00.</text:p>
          <text:p text:style-name="al"/>
          <text:p text:style-name="al">Behoort bij raadsbesluit van 4 december 2019 </text:p>
          <text:p text:style-name="al">De griffier van Woe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6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Woerden</meta:user-defined>
    <meta:user-defined meta:name="DC.title">Verordening van de raad van Woerden houdende regels op de heffing en de invordering van parkeerbelasting 2020 (Verordening parkeerbelastingen 2020)</meta:user-defined>
    <meta:user-defined meta:name="DCTERMS.W3CDTF/DCTERMS.available">2019-12-10</meta:user-defined>
    <meta:user-defined meta:name="DCTERMS.W3CDTF/OVERHEIDop.jaargang">2019</meta:user-defined>
    <meta:user-defined meta:name="OVERHEIDop.publicationIssue">297265</meta:user-defined>
    <meta:user-defined meta:name="OVERHEIDop.betreftRegeling">CVDR630496_1</meta:user-defined>
    <meta:user-defined meta:name="xs:date/OVERHEIDop.startdatum">2020-01-01</meta:user-defined>
    <meta:user-defined meta:name="OVERHEIDop.GmbID/DC.identifier">gmb-2019-297265</meta:user-defined>
    <meta:user-defined meta:name="OVERHEIDop.versieInformatie"/>
  </office:meta>
</office:document-meta>
</file>