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wijzigen van het monument en de gebruiksfunctie alsmede het uitbreiden aan de   achterzijde en het plaatsen van dakkapellen  - Voorstraat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59</text:p>
            <text:p text:style-name="common-al">Ontvangstdatum: 15 nov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725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83 459926</meta:user-defined>
    <meta:user-defined meta:name="DC.title">Gemeente Voorschoten – aangevraagde omgevingsvergunning:    het   wijzigen van het monument en de gebruiksfunctie alsmede het uitbreiden aan de   achterzijde en het plaatsen van dakkapellen  - Voorstraat 38, Voorschoten</meta:user-defined>
    <meta:user-defined meta:name="OVERHEID.PostcodeHuisnummer/OVERHEIDop.postcodeHuisnummer">2251BP 38</meta:user-defined>
    <meta:user-defined meta:name="OVERHEIDop.straatnaam">Voorstraat</meta:user-defined>
    <meta:user-defined meta:name="OVERHEIDop.woonplaats">Voorsch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59</meta:user-defined>
    <meta:user-defined meta:name="OVERHEIDop.GmbID/DC.identifier">gmb-2019-297259</meta:user-defined>
    <meta:user-defined meta:name="OVERHEIDop.versieInformatie"/>
  </office:meta>
</office:document-meta>
</file>