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realisatie van een hotel met ondersteunende horeca in het pand aan de Kapellerpoort 1, 6041 HZ te Roermond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het bestemmingsplan</text:p>
            <text:p text:style-name="common-al"/>
            <text:p text:style-name="common-al">
            <text:span text:style-name="nadrukvet">Registratienummer:</text:span>
          </text:p>
            <text:p text:style-name="common-al">9607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november 2019 besloten voor de beslissing op de aanvraag de beslistermijn met maximaal 6 weken te verlengen tot uiterlijk 10 jan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25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4 355639</meta:user-defined>
    <meta:user-defined meta:name="DC.title">Kapellerpoort 1 - Verlengen beslistermijn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255</meta:user-defined>
    <meta:user-defined meta:name="OVERHEIDop.GmbID/DC.identifier">gmb-2019-297255</meta:user-defined>
    <meta:user-defined meta:name="OVERHEIDop.versieInformatie"/>
  </office:meta>
</office:document-meta>
</file>