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handelen in strijd met regels ruimtelijke ordening: het uitbreiden van de   bestemming met ondersteunende horeca  - Schoolstraat 2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165</text:p>
            <text:p text:style-name="common-al">Ontvangstdatum: 26 nov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25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39 459851</meta:user-defined>
    <meta:user-defined meta:name="DC.title">Gemeente Voorschoten – aangevraagde omgevingsvergunning:    het   handelen in strijd met regels ruimtelijke ordening: het uitbreiden van de   bestemming met ondersteunende horeca  - Schoolstraat 258, Voorschoten</meta:user-defined>
    <meta:user-defined meta:name="OVERHEID.PostcodeHuisnummer/OVERHEIDop.postcodeHuisnummer">2252CP 258</meta:user-defined>
    <meta:user-defined meta:name="OVERHEIDop.straatnaam">Schoolstraat</meta:user-defined>
    <meta:user-defined meta:name="OVERHEIDop.woonplaats">Voorsch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52</meta:user-defined>
    <meta:user-defined meta:name="OVERHEIDop.GmbID/DC.identifier">gmb-2019-297252</meta:user-defined>
    <meta:user-defined meta:name="OVERHEIDop.versieInformatie"/>
  </office:meta>
</office:document-meta>
</file>