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ontheffing   gebruiksregels: van enkelbestemming 'Maatschappelijk' naar 'Wonen'  - Leidseweg 229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91</text:p>
            <text:p text:style-name="common-al">Ontvangstdatum: 1 december 2019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724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70 461255</meta:user-defined>
    <meta:user-defined meta:name="DC.title">Gemeente Voorschoten – aangevraagde omgevingsvergunning:    ontheffing   gebruiksregels: van enkelbestemming 'Maatschappelijk' naar 'Wonen'  - Leidseweg 229A, Voorschoten</meta:user-defined>
    <meta:user-defined meta:name="OVERHEID.PostcodeHuisnummer/OVERHEIDop.postcodeHuisnummer">2253JA 239</meta:user-defined>
    <meta:user-defined meta:name="OVERHEIDop.straatnaam">Leidseweg</meta:user-defined>
    <meta:user-defined meta:name="OVERHEIDop.woonplaats">Voorsch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48</meta:user-defined>
    <meta:user-defined meta:name="OVERHEIDop.GmbID/DC.identifier">gmb-2019-297248</meta:user-defined>
    <meta:user-defined meta:name="OVERHEIDop.versieInformatie"/>
  </office:meta>
</office:document-meta>
</file>