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bouwen van appartementencomplex ‘Denver’ met 25 woningen op de kadastrale locatie gemeente Haarlemmermeer, sectie A, perceelnummer 9545, plaatselijk bekend als Dennenlaan 14-16 te 1161 CR Zwanenburg, AKM-Reales B.V., Zaak 8929909, OLO-nummer: 4362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2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754 488118</meta:user-defined>
    <meta:user-defined meta:name="DC.title">Ontwerpbesluit omgevingsvergunning (uitgebreide procedure) van burgemeester en wethouders en ontwerpverklaring van geen bedenkingen van de gemeenteraad voor het bouwen van appartementencomplex ‘Denver’ met 25 woningen op de kadastrale locatie gemeente Haarlemmermeer, sectie A, perceelnummer 9545, plaatselijk bekend als Dennenlaan 14-16 te 1161 CR Zwanenburg, AKM-Reales B.V., Zaak 8929909, OLO-nummer: 4362737.</meta:user-defined>
    <meta:user-defined meta:name="OVERHEID.PostcodeHuisnummer/OVERHEIDop.postcodeHuisnummer">1161CR 16</meta:user-defined>
    <meta:user-defined meta:name="OVERHEIDop.straatnaam">Dennenlaan</meta:user-defined>
    <meta:user-defined meta:name="OVERHEIDop.woonplaats">Zwanenburg</meta:user-defined>
    <meta:user-defined meta:name="DCTERMS.W3CDTF/DCTERMS.available">2019-12-06</meta:user-defined>
    <meta:user-defined meta:name="DCTERMS.W3CDTF/OVERHEIDop.jaargang">2019</meta:user-defined>
    <meta:user-defined meta:name="OVERHEIDop.publicationIssue">297244</meta:user-defined>
    <meta:user-defined meta:name="OVERHEIDop.GmbID/DC.identifier">gmb-2019-297244</meta:user-defined>
    <meta:user-defined meta:name="OVERHEIDop.versieInformatie"/>
  </office:meta>
</office:document-meta>
</file>