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90*"/>
    </style:style>
    <text:list-style style:name="id1-3-2-2-2-2-3-1-2-1-1-2">
      <text:list-level-style-bullet text:bullet-char="•" text:level="1">
        <style:list-level-properties text:min-label-width="10mm"/>
      </text:list-level-style-bullet>
    </text:list-style>
    <text:list-style style:name="id1-3-2-2-2-2-3-1-2-1-1-2-1">
      <text:list-level-style-bullet text:bullet-char="•" text:level="1">
        <style:list-level-properties text:min-label-width="10mm"/>
      </text:list-level-style-bullet>
    </text:list-style>
    <text:list-style style:name="id1-3-2-2-2-2-3-1-2-1-1-2-2">
      <text:list-level-style-bullet text:bullet-char="•" text:level="1">
        <style:list-level-properties text:min-label-width="10mm"/>
      </text:list-level-style-bullet>
    </text:list-style>
    <text:list-style style:name="id1-3-2-2-2-2-3-1-2-1-1-2-3">
      <text:list-level-style-bullet text:bullet-char="•" text:level="1">
        <style:list-level-properties text:min-label-width="10mm"/>
      </text:list-level-style-bullet>
    </text:list-style>
    <text:list-style style:name="id1-3-2-2-2-2-3-1-2-1-1-2-4">
      <text:list-level-style-bullet text:bullet-char="•" text:level="1">
        <style:list-level-properties text:min-label-width="10mm"/>
      </text:list-level-style-bullet>
    </text:list-style>
    <text:list-style style:name="id1-3-2-2-2-2-3-1-2-1-1-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90*"/>
    </style:style>
    <text:list-style style:name="id1-3-2-2-3-2-3-1-2-1-1-2">
      <text:list-level-style-bullet text:bullet-char="•" text:level="1">
        <style:list-level-properties text:min-label-width="10mm"/>
      </text:list-level-style-bullet>
    </text:list-style>
    <text:list-style style:name="id1-3-2-2-3-2-3-1-2-1-1-2-1">
      <text:list-level-style-bullet text:bullet-char="•" text:level="1">
        <style:list-level-properties text:min-label-width="10mm"/>
      </text:list-level-style-bullet>
    </text:list-style>
    <text:list-style style:name="id1-3-2-2-3-2-3-1-2-1-1-2-2">
      <text:list-level-style-bullet text:bullet-char="•" text:level="1">
        <style:list-level-properties text:min-label-width="10mm"/>
      </text:list-level-style-bullet>
    </text:list-style>
    <text:list-style style:name="id1-3-2-2-3-2-3-1-2-1-1-2-3">
      <text:list-level-style-bullet text:bullet-char="•" text:level="1">
        <style:list-level-properties text:min-label-width="10mm"/>
      </text:list-level-style-bullet>
    </text:list-style>
    <text:list-style style:name="id1-3-2-2-3-2-3-1-2-1-1-2-4">
      <text:list-level-style-bullet text:bullet-char="•" text:level="1">
        <style:list-level-properties text:min-label-width="10mm"/>
      </text:list-level-style-bullet>
    </text:list-style>
    <text:list-style style:name="id1-3-2-2-3-2-3-1-2-1-1-2-5">
      <text:list-level-style-bullet text:bullet-char="•" text:level="1">
        <style:list-level-properties text:min-label-width="10mm"/>
      </text:list-level-style-bullet>
    </text:list-style>
    <text:list-style style:name="id1-3-2-2-3-2-3-1-2-1-1-2-6">
      <text:list-level-style-bullet text:bullet-char="•" text:level="1">
        <style:list-level-properties text:min-label-width="10mm"/>
      </text:list-level-style-bullet>
    </text:list-style>
    <text:list-style style:name="id1-3-2-2-3-2-3-1-2-1-1-2-7">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
      <text:list-level-style-bullet style:num-suffix="" text:bullet-char="​" text:level="1">
        <style:list-level-properties text:min-label-width="10mm"/>
      </text:list-level-style-bullet>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5-1-1">
      <style:table-column-properties style:rel-column-width="90*"/>
    </style:style>
    <text:list-style style:name="id1-3-2-2-4-2-5-1-2-1-1-2">
      <text:list-level-style-bullet text:bullet-char="•" text:level="1">
        <style:list-level-properties text:min-label-width="10mm"/>
      </text:list-level-style-bullet>
    </text:list-style>
    <text:list-style style:name="id1-3-2-2-4-2-5-1-2-1-1-2-1">
      <text:list-level-style-bullet text:bullet-char="•" text:level="1">
        <style:list-level-properties text:min-label-width="10mm"/>
      </text:list-level-style-bullet>
    </text:list-style>
    <text:list-style style:name="id1-3-2-2-4-2-5-1-2-1-1-2-2">
      <text:list-level-style-bullet text:bullet-char="•" text:level="1">
        <style:list-level-properties text:min-label-width="10mm"/>
      </text:list-level-style-bullet>
    </text:list-style>
    <text:list-style style:name="id1-3-2-2-4-2-5-1-2-1-1-2-3">
      <text:list-level-style-bullet text:bullet-char="•" text:level="1">
        <style:list-level-properties text:min-label-width="10mm"/>
      </text:list-level-style-bullet>
    </text:list-style>
    <text:list-style style:name="id1-3-2-2-4-2-5-1-2-1-1-2-4">
      <text:list-level-style-bullet text:bullet-char="•" text:level="1">
        <style:list-level-properties text:min-label-width="10mm"/>
      </text:list-level-style-bullet>
    </text:list-style>
    <text:list-style style:name="id1-3-2-2-4-2-5-1-2-1-1-2-5">
      <text:list-level-style-bullet text:bullet-char="•" text:level="1">
        <style:list-level-properties text:min-label-width="10mm"/>
      </text:list-level-style-bullet>
    </text:list-style>
    <text:list-style style:name="id1-3-2-2-4-2-5-1-2-1-1-2-6">
      <text:list-level-style-bullet text:bullet-char="•" text:level="1">
        <style:list-level-properties text:min-label-width="10mm"/>
      </text:list-level-style-bullet>
    </text:list-style>
    <text:list-style style:name="id1-3-2-2-4-2-5-1-2-1-1-2-7">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rel-column-width="90*"/>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5-2-4-1-2-1-1-2-2">
      <text:list-level-style-bullet text:bullet-char="•" text:level="1">
        <style:list-level-properties text:min-label-width="10mm"/>
      </text:list-level-style-bullet>
    </text:list-style>
    <text:list-style style:name="id1-3-2-2-5-2-4-1-2-1-1-2-3">
      <text:list-level-style-bullet text:bullet-char="•" text:level="1">
        <style:list-level-properties text:min-label-width="10mm"/>
      </text:list-level-style-bullet>
    </text:list-style>
    <text:list-style style:name="id1-3-2-2-5-2-4-1-2-1-1-2-4">
      <text:list-level-style-bullet text:bullet-char="•" text:level="1">
        <style:list-level-properties text:min-label-width="10mm"/>
      </text:list-level-style-bullet>
    </text:list-style>
    <text:list-style style:name="id1-3-2-2-5-2-4-1-2-1-1-2-5">
      <text:list-level-style-bullet text:bullet-char="•" text:level="1">
        <style:list-level-properties text:min-label-width="10mm"/>
      </text:list-level-style-bullet>
    </text:list-style>
    <text:list-style style:name="id1-3-2-2-5-2-4-1-2-1-1-2-6">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rel-column-width="90*"/>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text:list-style style:name="id1-3-2-2-6-2-4-1-2-1-1-2-2">
      <text:list-level-style-bullet text:bullet-char="•" text:level="1">
        <style:list-level-properties text:min-label-width="10mm"/>
      </text:list-level-style-bullet>
    </text:list-style>
    <text:list-style style:name="id1-3-2-2-6-2-4-1-2-1-1-2-3">
      <text:list-level-style-bullet text:bullet-char="•" text:level="1">
        <style:list-level-properties text:min-label-width="10mm"/>
      </text:list-level-style-bullet>
    </text:list-style>
    <text:list-style style:name="id1-3-2-2-6-2-4-1-2-1-1-2-4">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2-1-3-3-1-1">
      <style:table-column-properties style:rel-column-width="31*"/>
    </style:style>
    <style:style style:family="table-column" style:parent-style-name="colspec" style:name="id1-3-2-2-6-10-2-1-3-3-1-2">
      <style:table-column-properties style:rel-column-width="51*"/>
    </style:style>
    <text:list-style style:name="id1-3-2-2-6-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3-1-1">
      <style:table-column-properties style:rel-column-width="90*"/>
    </style:style>
    <text:list-style style:name="id1-3-2-2-7-2-3-1-2-1-1-2">
      <text:list-level-style-bullet text:bullet-char="•" text:level="1">
        <style:list-level-properties text:min-label-width="10mm"/>
      </text:list-level-style-bullet>
    </text:list-style>
    <text:list-style style:name="id1-3-2-2-7-2-3-1-2-1-1-2-1">
      <text:list-level-style-bullet text:bullet-char="•" text:level="1">
        <style:list-level-properties text:min-label-width="10mm"/>
      </text:list-level-style-bullet>
    </text:list-style>
    <text:list-style style:name="id1-3-2-2-7-2-3-1-2-1-1-2-2">
      <text:list-level-style-bullet text:bullet-char="•" text:level="1">
        <style:list-level-properties text:min-label-width="10mm"/>
      </text:list-level-style-bullet>
    </text:list-style>
    <text:list-style style:name="id1-3-2-2-7-2-3-1-2-1-1-2-3">
      <text:list-level-style-bullet text:bullet-char="•" text:level="1">
        <style:list-level-properties text:min-label-width="10mm"/>
      </text:list-level-style-bullet>
    </text:list-style>
    <text:list-style style:name="id1-3-2-2-7-2-3-1-2-1-1-2-4">
      <text:list-level-style-bullet text:bullet-char="•" text:level="1">
        <style:list-level-properties text:min-label-width="10mm"/>
      </text:list-level-style-bullet>
    </text:list-style>
    <text:list-style style:name="id1-3-2-2-7-2-3-1-2-1-1-2-5">
      <text:list-level-style-bullet text:bullet-char="•" text:level="1">
        <style:list-level-properties text:min-label-width="10mm"/>
      </text:list-level-style-bullet>
    </text:list-style>
    <text:list-style style:name="id1-3-2-2-7-2-3-1-2-1-1-2-6">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rel-column-width="90*"/>
    </style:style>
    <text:list-style style:name="id1-3-2-2-8-2-3-1-2-1-1-2">
      <text:list-level-style-bullet text:bullet-char="•" text:level="1">
        <style:list-level-properties text:min-label-width="10mm"/>
      </text:list-level-style-bullet>
    </text:list-style>
    <text:list-style style:name="id1-3-2-2-8-2-3-1-2-1-1-2-1">
      <text:list-level-style-bullet text:bullet-char="•" text:level="1">
        <style:list-level-properties text:min-label-width="10mm"/>
      </text:list-level-style-bullet>
    </text:list-style>
    <text:list-style style:name="id1-3-2-2-8-2-3-1-2-1-1-2-2">
      <text:list-level-style-bullet text:bullet-char="•" text:level="1">
        <style:list-level-properties text:min-label-width="10mm"/>
      </text:list-level-style-bullet>
    </text:list-style>
    <text:list-style style:name="id1-3-2-2-8-2-3-1-2-1-1-2-3">
      <text:list-level-style-bullet text:bullet-char="•" text:level="1">
        <style:list-level-properties text:min-label-width="10mm"/>
      </text:list-level-style-bullet>
    </text:list-style>
    <text:list-style style:name="id1-3-2-2-8-2-3-1-2-1-1-2-4">
      <text:list-level-style-bullet text:bullet-char="•" text:level="1">
        <style:list-level-properties text:min-label-width="10mm"/>
      </text:list-level-style-bullet>
    </text:list-style>
    <text:list-style style:name="id1-3-2-2-8-2-3-1-2-1-1-2-5">
      <text:list-level-style-bullet text:bullet-char="•" text:level="1">
        <style:list-level-properties text:min-label-width="10mm"/>
      </text:list-level-style-bullet>
    </text:list-style>
    <text:list-style style:name="id1-3-2-2-8-2-3-1-2-1-1-2-6">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9-2-3-1-1">
      <style:table-column-properties style:rel-column-width="90*"/>
    </style:style>
    <text:list-style style:name="id1-3-2-2-9-2-3-1-2-1-1-2">
      <text:list-level-style-bullet text:bullet-char="•" text:level="1">
        <style:list-level-properties text:min-label-width="10mm"/>
      </text:list-level-style-bullet>
    </text:list-style>
    <text:list-style style:name="id1-3-2-2-9-2-3-1-2-1-1-2-1">
      <text:list-level-style-bullet text:bullet-char="•" text:level="1">
        <style:list-level-properties text:min-label-width="10mm"/>
      </text:list-level-style-bullet>
    </text:list-style>
    <text:list-style style:name="id1-3-2-2-9-2-3-1-2-1-1-2-2">
      <text:list-level-style-bullet text:bullet-char="•" text:level="1">
        <style:list-level-properties text:min-label-width="10mm"/>
      </text:list-level-style-bullet>
    </text:list-style>
    <text:list-style style:name="id1-3-2-2-9-2-3-1-2-1-1-2-3">
      <text:list-level-style-bullet text:bullet-char="•" text:level="1">
        <style:list-level-properties text:min-label-width="10mm"/>
      </text:list-level-style-bullet>
    </text:list-style>
    <text:list-style style:name="id1-3-2-2-9-2-3-1-2-1-1-2-4">
      <text:list-level-style-bullet text:bullet-char="•" text:level="1">
        <style:list-level-properties text:min-label-width="10mm"/>
      </text:list-level-style-bullet>
    </text:list-style>
    <text:list-style style:name="id1-3-2-2-9-2-3-1-2-1-1-2-5">
      <text:list-level-style-bullet text:bullet-char="•" text:level="1">
        <style:list-level-properties text:min-label-width="10mm"/>
      </text:list-level-style-bullet>
    </text:list-style>
    <text:list-style style:name="id1-3-2-2-9-2-3-1-2-1-1-2-6">
      <text:list-level-style-bullet text:bullet-char="•" text:level="1">
        <style:list-level-properties text:min-label-width="10mm"/>
      </text:list-level-style-bullet>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1-3">
      <text:list-level-style-bullet text:bullet-char="•" text:level="1">
        <style:list-level-properties text:min-label-width="10mm"/>
      </text:list-level-style-bullet>
    </text:list-style>
    <text:list-style style:name="id1-3-2-2-9-6-2-2-1-3-1">
      <text:list-level-style-bullet text:bullet-char="•" text:level="1">
        <style:list-level-properties text:min-label-width="10mm"/>
      </text:list-level-style-bullet>
    </text:list-style>
    <text:list-style style:name="id1-3-2-2-9-6-2-2-1-3-2">
      <text:list-level-style-bullet text:bullet-char="•" text:level="1">
        <style:list-level-properties text:min-label-width="10mm"/>
      </text:list-level-style-bullet>
    </text:list-style>
    <text:list-style style:name="id1-3-2-2-9-6-2-2-1-3-3">
      <text:list-level-style-bullet text:bullet-char="•" text:level="1">
        <style:list-level-properties text:min-label-width="10mm"/>
      </text:list-level-style-bullet>
    </text:list-style>
    <text:list-style style:name="id1-3-2-2-9-6-2-2-1-3-4">
      <text:list-level-style-bullet text:bullet-char="•" text:level="1">
        <style:list-level-properties text:min-label-width="10mm"/>
      </text:list-level-style-bullet>
    </text:list-style>
    <text:list-style style:name="id1-3-2-2-9-6-2-2-1-3-5">
      <text:list-level-style-bullet text:bullet-char="•" text:level="1">
        <style:list-level-properties text:min-label-width="10mm"/>
      </text:list-level-style-bullet>
    </text:list-style>
    <text:list-style style:name="id1-3-2-2-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3-3">
      <text:list-level-style-bullet text:bullet-char="•" text:level="1">
        <style:list-level-properties text:min-label-width="10mm"/>
      </text:list-level-style-bullet>
    </text:list-style>
    <text:list-style style:name="id1-3-2-2-9-6-2-2-3-3-1">
      <text:list-level-style-bullet text:bullet-char="•" text:level="1">
        <style:list-level-properties text:min-label-width="10mm"/>
      </text:list-level-style-bullet>
    </text:list-style>
    <text:list-style style:name="id1-3-2-2-9-6-2-2-3-3-2">
      <text:list-level-style-bullet text:bullet-char="•" text:level="1">
        <style:list-level-properties text:min-label-width="10mm"/>
      </text:list-level-style-bullet>
    </text:list-style>
    <text:list-style style:name="id1-3-2-2-9-6-2-2-3-3-3">
      <text:list-level-style-bullet text:bullet-char="•" text:level="1">
        <style:list-level-properties text:min-label-width="10mm"/>
      </text:list-level-style-bullet>
    </text:list-style>
    <text:list-style style:name="id1-3-2-2-9-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3-3">
      <text:list-level-style-bullet text:bullet-char="•" text:level="1">
        <style:list-level-properties text:min-label-width="10mm"/>
      </text:list-level-style-bullet>
    </text:list-style>
    <text:list-style style:name="id1-3-2-2-9-8-2-2-3-3-1">
      <text:list-level-style-bullet text:bullet-char="•" text:level="1">
        <style:list-level-properties text:min-label-width="10mm"/>
      </text:list-level-style-bullet>
    </text:list-style>
    <text:list-style style:name="id1-3-2-2-9-8-2-2-3-3-2">
      <text:list-level-style-bullet text:bullet-char="•" text:level="1">
        <style:list-level-properties text:min-label-width="10mm"/>
      </text:list-level-style-bullet>
    </text:list-style>
    <text:list-style style:name="id1-3-2-2-9-8-2-2-3-3-3">
      <text:list-level-style-bullet text:bullet-char="•" text:level="1">
        <style:list-level-properties text:min-label-width="10mm"/>
      </text:list-level-style-bullet>
    </text:list-style>
    <text:list-style style:name="id1-3-2-2-9-8-2-2-3-3-4">
      <text:list-level-style-bullet text:bullet-char="•" text:level="1">
        <style:list-level-properties text:min-label-width="10mm"/>
      </text:list-level-style-bullet>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3-1-1">
      <style:table-column-properties style:rel-column-width="90*"/>
    </style:style>
    <text:list-style style:name="id1-3-2-2-10-2-3-1-2-1-1-2">
      <text:list-level-style-bullet text:bullet-char="•" text:level="1">
        <style:list-level-properties text:min-label-width="10mm"/>
      </text:list-level-style-bullet>
    </text:list-style>
    <text:list-style style:name="id1-3-2-2-10-2-3-1-2-1-1-2-1">
      <text:list-level-style-bullet text:bullet-char="•" text:level="1">
        <style:list-level-properties text:min-label-width="10mm"/>
      </text:list-level-style-bullet>
    </text:list-style>
    <text:list-style style:name="id1-3-2-2-10-2-3-1-2-1-1-2-2">
      <text:list-level-style-bullet text:bullet-char="•" text:level="1">
        <style:list-level-properties text:min-label-width="10mm"/>
      </text:list-level-style-bullet>
    </text:list-style>
    <text:list-style style:name="id1-3-2-2-10-2-3-1-2-1-1-2-3">
      <text:list-level-style-bullet text:bullet-char="•" text:level="1">
        <style:list-level-properties text:min-label-width="10mm"/>
      </text:list-level-style-bullet>
    </text:list-style>
    <text:list-style style:name="id1-3-2-2-10-2-3-1-2-1-1-2-4">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bullet style:num-suffix="" text:bullet-char="​" text:level="1">
        <style:list-level-properties text:min-label-width="10mm"/>
      </text:list-level-style-bullet>
    </text:list-style>
    <text:list-style style:name="id1-3-2-2-10-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
      <text:list-level-style-bullet style:num-suffix="" text:bullet-char="​" text:level="1">
        <style:list-level-properties text:min-label-width="10mm"/>
      </text:list-level-style-bullet>
    </text:list-style>
    <text:list-style style:name="id1-3-2-2-10-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90*"/>
    </style:style>
    <text:list-style style:name="id1-3-2-2-11-2-3-1-2-1-1-2">
      <text:list-level-style-bullet text:bullet-char="•" text:level="1">
        <style:list-level-properties text:min-label-width="10mm"/>
      </text:list-level-style-bullet>
    </text:list-style>
    <text:list-style style:name="id1-3-2-2-11-2-3-1-2-1-1-2-1">
      <text:list-level-style-bullet text:bullet-char="•" text:level="1">
        <style:list-level-properties text:min-label-width="10mm"/>
      </text:list-level-style-bullet>
    </text:list-style>
    <text:list-style style:name="id1-3-2-2-11-2-3-1-2-1-1-2-2">
      <text:list-level-style-bullet text:bullet-char="•" text:level="1">
        <style:list-level-properties text:min-label-width="10mm"/>
      </text:list-level-style-bullet>
    </text:list-style>
    <text:list-style style:name="id1-3-2-2-11-2-3-1-2-1-1-2-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4-1-1">
      <style:table-column-properties style:rel-column-width="90*"/>
    </style:style>
    <text:list-style style:name="id1-3-2-2-12-2-4-1-2-1-1-2">
      <text:list-level-style-bullet text:bullet-char="•" text:level="1">
        <style:list-level-properties text:min-label-width="10mm"/>
      </text:list-level-style-bullet>
    </text:list-style>
    <text:list-style style:name="id1-3-2-2-12-2-4-1-2-1-1-2-1">
      <text:list-level-style-bullet text:bullet-char="•" text:level="1">
        <style:list-level-properties text:min-label-width="10mm"/>
      </text:list-level-style-bullet>
    </text:list-style>
    <text:list-style style:name="id1-3-2-2-12-2-4-1-2-1-1-2-2">
      <text:list-level-style-bullet text:bullet-char="•" text:level="1">
        <style:list-level-properties text:min-label-width="10mm"/>
      </text:list-level-style-bullet>
    </text:list-style>
    <text:list-style style:name="id1-3-2-2-12-2-4-1-2-1-1-2-3">
      <text:list-level-style-bullet text:bullet-char="•" text:level="1">
        <style:list-level-properties text:min-label-width="10mm"/>
      </text:list-level-style-bullet>
    </text:list-style>
    <text:list-style style:name="id1-3-2-2-12-2-4-1-2-1-1-2-4">
      <text:list-level-style-bullet text:bullet-char="•" text:level="1">
        <style:list-level-properties text:min-label-width="10mm"/>
      </text:list-level-style-bullet>
    </text:list-style>
    <text:list-style style:name="id1-3-2-2-12-2-4-1-2-1-1-2-5">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4-1-1">
      <style:table-column-properties style:rel-column-width="90*"/>
    </style:style>
    <text:list-style style:name="id1-3-2-2-13-2-4-1-2-1-1-2">
      <text:list-level-style-bullet text:bullet-char="•" text:level="1">
        <style:list-level-properties text:min-label-width="10mm"/>
      </text:list-level-style-bullet>
    </text:list-style>
    <text:list-style style:name="id1-3-2-2-13-2-4-1-2-1-1-2-1">
      <text:list-level-style-bullet text:bullet-char="•" text:level="1">
        <style:list-level-properties text:min-label-width="10mm"/>
      </text:list-level-style-bullet>
    </text:list-style>
    <text:list-style style:name="id1-3-2-2-13-2-4-1-2-1-1-2-2">
      <text:list-level-style-bullet text:bullet-char="•" text:level="1">
        <style:list-level-properties text:min-label-width="10mm"/>
      </text:list-level-style-bullet>
    </text:list-style>
    <text:list-style style:name="id1-3-2-2-13-2-4-1-2-1-1-2-3">
      <text:list-level-style-bullet text:bullet-char="•" text:level="1">
        <style:list-level-properties text:min-label-width="10mm"/>
      </text:list-level-style-bullet>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bullet text:bullet-char="•" text:level="1">
        <style:list-level-properties text:min-label-width="10mm"/>
      </text:list-level-style-bullet>
    </text:list-style>
    <text:list-style style:name="id1-3-2-2-13-6-2-2-1">
      <text:list-level-style-bullet text:bullet-char="•" text:level="1">
        <style:list-level-properties text:min-label-width="10mm"/>
      </text:list-level-style-bullet>
    </text:list-style>
    <text:list-style style:name="id1-3-2-2-13-6-2-2-2">
      <text:list-level-style-bullet text:bullet-char="•" text:level="1">
        <style:list-level-properties text:min-label-width="10mm"/>
      </text:list-level-style-bullet>
    </text:list-style>
    <text:list-style style:name="id1-3-2-2-13-6-2-2-3">
      <text:list-level-style-bullet text:bullet-char="•" text:level="1">
        <style:list-level-properties text:min-label-width="10mm"/>
      </text:list-level-style-bullet>
    </text:list-style>
    <text:list-style style:name="id1-3-2-2-13-6-2-2-4">
      <text:list-level-style-bullet text:bullet-char="•" text:level="1">
        <style:list-level-properties text:min-label-width="10mm"/>
      </text:list-level-style-bullet>
    </text:list-style>
    <text:list-style style:name="id1-3-2-2-13-6-2-2-5">
      <text:list-level-style-bullet text:bullet-char="•" text:level="1">
        <style:list-level-properties text:min-label-width="10mm"/>
      </text:list-level-style-bullet>
    </text:list-style>
    <text:list-style style:name="id1-3-2-2-13-6-2-2-6">
      <text:list-level-style-bullet text:bullet-char="•" text:level="1">
        <style:list-level-properties text:min-label-width="10mm"/>
      </text:list-level-style-bullet>
    </text:list-style>
    <text:list-style style:name="id1-3-2-2-13-6-2-2-7">
      <text:list-level-style-bullet text:bullet-char="•" text:level="1">
        <style:list-level-properties text:min-label-width="10mm"/>
      </text:list-level-style-bullet>
    </text:list-style>
    <text:list-style style:name="id1-3-2-2-13-6-2-2-8">
      <text:list-level-style-bullet text:bullet-char="•" text:level="1">
        <style:list-level-properties text:min-label-width="10mm"/>
      </text:list-level-style-bullet>
    </text:list-style>
    <text:list-style style:name="id1-3-2-2-13-6-2-2-9">
      <text:list-level-style-bullet text:bullet-char="•" text:level="1">
        <style:list-level-properties text:min-label-width="10mm"/>
      </text:list-level-style-bullet>
    </text:list-style>
    <text:list-style style:name="id1-3-2-2-13-6-2-2-10">
      <text:list-level-style-bullet text:bullet-char="•" text:level="1">
        <style:list-level-properties text:min-label-width="10mm"/>
      </text:list-level-style-bullet>
    </text:list-style>
    <text:list-style style:name="id1-3-2-2-13-6-2-2-11">
      <text:list-level-style-bullet text:bullet-char="•" text:level="1">
        <style:list-level-properties text:min-label-width="10mm"/>
      </text:list-level-style-bullet>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25*"/>
    </style:style>
  </office:automatic-styles>
  <office:body>
    <office:text>
      <text:p text:style-name="new_page_staatscourant"/>
      <text:p text:style-name="single-kop-titel">Verordening sociaal domein Olst-Wijhe</text:p>
      <text:section text:name="regeling_id1-3-2" text:style-name="regeling">
        <text:section text:name="aanhef_id1-3-2-1" text:style-name="aanhef">
          <text:section text:name="preambule_id1-3-2-1-1" text:style-name="preambule">
            <text:p text:style-name="al"> De raad van de gemeente Olst-Wijhe;          </text:p>
            <text:p text:style-name="al"/>
            <text:p text:style-name="al">gelezen het voorstel van burgemeester en wethouders d.d. 12 november 2019;          </text:p>
            <text:p text:style-name="al"/>
            <text:p text:style-name="al">gelet op:            </text:p>
            <text:p text:style-name="al">de artikelen 2.1.3, 2.1.4, 2.1.5, 2.1.6, 2.3.6 en 2.6.6 van de Wet maatschappelijke ondersteuning;           </text:p>
            <text:p text:style-name="al">de artikelen 3.8 en 5.4 van het Uitvoeringsbesluit Wmo 2015;           </text:p>
            <text:p text:style-name="al">de artikelen 2.9, 2.10, 2.12 en 8.1.1 van de Jeugdwet;           </text:p>
            <text:p text:style-name="al">de artikelen 4 van de Wet op het primair onderwijs, de Wet op de expertisecentra en de Wet op het voortgezet onderwijs;           </text:p>
            <text:p text:style-name="al">de artikelen 6 tweede lid, 8, 8a, 10b 5<text:span text:style-name="sup">e</text:span> en 7<text:span text:style-name="sup">e</text:span> lid, 18b en 47 van de Participatiewet;           </text:p>
            <text:p text:style-name="al">artikel 35 van de Wet inkomensvoorziening oudere en gedeeltelijk arbeidsongeschikte werkloze werknemers (IOAW);           </text:p>
            <text:p text:style-name="al">artikel 35 van de Wet inkomensvoorziening oudere en gedeeltelijk arbeidsongeschikte gewezen zelfstandigen (IOAZ);           </text:p>
            <text:p text:style-name="al">artikel 147 van de Gemeentewet;           </text:p>
          </text:section>
          <text:section text:name="afkondiging_id1-3-2-1-2" text:style-name="afkondiging">
            <text:p text:style-name="afkondiging_top"/>
            <text:p text:style-name="al">
            <text:span text:style-name="nadrukvet">besluit:  </text:span>
          </text:p>
            <text:p text:style-name="al"/>
            <text:p text:style-name="al">vast te stellen de Verordening sociaal domein Olst-Wijh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verordening geeft gemeentelijke regels over de volgende onderwerpen:</text:p>
              <text:list text:style-name="id1-3-2-2-1-2-2">
                <text:list-item text:style-override="id1-3-2-2-1-2-2-1">
                  <text:number>•</text:number>
                  <text:p text:style-name="al">werken en participeren;</text:p>
                </text:list-item>
                <text:list-item text:style-override="id1-3-2-2-1-2-2-2">
                  <text:number>•</text:number>
                  <text:p text:style-name="al">uitkeringen;</text:p>
                </text:list-item>
                <text:list-item text:style-override="id1-3-2-2-1-2-2-3">
                  <text:number>•</text:number>
                  <text:p text:style-name="al">schuldhulpverlening;</text:p>
                </text:list-item>
                <text:list-item text:style-override="id1-3-2-2-1-2-2-4">
                  <text:number>•</text:number>
                  <text:p text:style-name="al">gezond en veilig opgroeien;</text:p>
                </text:list-item>
                <text:list-item text:style-override="id1-3-2-2-1-2-2-5">
                  <text:number>•</text:number>
                  <text:p text:style-name="al">vervoer naar school; en</text:p>
                </text:list-item>
                <text:list-item text:style-override="id1-3-2-2-1-2-2-6">
                  <text:number>•</text:number>
                  <text:p text:style-name="al">wonen in een veilige en gezonde omgeving.</text:p>
                </text:list-item>
              </text:list>
            </text:section>
            <text:section text:name="paragraaf_id1-3-2-2-1-3" text:style-name="paragraaf">
              <text:p text:style-name="paragraaf_kop"><text:span text:style-name="nr">1.1</text:span> Leeswijzer</text:p>
              <text:section text:name="structuurtekst_id1-3-2-2-1-3-2" text:style-name="structuurtekst">
                <text:p text:style-name="al">Als in deze verordening het woord ‘inwoner’ staat, dan vallen daar ook ouders, jongeren, studenten en werknemers onder. Waar “hij” staat kan ook “zij “gelezen worden. Als in deze verordening het woord “ouders” staat dan vallen daar onder: pleegouders / ouders en/of hun vertegenwoordigers.</text:p>
                <text:p text:style-name="al"/>
                <text:p text:style-name="al">Alle bedragen in deze verordening zijn inclusief btw. Op genoemde bedragen kunnen in de toekomst aanpassingen van toepassing zijn op grond van bijvoorbeeld indexering of als gevolg van aanbestedingstrajecten.</text:p>
                <text:p text:style-name="al"/>
                <text:p text:style-name="al">Voor sommige hulpvragen gelden bijzondere regels of een andere manier van een melding doen, die niet in deze verordening staan. Afspraken staan dan in andere documenten en zijn ook op de gemeentelijke website te vinden. De gemeente kan de inwoner per situatie concrete informatie hierover geven.</text:p>
                <text:p text:style-name="al"/>
              </text:section>
            </text:section>
            <text:section text:name="paragraaf_id1-3-2-2-1-4" text:style-name="paragraaf">
              <text:p text:style-name="paragraaf_kop"><text:span text:style-name="nr">1.2</text:span> Waarom deze regels?</text:p>
              <text:section text:name="structuurtekst_id1-3-2-2-1-4-2" text:style-name="structuurtekst">
                <text:p text:style-name="al">In Nederland vinden we het belangrijk dat:</text:p>
                <text:list text:style-name="id1-3-2-2-1-4-2-2">
                  <text:list-item text:style-override="id1-3-2-2-1-4-2-2-1">
                    <text:number>•</text:number>
                    <text:p text:style-name="al">mensen actief mee kunnen doen aan het maatschappelijk leven of aan het werk kunnen gaan;</text:p>
                  </text:list-item>
                  <text:list-item text:style-override="id1-3-2-2-1-4-2-2-2">
                    <text:number>•</text:number>
                    <text:p text:style-name="al">mensen een inkomen hebben waarmee ze rond kunnen komen;</text:p>
                  </text:list-item>
                  <text:list-item text:style-override="id1-3-2-2-1-4-2-2-3">
                    <text:number>•</text:number>
                    <text:p text:style-name="al">mensen hun financiën op orde hebben;</text:p>
                  </text:list-item>
                  <text:list-item text:style-override="id1-3-2-2-1-4-2-2-4">
                    <text:number>•</text:number>
                    <text:p text:style-name="al">mensen een eigen huishouding kunnen voeren en voor zichzelf kunnen zorgen;</text:p>
                  </text:list-item>
                  <text:list-item text:style-override="id1-3-2-2-1-4-2-2-5">
                    <text:number>•</text:number>
                    <text:p text:style-name="al">mensen een geschikte en schone woonruimte hebben, waarin zij zelfstandig en veilig kunnen wonen; en</text:p>
                  </text:list-item>
                  <text:list-item text:style-override="id1-3-2-2-1-4-2-2-6">
                    <text:number>•</text:number>
                    <text:p text:style-name="al">kinderen gezond en veilig kunnen opgroeien en veilig naar de school kunnen gaan die bij hen past.</text:p>
                  </text:list-item>
                </text:list>
                <text:p text:style-name="al">Het is de taak van de gemeente om haar inwoners daarbij te helpen. De wetgever heeft wetten gemaakt om dit te bereiken. Het gaat om de:</text:p>
                <text:list text:style-name="id1-3-2-2-1-4-2-4">
                  <text:list-item text:style-override="id1-3-2-2-1-4-2-4-1">
                    <text:number>•</text:number>
                    <text:p text:style-name="al">Participatiewet (PW), de Wet inkomensvoorziening oudere en gedeeltelijk arbeidsongeschikte werkloze werknemers (IOAW) en de Wet inkomensvoorziening oudere en gedeeltelijk arbeidsongeschikte gewezen zelfstandigen (IOAZ);</text:p>
                  </text:list-item>
                  <text:list-item text:style-override="id1-3-2-2-1-4-2-4-2">
                    <text:number>•</text:number>
                    <text:p text:style-name="al">Wet gemeentelijke schuldhulpverlening (Wgs);</text:p>
                  </text:list-item>
                  <text:list-item text:style-override="id1-3-2-2-1-4-2-4-3">
                    <text:number>•</text:number>
                    <text:p text:style-name="al">Wet maatschappelijke ondersteuning 2015 (Wmo 2015);</text:p>
                  </text:list-item>
                  <text:list-item text:style-override="id1-3-2-2-1-4-2-4-4">
                    <text:number>•</text:number>
                    <text:p text:style-name="al">Jeugdwet; en</text:p>
                  </text:list-item>
                  <text:list-item text:style-override="id1-3-2-2-1-4-2-4-5">
                    <text:number>•</text:number>
                    <text:p text:style-name="al">Wet op het primair onderwijs, de Wet op de expertisecentra en de Wet op het voortgezet onderwijs.</text:p>
                  </text:list-item>
                </text:list>
                <text:p text:style-name="al">De regels in deze verordening vullen de wettelijke regels aan. Het zijn regels op hoofdlijnen die de gemeenteraad heeft vastgesteld. Soms zijn nog extra regels nodig waarin bepaalde zaken worden uitgewerkt. Ook dat is in deze verordening geregeld.</text:p>
                <text:p text:style-name="al"/>
              </text:section>
            </text:section>
            <text:section text:name="paragraaf_id1-3-2-2-1-5" text:style-name="paragraaf">
              <text:p text:style-name="paragraaf_kop"><text:span text:style-name="nr">1.3</text:span> Uitgangspunten</text:p>
              <text:section text:name="structuurtekst_id1-3-2-2-1-5-2" text:style-name="structuurtekst">
                <text:p text:style-name="al">De regels in deze verordening zijn geschreven vanuit een aantal uitgangspunten. De regels:</text:p>
                <text:list text:style-name="id1-3-2-2-1-5-2-2">
                  <text:list-item text:style-override="id1-3-2-2-1-5-2-2-1">
                    <text:number>1.</text:number>
                    <text:p text:style-name="al">zijn bedoeld om de bovengenoemde doelen te realiseren (de eerste opsomming onder 1.2) en knelpunten van inwoners op te lossen;</text:p>
                  </text:list-item>
                  <text:list-item text:style-override="id1-3-2-2-1-5-2-2-2">
                    <text:number>2.</text:number>
                    <text:p text:style-name="al">zijn goed leesbaar;</text:p>
                  </text:list-item>
                  <text:list-item text:style-override="id1-3-2-2-1-5-2-2-3">
                    <text:number>3.</text:number>
                    <text:p text:style-name="al">regelen niet meer dan nodig is;</text:p>
                  </text:list-item>
                  <text:list-item text:style-override="id1-3-2-2-1-5-2-2-4">
                    <text:number>4.</text:number>
                    <text:p text:style-name="al">houden de administratieve lasten van gemeente en inwoners zo laag mogelijk;</text:p>
                  </text:list-item>
                  <text:list-item text:style-override="id1-3-2-2-1-5-2-2-5">
                    <text:number>5.</text:number>
                    <text:p text:style-name="al">kunnen goed uitgevoerd worden en zijn duidelijk voor inwoners;</text:p>
                  </text:list-item>
                  <text:list-item text:style-override="id1-3-2-2-1-5-2-2-6">
                    <text:number>6.</text:number>
                    <text:p text:style-name="al">zijn onderling afgestemd op elkaar;</text:p>
                  </text:list-item>
                  <text:list-item text:style-override="id1-3-2-2-1-5-2-2-7">
                    <text:number>7.</text:number>
                    <text:p text:style-name="al">respecteren de wettelijke regels, maar wijken daar soms vanaf als dat nodig is om de doelen van de wetgever te realiseren of belangrijke internationale regels na te komen;</text:p>
                  </text:list-item>
                  <text:list-item text:style-override="id1-3-2-2-1-5-2-2-8">
                    <text:number>8.</text:number>
                    <text:p text:style-name="al">passen bij de werkwijze van de gemeente om samen met de inwoner te kijken wat er nodig is en of dit past binnen de grondwaarden (doelen) van (een van de ) verschillende wetten (“werken volgens de bedoeling”).</text:p>
                  </text:list-item>
                </text:list>
                <text:p text:style-name="al">In hoofdstuk 9 staat uitgebreid beschreven hoe de gemeente en de inwoner met elkaar omgaan.</text:p>
                <text:p text:style-name="al"/>
              </text:section>
            </text:section>
            <text:section text:name="paragraaf_id1-3-2-2-1-6" text:style-name="paragraaf">
              <text:p text:style-name="paragraaf_kop"><text:span text:style-name="nr">1.4</text:span> Kernwaarden</text:p>
              <text:section text:name="structuurtekst_id1-3-2-2-1-6-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6-2-2">
                  <text:list-item text:style-override="id1-3-2-2-1-6-2-2-1">
                    <text:number>1.</text:number>
                    <text:p text:style-name="al">Inwoners zijn in de eerste plaats zelf verantwoordelijk om de genoemde doelen te realiseren;</text:p>
                  </text:list-item>
                  <text:list-item text:style-override="id1-3-2-2-1-6-2-2-2">
                    <text:number>2.</text:number>
                    <text:p text:style-name="al">Inwoners zetten zich ervoor in om deze doelen te bereiken;</text:p>
                  </text:list-item>
                  <text:list-item text:style-override="id1-3-2-2-1-6-2-2-3">
                    <text:number>3.</text:number>
                    <text:p text:style-name="al">De gemeente ondersteunt waar dat nodig is en stimuleert inwoners om zelf oplossingen te vinden voor problemen, bijvoorbeeld met hulp van familie, vrienden en bekenden (het sociale netwerk);</text:p>
                  </text:list-item>
                  <text:list-item text:style-override="id1-3-2-2-1-6-2-2-4">
                    <text:number>4.</text:number>
                    <text:p text:style-name="al">Kwetsbare groepen, zoals kinderen en inwoners met een beperking, hebben extra hulp nodig om volwaardig mee te kunnen doen aan de samenleving.</text:p>
                  </text:list-item>
                </text:list>
                <text:p text:style-name="al">Per hoofdstuk wordt aangegeven welke van deze en andere kernwaarden de basis van de regels vormen. De begrippen die in deze verordening worden gebruikt, worden toegelicht in hoofdstuk 14.</text:p>
                <text:p text:style-name="al"/>
              </text:section>
            </text:section>
            <text:section text:name="paragraaf_id1-3-2-2-1-7" text:style-name="paragraaf">
              <text:p text:style-name="paragraaf_kop"><text:span text:style-name="nr">1.5</text:span> Artikel en wet</text:p>
              <text:section text:name="structuurtekst_id1-3-2-2-1-7-2" text:style-name="structuurtekst">
                <text:p text:style-name="al">Deze verordening is gebaseerd op de wetten die bij 1.2 zijn genoemd. Die wetten vormen de wettelijke basis voor de artikelen in deze verordening. Maar niet voor alle artikelen geldt dat in iedere wet daarover iets is terug te vinden. Dat verschilt per artikel. Daarom is per artikel aangegeven op welke wet dat artikel is gebaseerd. Soms is een paragraaf of hoofdstuk helemaal gebaseerd op één of meer wetten. Dan is dat aangegeven bij het begin van die paragraaf of dat hoofdstuk. Soms wordt in deze verordening ‘Gemeentewet’ als grondslag genoemd. Dan wordt de algemene regelingsbevoegdheid van de gemeenteraad bedoeld (art. 121 Gemeentewet). Bij een aantal artikelen wordt ook de ‘Awb’ (Algemene wet bestuursrecht) genoemd. Die verwijzing staat er als er in de Awb specifieke bepalingen staan die op dat artikel van toepassing zijn. Bijvoorbeeld bij artikel 3.4.7 en 3.4.8 (over subsidies), 7.2 (over geld) en 11.1 t/m 11.3 (over klachten).</text:p>
              </text:section>
            </text:section>
            <text:p text:style-name="hoofdstuk_bottom"/>
          </text:section>
          <text:section text:name="hoofdstuk_id1-3-2-2-2" text:style-name="hoofdstuk">
            <text:p text:style-name="hoofdstuk_kop"><text:span text:style-name="nr">2.</text:span> De hulpvraag</text:p>
            <text:section text:name="structuurtekst_id1-3-2-2-2-2" text:style-name="structuurtekst">
              <text:p text:style-name="al">Dit hoofdstuk gaat over de manier waarop een inwoner aan de gemeente hulp kan vragen als het gaat om één of meer van de onderwerpen uit deze verordening. Beschreven wordt hoe de inwoner een hulpvraag kan stellen, hoe de gemeente ondersteuning kan geven en wat de gemeente van de inwoner verwacht. Uitgangspunt is dat alle hulpvragen die de inwoner heeft in één keer kunnen worden gesteld en dat er één procedure is. Dit is de standaardprocedure. Maar soms geldt voor bepaalde hulpvragen een bijzondere route. Hoe de gemeente omgaat met signalen en hulpvragen van andere personen over inwoners die ondersteuning nodig hebben, wordt hier niet beschrev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Kernwaarden:</text:span>
                      </text:p>
                      <text:list text:style-name="id1-3-2-2-2-2-3-1-2-1-1-2">
                        <text:list-item text:style-override="id1-3-2-2-2-2-3-1-2-1-1-2-1">
                          <text:number>•</text:number>
                          <text:p text:style-name="table_al">
                            <text:span text:style-name="nadrukvet">De gemeente maakt ondersteuning makkelijk bereikbaar.</text:span>
                          </text:p>
                        </text:list-item>
                        <text:list-item text:style-override="id1-3-2-2-2-2-3-1-2-1-1-2-2">
                          <text:number>•</text:number>
                          <text:p text:style-name="table_al">
                            <text:span text:style-name="nadrukvet">De hulpvraag van de inwoner staat centraal.</text:span>
                          </text:p>
                        </text:list-item>
                        <text:list-item text:style-override="id1-3-2-2-2-2-3-1-2-1-1-2-3">
                          <text:number>•</text:number>
                          <text:p text:style-name="table_al">
                            <text:span text:style-name="nadrukvet">De gemeente gaat zorgvuldig om met de inwoner.</text:span>
                          </text:p>
                        </text:list-item>
                        <text:list-item text:style-override="id1-3-2-2-2-2-3-1-2-1-1-2-4">
                          <text:number>•</text:number>
                          <text:p text:style-name="table_al">
                            <text:span text:style-name="nadrukvet">De inwoner is zelf verantwoordelijk, de gemeente ondersteunt als dat nodig is.</text:span>
                          </text:p>
                        </text:list-item>
                        <text:list-item text:style-override="id1-3-2-2-2-2-3-1-2-1-1-2-5">
                          <text:number>•</text:number>
                          <text:p text:style-name="table_al">
                            <text:span text:style-name="nadrukvet">De eigen mogelijkheden en het sociale netwerk van de inwoner gaan voor.</text:span>
                          </text:p>
                        </text:list-item>
                      </text:list>
                    </table:table-cell>
                  </table:table-row>
                </table:table>
                <text:p text:style-name="table_bottom"/>
              </text:section>
            </text:section>
            <text:section text:name="paragraaf_id1-3-2-2-2-3" text:style-name="paragraaf">
              <text:p text:style-name="paragraaf_kop"><text:span text:style-name="nr">2.1</text:span> Melding bij de gemeente</text:p>
              <text:section text:name="structuurtekst_id1-3-2-2-2-3-2" text:style-name="structuurtekst">
                <text:p text:style-name="al">(Jeugdwet, Wmo, PW, IOAW, IOAZ, Wgs)</text:p>
                <text:p text:style-name="al"/>
              </text:section>
            </text:section>
            <text:section text:name="paragraaf_id1-3-2-2-2-4" text:style-name="paragraaf">
              <text:p text:style-name="paragraaf_kop"><text:span text:style-name="nr">2.1.1</text:span> Hulpvraag melden</text:p>
              <text:section text:name="structuurtekst_id1-3-2-2-2-4-2" text:style-name="structuurtekst">
                <text:p text:style-name="al">Inwoners die hulp nodig hebben kunnen zich melden bij de gemeente. De inwoner kan deze melding op verschillende manieren doen:</text:p>
                <text:list text:style-name="id1-3-2-2-2-4-2-2">
                  <text:list-item text:style-override="id1-3-2-2-2-4-2-2-1">
                    <text:number>•</text:number>
                    <text:p text:style-name="al">schriftelijk, met een brief</text:p>
                  </text:list-item>
                  <text:list-item text:style-override="id1-3-2-2-2-4-2-2-2">
                    <text:number>•</text:number>
                    <text:p text:style-name="al">mondeling, persoonlijk in het gemeentehuis</text:p>
                  </text:list-item>
                  <text:list-item text:style-override="id1-3-2-2-2-4-2-2-3">
                    <text:number>•</text:number>
                    <text:p text:style-name="al">telefonisch</text:p>
                  </text:list-item>
                  <text:list-item text:style-override="id1-3-2-2-2-4-2-2-4">
                    <text:number>•</text:number>
                    <text:p text:style-name="al">digitaal via de website of een e-mail</text:p>
                  </text:list-item>
                </text:list>
              </text:section>
              <text:section text:name="artikel_id1-3-2-2-2-4-3" text:style-name="artikel">
                <text:p text:style-name="artikel_kop_titel"><text:span text:style-name="artikel_kop_nr">2.1.2</text:span> Uitnodiging gesprek</text:p>
                <text:list text:style-name="id1-3-2-2-2-4-3-2">
                  <text:list-item text:style-override="id1-3-2-2-2-4-3-2-1">
                    <text:number>1.</text:number>
                    <text:p text:style-name="al">Na de melding neemt de gemeente de hulpvraag van de inwoner in behandeling. De gemeente nodigt de inwoner uit voor een gesprek met een medewerker. In die uitnodiging staat waar en wanneer het gesprek plaatsvindt en waarover het gesprek gaat.</text:p>
                  </text:list-item>
                  <text:list-item text:style-override="id1-3-2-2-2-4-3-2-2">
                    <text:number>2.</text:number>
                    <text:p text:style-name="al">Het gesprek kan telefonisch plaatsvinden als dat voldoende is.</text:p>
                  </text:list-item>
                  <text:list-item text:style-override="id1-3-2-2-2-4-3-2-3">
                    <text:number>3.</text:number>
                    <text:p text:style-name="al">Ook geeft de gemeente in de uitnodiging aan dat de inwoner iemand mee mag nemen naar het gesprek om hem te ondersteunen. Dit kan een familielid, vriend of bekende zijn, maar ook een (gratis) onafhankelijk deskundige (cliëntondersteuner).</text:p>
                  </text:list-item>
                  <text:list-item text:style-override="id1-3-2-2-2-4-3-2-4">
                    <text:number>4.</text:number>
                    <text:p text:style-name="al">De gemeente wijst ook op de mogelijkheid om zelf een plan op te stellen waarin de inwoner uitlegt hoe zijn persoonlijke situatie is en wat hij wil bereiken met zijn vraag (persoonlijk plan).</text:p>
                  </text:list-item>
                </text:list>
                <text:p text:style-name="al"/>
              </text:section>
            </text:section>
            <text:section text:name="paragraaf_id1-3-2-2-2-5" text:style-name="paragraaf">
              <text:p text:style-name="paragraaf_kop"><text:span text:style-name="nr">2.1.3</text:span> Gegevens</text:p>
              <text:section text:name="structuurtekst_id1-3-2-2-2-5-2" text:style-name="structuurtekst">
                <text:p text:style-name="al">De gemeente verzamelt gegevens over de situatie van de inwoner die nodig zijn voor het gesprek. Als het gaat om gegevens die de gemeente niet zelf kan inzien of verkrijgen, dan vraagt de gemeente aan de inwoner om die gegevens binnen een bepaalde termijn te leveren. In de uitnodiging voor het gesprek staat welke gegevens dat zijn en welke termijn er geldt. De gemeente kan ook later nog om aanvullende gegevens vragen. Hiervoor gelden dan dezelfde voorwaarden.</text:p>
                <text:p text:style-name="al"/>
              </text:section>
            </text:section>
            <text:section text:name="paragraaf_id1-3-2-2-2-6" text:style-name="paragraaf">
              <text:p text:style-name="paragraaf_kop"><text:span text:style-name="nr">2.2</text:span> Gesprek na de melding</text:p>
              <text:section text:name="structuurtekst_id1-3-2-2-2-6-2" text:style-name="structuurtekst">
                <text:p text:style-name="al">(Jeugdwet, Wmo, PW, IOAW, IOAZ, Wgs)</text:p>
                <text:p text:style-name="al"/>
              </text:section>
            </text:section>
            <text:section text:name="paragraaf_id1-3-2-2-2-7" text:style-name="paragraaf">
              <text:p text:style-name="paragraaf_kop"><text:span text:style-name="nr">2.2.1</text:span> Doel en inhoud gesprek</text:p>
              <text:section text:name="structuurtekst_id1-3-2-2-2-7-2" text:style-name="structuurtekst">
                <text:list text:style-name="id1-3-2-2-2-7-2-1">
                  <text:list-item text:style-override="id1-3-2-2-2-7-2-1-1">
                    <text:number>1.</text:number>
                    <text:p text:style-name="al">Het doel van het gesprek is om een goed beeld te krijgen van de hulpvraag, van het resultaat dat de inwoner wil bereiken en van zijn persoonlijke situatie.</text:p>
                  </text:list-item>
                  <text:list-item text:style-override="id1-3-2-2-2-7-2-1-2">
                    <text:number>2.</text:number>
                    <text:p text:style-name="al">In het gesprek onderzoekt een medewerker van de gemeente:</text:p>
                    <text:list text:style-name="id1-3-2-2-2-7-2-1-2-3">
                      <text:list-item text:style-override="id1-3-2-2-2-7-2-1-2-3-1">
                        <text:number>a.</text:number>
                        <text:p text:style-name="al">de behoefte van de inwoner: wat is er nodig?</text:p>
                      </text:list-item>
                      <text:list-item text:style-override="id1-3-2-2-2-7-2-1-2-3-2">
                        <text:number>b.</text:number>
                        <text:p text:style-name="al">de persoonlijke situatie van de inwoner: hoe ziet die eruit en wat betekent dit voor het gewenste resultaat?</text:p>
                      </text:list-item>
                      <text:list-item text:style-override="id1-3-2-2-2-7-2-1-2-3-3">
                        <text:number>c.</text:number>
                        <text:p text:style-name="al">de (on)mogelijkheden van de inwoner: (hoe) kan de inwoner zelf bijdragen aan de oplossing?</text:p>
                      </text:list-item>
                      <text:list-item text:style-override="id1-3-2-2-2-7-2-1-2-3-4">
                        <text:number>d.</text:number>
                        <text:p text:style-name="al">de omgeving van de inwoner: welke hulp kan het sociale netwerk of kunnen organisaties bieden?</text:p>
                      </text:list-item>
                      <text:list-item text:style-override="id1-3-2-2-2-7-2-1-2-3-5">
                        <text:number>e.</text:number>
                        <text:p text:style-name="al">of er contact nodig is met anderen over de persoonlijke situatie van de inwoner: hierover wordt de inwoner dan altijd geïnformeerd.</text:p>
                      </text:list-item>
                    </text:list>
                  </text:list-item>
                  <text:list-item text:style-override="id1-3-2-2-2-7-2-1-3">
                    <text:number>3.</text:number>
                    <text:p text:style-name="al">De medewerker informeert de inwoner over de mogelijkheden die de gemeente biedt om de persoonlijke situatie van de inwoner te verbeteren.</text:p>
                  </text:list-item>
                  <text:list-item text:style-override="id1-3-2-2-2-7-2-1-4">
                    <text:number>4.</text:number>
                    <text:p text:style-name="al">Bij dit gesprek kan ook iemand aanwezig zijn om de inwoner te ondersteunen (familie, vriend of bekende of (gratis) onafhankelijk deskundige clientondersteuner.</text:p>
                  </text:list-item>
                </text:list>
              </text:section>
            </text:section>
            <text:section text:name="paragraaf_id1-3-2-2-2-8" text:style-name="paragraaf">
              <text:p text:style-name="paragraaf_kop"><text:span text:style-name="nr">2.2.2</text:span> Verslag</text:p>
              <text:section text:name="structuurtekst_id1-3-2-2-2-8-2" text:style-name="structuurtekst">
                <text:list text:style-name="id1-3-2-2-2-8-2-1">
                  <text:list-item text:style-override="id1-3-2-2-2-8-2-1-1">
                    <text:number>1.</text:number>
                    <text:p text:style-name="al">Zo snel mogelijk na het gesprek maakt de medewerker een verslag van het gesprek en de uitkomsten van het onderzoek. Opmerkingen of latere aanvullingen van de inwoner worden aan het verslag toegevoegd.</text:p>
                  </text:list-item>
                  <text:list-item text:style-override="id1-3-2-2-2-8-2-1-2">
                    <text:number>2.</text:number>
                    <text:p text:style-name="al">Als het gesprek telefonisch heeft plaatsgevonden kan er een verkort verslag worden gemaakt.</text:p>
                  </text:list-item>
                  <text:list-item text:style-override="id1-3-2-2-2-8-2-1-3">
                    <text:number>3.</text:number>
                    <text:p text:style-name="al">Als het gaat om Wmo-ondersteuning of jeugdhulp, dan stuurt de medewerker het verslag naar de inwoner, tenzij de inwoner heeft aangegeven dat hij dat niet wil. De inwoner ondertekent het verslag en stuurt dit naar de gemeente. Als de inwoner het niet eens is met het verslag, kan hij dat daarop aangeven. Als de inwoner ondersteuning-op-maat van de gemeente wil ontvangen, kan hij dit aangeven op het ondertekende verslag. De gemeente ziet het verslag dan als een aanvraag.</text:p>
                  </text:list-item>
                  <text:list-item text:style-override="id1-3-2-2-2-8-2-1-4">
                    <text:number>4.</text:number>
                    <text:p text:style-name="al">Als het om jeugdondersteuning gaat, kan de medewerker ook tijdens het gesprek een verslag maken en daarin aangeven wat er nodig is voor de inwoner. Als de inwoner en de medewerker tijdens het gesprek samen vaststellen welke ondersteuning er nodig is, dan wordt het door de inwoner ondertekende verslag gezien als een toekenningsbesluit.</text:p>
                  </text:list-item>
                </text:list>
              </text:section>
            </text:section>
            <text:section text:name="paragraaf_id1-3-2-2-2-9" text:style-name="paragraaf">
              <text:p text:style-name="paragraaf_kop"><text:span text:style-name="nr">2.3</text:span> Aanvraag</text:p>
              <text:section text:name="structuurtekst_id1-3-2-2-2-9-2" text:style-name="structuurtekst">
                <text:p text:style-name="al">Niet elke aanvraag gaat op precies dezelfde manier. Verschillen per soort ondersteuning of wet staan hieronder beschreven in artikel 2.3.1.</text:p>
                <text:p text:style-name="al"/>
              </text:section>
            </text:section>
            <text:section text:name="paragraaf_id1-3-2-2-2-10" text:style-name="paragraaf">
              <text:p text:style-name="paragraaf_kop"><text:span text:style-name="nr">2.3.1</text:span> Aanvraag</text:p>
              <text:section text:name="structuurtekst_id1-3-2-2-2-10-2" text:style-name="structuurtekst">
                <text:p text:style-name="al">(Jeugdwet, Wmo, PW, IOAW, IOAZ, Wgs, Llv, Awb)</text:p>
                <text:list text:style-name="id1-3-2-2-2-10-2-2">
                  <text:list-item text:style-override="id1-3-2-2-2-10-2-2-1">
                    <text:number>1.</text:number>
                    <text:p text:style-name="al">Na de melding en het gesprek met een medewerker van de gemeente, kan de inwoner een aanvraag indienen. De aanvraag kan schriftelijk (per brief) of digitaal (via de website of e-mail) worden ingediend. Het doel van de aanvraag is te bepalen of de gemeente ondersteuning gaat verlenen en zo ja, in welke vorm.</text:p>
                  </text:list-item>
                  <text:list-item text:style-override="id1-3-2-2-2-10-2-2-2">
                    <text:number>2.</text:number>
                    <text:p text:style-name="al">Melding en aanvraag worden op hetzelfde moment gedaan als het gaat om een uitkering voor inwoners van 27 jaar of ouder of om vervoer van kinderen naar school. Het gesprek met een medewerker vindt dan plaats nadat de aanvraag is ingediend.</text:p>
                  </text:list-item>
                  <text:list-item text:style-override="id1-3-2-2-2-10-2-2-3">
                    <text:number>3.</text:number>
                    <text:p text:style-name="al">De aanvragen voor financiële tegemoetkomingen kunnen direct schriftelijk worden gedaan. De gemeente kan besluiten dat een onderzoek en een gesprek over de hulpvraag niet nodig zijn. De aanvraag wordt dan direct afgehandeld. Alleen als er aanleiding voor is, of op verzoek van de inwoner, volgt een gesprek.</text:p>
                  </text:list-item>
                  <text:list-item text:style-override="id1-3-2-2-2-10-2-2-4">
                    <text:number>4.</text:number>
                    <text:p text:style-name="al">De inwoner dient een aanvraag in met een aanvraagformulier van de gemeente. Voor Wmo- en jeugdhulp geldt dat een door de inwoner ondertekend verslag van het gesprek kan worden gezien als aanvraagformulier voor ondersteuning.</text:p>
                  </text:list-item>
                </text:list>
              </text:section>
            </text:section>
            <text:section text:name="paragraaf_id1-3-2-2-2-11" text:style-name="paragraaf">
              <text:p text:style-name="paragraaf_kop"><text:span text:style-name="nr">2.3.2</text:span> Voorwaarden voor ondersteuning</text:p>
              <text:section text:name="structuurtekst_id1-3-2-2-2-11-2" text:style-name="structuurtekst">
                <text:list text:style-name="id1-3-2-2-2-11-2-1">
                  <text:list-item text:style-override="id1-3-2-2-2-11-2-1-1">
                    <text:number>1.</text:number>
                    <text:p text:style-name="al">Als een inwoner ondersteuning aanvraagt, dan gelden in ieder geval de volgende voorwaarden:</text:p>
                    <text:list text:style-name="id1-3-2-2-2-11-2-1-1-3">
                      <text:list-item text:style-override="id1-3-2-2-2-11-2-1-1-3-1">
                        <text:number>a.</text:number>
                        <text:p text:style-name="al">de ondersteuning is noodzakelijk om (één van) de doelen van de in 1.2 genoemde wetten te bereiken;</text:p>
                      </text:list-item>
                      <text:list-item text:style-override="id1-3-2-2-2-11-2-1-1-3-2">
                        <text:number>b.</text:number>
                        <text:p text:style-name="al">de inwoner heeft geen mogelijkheden om het gewenste resultaat op eigen kracht te bereiken. </text:p>
                        <text:p text:style-name="al">Hij kan dit resultaat ook niet bereiken met gebruikelijke hulp van huisgenoten, met hulp vanuit het sociale netwerk, algemeen gebruikelijke voorzieningen of met behulp van andere voorzieningen of organisaties; en</text:p>
                      </text:list-item>
                      <text:list-item text:style-override="id1-3-2-2-2-11-2-1-1-3-3">
                        <text:number>c.</text:number>
                        <text:p text:style-name="al">de ondersteuning past bij het gewenste resultaat en de persoonlijke situatie van de inwoner.</text:p>
                      </text:list-item>
                    </text:list>
                  </text:list-item>
                  <text:list-item text:style-override="id1-3-2-2-2-11-2-1-2">
                    <text:number>2.</text:number>
                    <text:p text:style-name="al">Voor sommige vormen van ondersteuning zijn in de wet of in deze verordening extra voorwaarden gesteld.</text:p>
                  </text:list-item>
                  <text:list-item text:style-override="id1-3-2-2-2-11-2-1-3">
                    <text:number>3.</text:number>
                    <text:p text:style-name="al">De ondersteuning is niet duurder dan nodig is en duurt niet langer dan nodig is. De gemeente kiest daarom voor de goedkoopste voorziening die nodig is om het probleem van de inwoner langdurig te verminderen of op te lossen.</text:p>
                  </text:list-item>
                  <text:list-item text:style-override="id1-3-2-2-2-11-2-1-4">
                    <text:number>4.</text:number>
                    <text:p text:style-name="al">De gemeente kan ondersteuning weigeren als een inwoner iets (niet) heeft gedaan waardoor de hulpvraag is veroorzaakt, en hij deze hulpvraag had kunnen voorzien. De gemeente kan ondersteuning ook weigeren als een inwoner de gevraagde ondersteuning zelf al heeft ingeroepen of gekocht, tenzij de gemeente daarvoor toestemming heeft gegeven.</text:p>
                  </text:list-item>
                </text:list>
              </text:section>
            </text:section>
            <text:section text:name="paragraaf_id1-3-2-2-2-12" text:style-name="paragraaf">
              <text:p text:style-name="paragraaf_kop"><text:span text:style-name="nr">2.3.3</text:span> Advisering</text:p>
              <text:section text:name="structuurtekst_id1-3-2-2-2-12-2" text:style-name="structuurtekst">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andere deskundige een advies uitbrengt. Dit advies (deskundig oordeel) betrekt de gemeente bij de beoordeling van de melding of aanvraag.</text:p>
                <text:p text:style-name="al"/>
              </text:section>
            </text:section>
            <text:section text:name="paragraaf_id1-3-2-2-2-13" text:style-name="paragraaf">
              <text:p text:style-name="paragraaf_kop"><text:span text:style-name="nr">2.3.4</text:span> Beoordelen aanvraag</text:p>
              <text:section text:name="structuurtekst_id1-3-2-2-2-13-2" text:style-name="structuurtekst">
                <text:p text:style-name="al">(Jeugdwet, Wmo, PW, IOAW, IOAZ, Wgs, Llv, Awb)</text:p>
                <text:list text:style-name="id1-3-2-2-2-13-2-2">
                  <text:list-item text:style-override="id1-3-2-2-2-13-2-2-1">
                    <text:number>1.</text:number>
                    <text:p text:style-name="al">Bij het beoordelen van de aanvraag betrekt de gemeente alle gegevens die van belang zijn.</text:p>
                  </text:list-item>
                  <text:list-item text:style-override="id1-3-2-2-2-13-2-2-2">
                    <text:number>2.</text:number>
                    <text:p text:style-name="al">Om te bepalen of de gemeente ondersteuning biedt, volgt de gemeente de volgende stappen:</text:p>
                    <text:list text:style-name="id1-3-2-2-2-13-2-2-2-3">
                      <text:list-item text:style-override="id1-3-2-2-2-13-2-2-2-3-1">
                        <text:number>a.</text:number>
                        <text:p text:style-name="al">De gemeente stelt vast wat de hulpvraag van de inwoner is.</text:p>
                      </text:list-item>
                      <text:list-item text:style-override="id1-3-2-2-2-13-2-2-2-3-2">
                        <text:number>b.</text:number>
                        <text:p text:style-name="al">De gemeente stelt vast welke problemen en beperkingen er precies zijn.</text:p>
                      </text:list-item>
                      <text:list-item text:style-override="id1-3-2-2-2-13-2-2-2-3-3">
                        <text:number>c.</text:number>
                        <text:p text:style-name="al">De gemeente bepaalt welke ondersteuning nodig is en hoeveel ondersteuning er nodig is.</text:p>
                      </text:list-item>
                      <text:list-item text:style-override="id1-3-2-2-2-13-2-2-2-3-4">
                        <text:number>d.</text:number>
                        <text:p text:style-name="al">De gemeente onderzoekt wat de inwoner zelf kan doen om het probleem op te lossen (eigen kracht), of met hulp uit het eigen sociale netwerk / de eigen omgeving en welke ondersteuning of voorziening aanvullend nodig is.</text:p>
                      </text:list-item>
                      <text:list-item text:style-override="id1-3-2-2-2-13-2-2-2-3-5">
                        <text:number>e.</text:number>
                        <text:p text:style-name="al">De gemeente bepaalt welke aanvullende ondersteuning nodig is om het probleem op te lossen en het gewenste resultaat te bereiken.</text:p>
                      </text:list-item>
                    </text:list>
                  </text:list-item>
                </text:list>
              </text:section>
            </text:section>
            <text:section text:name="paragraaf_id1-3-2-2-2-14" text:style-name="paragraaf">
              <text:p text:style-name="paragraaf_kop"><text:span text:style-name="nr">2.3.5</text:span> Beslistermijn</text:p>
              <text:section text:name="structuurtekst_id1-3-2-2-2-14-2" text:style-name="structuurtekst">
                <text:p text:style-name="al">(Jeugdwet, Wmo, PW, IOAW, IOAZ, Wgs, Llv, Awb)</text:p>
                <text:list text:style-name="id1-3-2-2-2-14-2-2">
                  <text:list-item text:style-override="id1-3-2-2-2-14-2-2-1">
                    <text:number>1.</text:number>
                    <text:p text:style-name="al">De gemeente beslist zo snel mogelijk, maar in ieder geval binnen 8 weken nadat de aanvraag of melding is ontvangen.</text:p>
                  </text:list-item>
                  <text:list-item text:style-override="id1-3-2-2-2-14-2-2-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wordt genomen.</text:p>
                  </text:list-item>
                </text:list>
              </text:section>
            </text:section>
            <text:section text:name="paragraaf_id1-3-2-2-2-15" text:style-name="paragraaf">
              <text:p text:style-name="paragraaf_kop"><text:span text:style-name="nr">2.4</text:span> Beslissing</text:p>
              <text:section text:name="structuurtekst_id1-3-2-2-2-15-2" text:style-name="structuurtekst">
                <text:p text:style-name="al"/>
              </text:section>
            </text:section>
            <text:section text:name="paragraaf_id1-3-2-2-2-16" text:style-name="paragraaf">
              <text:p text:style-name="paragraaf_kop"><text:span text:style-name="nr">2.4.1</text:span> Inhoud besluit</text:p>
              <text:section text:name="structuurtekst_id1-3-2-2-2-16-2" text:style-name="structuurtekst">
                <text:p text:style-name="al">(Jeugdwet, Wmo, PW, IOAW, IOAZ, Wgs, Llv, Awb)</text:p>
                <text:list text:style-name="id1-3-2-2-2-16-2-2">
                  <text:list-item text:style-override="id1-3-2-2-2-16-2-2-1">
                    <text:number>1.</text:number>
                    <text:p text:style-name="al">De gemeente neemt een besluit en stuurt dit besluit naar de inwoner. Het doel van dit besluit is dat de inwoner weet of hij wel of geen ondersteuning krijgt. Als de gemeente ondersteuning geeft, staat in het besluit ook of de ondersteuning in natura (product of dienst), in de vorm van een pgb, in geld of op een andere manier wordt gegeven. (Zie voor uitleg hoofdstuk 8.)</text:p>
                  </text:list-item>
                  <text:list-item text:style-override="id1-3-2-2-2-16-2-2-2">
                    <text:number>2.</text:number>
                    <text:p text:style-name="al">Geeft de gemeente de ondersteuning in natura, dan wordt in het besluit in ieder geval vastgelegd:</text:p>
                    <text:list text:style-name="id1-3-2-2-2-16-2-2-2-3">
                      <text:list-item text:style-override="id1-3-2-2-2-16-2-2-2-3-1">
                        <text:number>a.</text:number>
                        <text:p text:style-name="al">wat de ondersteuning inhoudt en waarvoor de ondersteuning bedoeld is;</text:p>
                      </text:list-item>
                      <text:list-item text:style-override="id1-3-2-2-2-16-2-2-2-3-2">
                        <text:number>b.</text:number>
                        <text:p text:style-name="al">wanneer de ondersteuning ingaat en hoe lang de ondersteuning duurt;</text:p>
                      </text:list-item>
                      <text:list-item text:style-override="id1-3-2-2-2-16-2-2-2-3-3">
                        <text:number>c.</text:number>
                        <text:p text:style-name="al">hoe en door wie de ondersteuning wordt gegeven; en</text:p>
                      </text:list-item>
                      <text:list-item text:style-override="id1-3-2-2-2-16-2-2-2-3-4">
                        <text:number>d.</text:number>
                        <text:p text:style-name="al">welke voorwaarden en verplichtingen er voor de ondersteuning gelden.</text:p>
                      </text:list-item>
                    </text:list>
                  </text:list-item>
                  <text:list-item text:style-override="id1-3-2-2-2-16-2-2-3">
                    <text:number>3.</text:number>
                    <text:p text:style-name="al">Geeft de gemeente de ondersteuning in de vorm van een pgb, dan wordt in het besluit in ieder geval vastgelegd:</text:p>
                    <text:list text:style-name="id1-3-2-2-2-16-2-2-3-3">
                      <text:list-item text:style-override="id1-3-2-2-2-16-2-2-3-3-1">
                        <text:number>a.</text:number>
                        <text:p text:style-name="al">waarvoor het pgb bedoeld is;</text:p>
                      </text:list-item>
                      <text:list-item text:style-override="id1-3-2-2-2-16-2-2-3-3-2">
                        <text:number>b.</text:number>
                        <text:p text:style-name="al">hoe hoog het pgb is en hoe dit berekend is;</text:p>
                      </text:list-item>
                      <text:list-item text:style-override="id1-3-2-2-2-16-2-2-3-3-3">
                        <text:number>c.</text:number>
                        <text:p text:style-name="al">wanneer het pgb ingaat en wanneer het pgb eindigt;</text:p>
                      </text:list-item>
                      <text:list-item text:style-override="id1-3-2-2-2-16-2-2-3-3-4">
                        <text:number>d.</text:number>
                        <text:p text:style-name="al">hoe de besteding van het pgb verantwoord wordt; en</text:p>
                      </text:list-item>
                      <text:list-item text:style-override="id1-3-2-2-2-16-2-2-3-3-5">
                        <text:number>e.</text:number>
                        <text:p text:style-name="al">welke voorwaarden en verplichtingen er voor het pgb gelden.</text:p>
                      </text:list-item>
                    </text:list>
                  </text:list-item>
                  <text:list-item text:style-override="id1-3-2-2-2-16-2-2-4">
                    <text:number>4.</text:number>
                    <text:p text:style-name="al">Geeft de gemeente ondersteuning in de vorm van geld, dan wordt in het besluit in ieder geval vastgelegd:</text:p>
                    <text:list text:style-name="id1-3-2-2-2-16-2-2-4-3">
                      <text:list-item text:style-override="id1-3-2-2-2-16-2-2-4-3-1">
                        <text:number>a.</text:number>
                        <text:p text:style-name="al">voor welk doel het geld wordt gegeven;</text:p>
                      </text:list-item>
                      <text:list-item text:style-override="id1-3-2-2-2-16-2-2-4-3-2">
                        <text:number>b.</text:number>
                        <text:p text:style-name="al">wanneer het geld wordt betaald;</text:p>
                      </text:list-item>
                      <text:list-item text:style-override="id1-3-2-2-2-16-2-2-4-3-3">
                        <text:number>c.</text:number>
                        <text:p text:style-name="al">hoe vaak het geld wordt betaald; en</text:p>
                      </text:list-item>
                      <text:list-item text:style-override="id1-3-2-2-2-16-2-2-4-3-4">
                        <text:number>d.</text:number>
                        <text:p text:style-name="al">welke voorwaarden en verplichtingen er gelden voor het uitgeven van het geld.</text:p>
                      </text:list-item>
                    </text:list>
                  </text:list-item>
                </text:list>
              </text:section>
            </text:section>
            <text:section text:name="paragraaf_id1-3-2-2-2-17" text:style-name="paragraaf">
              <text:p text:style-name="paragraaf_kop"><text:span text:style-name="nr">2.5</text:span> Uitzonderingen</text:p>
              <text:section text:name="structuurtekst_id1-3-2-2-2-17-2" text:style-name="structuurtekst">
                <text:p text:style-name="al"/>
              </text:section>
            </text:section>
            <text:section text:name="paragraaf_id1-3-2-2-2-18" text:style-name="paragraaf">
              <text:p text:style-name="paragraaf_kop"><text:span text:style-name="nr">2.5.1</text:span> Jeugdhulp via arts en anderen</text:p>
              <text:section text:name="structuurtekst_id1-3-2-2-2-18-2" text:style-name="structuurtekst">
                <text:p text:style-name="al">(Jeugdwet, Awb)</text:p>
                <text:list text:style-name="id1-3-2-2-2-18-2-2">
                  <text:list-item text:style-override="id1-3-2-2-2-18-2-2-1">
                    <text:number>1.</text:number>
                    <text:p text:style-name="al">De gemeente zorgt ervoor dat de jongere jeugdhulp krijgt als de huisarts, jeugdarts, medisch specialist, gecertificeerde instelling of jeugdreclassering de jongere doorverwijst naar een jeugdhulpaanbieder.</text:p>
                  </text:list-item>
                  <text:list-item text:style-override="id1-3-2-2-2-18-2-2-2">
                    <text:number>2.</text:number>
                    <text:p text:style-name="al">Als de jongere of zijn ouders daar om vragen, stuurt de gemeente een brief met daarin het besluit over de jeugdhulp Dit besluit voldoet aan dezelfde eisen als het besluit na een aanvraag bij de gemeente zelf.</text:p>
                  </text:list-item>
                </text:list>
              </text:section>
            </text:section>
            <text:section text:name="paragraaf_id1-3-2-2-2-19" text:style-name="paragraaf">
              <text:p text:style-name="paragraaf_kop"><text:span text:style-name="nr">2.5.2</text:span> Spoedeisende gevallen</text:p>
              <text:section text:name="structuurtekst_id1-3-2-2-2-19-2" text:style-name="structuurtekst">
                <text:p text:style-name="al">(Jeugdwet, Wmo, PW, Llv, Wgs)</text:p>
                <text:list text:style-name="id1-3-2-2-2-19-2-2">
                  <text:list-item text:style-override="id1-3-2-2-2-19-2-2-1">
                    <text:number>1.</text:number>
                    <text:p text:style-name="al">In spoedeisende gevallen zorgt de gemeente ervoor dat de inwoner de ondersteuning krijgt die volgens de gemeente nodig is. De gemeente kan dan afwijken van de normale procedure als dat nodig is. Het kan gaan om de volgende (tijdelijke) ondersteuning in afwachting van een onderzoek van de gemeente:</text:p>
                    <text:list text:style-name="id1-3-2-2-2-19-2-2-1-3">
                      <text:list-item text:style-override="id1-3-2-2-2-19-2-2-1-3-1">
                        <text:number>a.</text:number>
                        <text:p text:style-name="al">het bieden van ondersteuning en zorg aan ouders en hun kinderen;</text:p>
                      </text:list-item>
                      <text:list-item text:style-override="id1-3-2-2-2-19-2-2-1-3-2">
                        <text:number>b.</text:number>
                        <text:p text:style-name="al">het vragen van een machtiging aan de kinderrechter voor gesloten jeugdhulp;</text:p>
                      </text:list-item>
                      <text:list-item text:style-override="id1-3-2-2-2-19-2-2-1-3-3">
                        <text:number>c.</text:number>
                        <text:p text:style-name="al">het bieden van een voorziening voor maatschappelijke ondersteuning;</text:p>
                      </text:list-item>
                      <text:list-item text:style-override="id1-3-2-2-2-19-2-2-1-3-4">
                        <text:number>d.</text:number>
                        <text:p text:style-name="al">schuldhulpverlening;</text:p>
                      </text:list-item>
                      <text:list-item text:style-override="id1-3-2-2-2-19-2-2-1-3-5">
                        <text:number>e.</text:number>
                        <text:p text:style-name="al">vervoer van en naar school; of</text:p>
                      </text:list-item>
                      <text:list-item text:style-override="id1-3-2-2-2-19-2-2-1-3-6">
                        <text:number>f.</text:number>
                        <text:p text:style-name="al">het verstrekken van een voorschot op een uitkering die nog niet is toegekend.</text:p>
                      </text:list-item>
                    </text:list>
                  </text:list-item>
                  <text:list-item text:style-override="id1-3-2-2-2-19-2-2-2">
                    <text:number>2.</text:number>
                    <text:p text:style-name="al">Er is sprake van een spoedeisend geval als de uitkomst van de normale procedure voor een aanvraag om ondersteuning niet afgewacht kan worden.</text:p>
                  </text:list-item>
                </text:list>
              </text:section>
            </text:section>
            <text:p text:style-name="hoofdstuk_bottom"/>
          </text:section>
          <text:section text:name="hoofdstuk_id1-3-2-2-3" text:style-name="hoofdstuk">
            <text:p text:style-name="hoofdstuk_kop"><text:span text:style-name="nr">3.</text:span> Werk en participatie</text:p>
            <text:section text:name="structuurtekst_id1-3-2-2-3-2" text:style-name="structuurtekst">
              <text:p text:style-name="al">De gemeente vindt het belangrijk dat inwoners met een uitkering ondersteuning krijgen bij het vinden van passend werk als zij kunnen werken. Welke ondersteuning dat kan zijn, wordt in dit hoofdstuk beschreven. De 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Kernwaarden:</text:span>
                      </text:p>
                      <text:list text:style-name="id1-3-2-2-3-2-3-1-2-1-1-2">
                        <text:list-item text:style-override="id1-3-2-2-3-2-3-1-2-1-1-2-1">
                          <text:number>•</text:number>
                          <text:p text:style-name="table_al">
                            <text:span text:style-name="nadrukvet">De inwoner is zelf verantwoordelijk, de gemeente ondersteunt als dat nodig is.</text:span>
                          </text:p>
                        </text:list-item>
                        <text:list-item text:style-override="id1-3-2-2-3-2-3-1-2-1-1-2-2">
                          <text:number>•</text:number>
                          <text:p text:style-name="table_al">
                            <text:span text:style-name="nadrukvet">De eigen mogelijkheden en het sociale netwerk van de inwoner gaan voor.</text:span>
                          </text:p>
                        </text:list-item>
                        <text:list-item text:style-override="id1-3-2-2-3-2-3-1-2-1-1-2-3">
                          <text:number>•</text:number>
                          <text:p text:style-name="table_al">
                            <text:span text:style-name="nadrukvet">De inwoner wordt zo goed mogelijk naar duurzaam, passend werk of participatie geleid.</text:span>
                          </text:p>
                        </text:list-item>
                        <text:list-item text:style-override="id1-3-2-2-3-2-3-1-2-1-1-2-4">
                          <text:number>•</text:number>
                          <text:p text:style-name="table_al">
                            <text:span text:style-name="nadrukvet">Betaald werk gaat voor onbetaald werk en inkomensondersteuning van de gemeente.</text:span>
                          </text:p>
                        </text:list-item>
                        <text:list-item text:style-override="id1-3-2-2-3-2-3-1-2-1-1-2-5">
                          <text:number>•</text:number>
                          <text:p text:style-name="table_al">
                            <text:span text:style-name="nadrukvet">De gemeente stemt de ondersteuning af op de inwoner.</text:span>
                          </text:p>
                        </text:list-item>
                        <text:list-item text:style-override="id1-3-2-2-3-2-3-1-2-1-1-2-6">
                          <text:number>•</text:number>
                          <text:p text:style-name="table_al">
                            <text:span text:style-name="nadrukvet">Iedereen doet mee aan de samenleving.</text:span>
                          </text:p>
                        </text:list-item>
                        <text:list-item text:style-override="id1-3-2-2-3-2-3-1-2-1-1-2-7">
                          <text:number>•</text:number>
                          <text:p text:style-name="table_al">
                            <text:span text:style-name="nadrukvet">De gemeente heeft extra zorg voor kwetsbare groepen.</text:span>
                          </text:p>
                        </text:list-item>
                      </text:list>
                    </table:table-cell>
                  </table:table-row>
                </table:table>
                <text:p text:style-name="table_bottom"/>
              </text:section>
              <text:p text:style-name="al"/>
            </text:section>
            <text:section text:name="paragraaf_id1-3-2-2-3-3" text:style-name="paragraaf">
              <text:p text:style-name="paragraaf_kop"><text:span text:style-name="nr">3.1</text:span> Doelgroep</text:p>
              <text:section text:name="structuurtekst_id1-3-2-2-3-3-2" text:style-name="structuurtekst">
                <text:p text:style-name="al">(PW, IOAW, IOAZ)</text:p>
                <text:p text:style-name="al">De gemeente ondersteunt de volgende groepen inwoners op weg naar werk:</text:p>
                <text:list text:style-name="id1-3-2-2-3-3-2-3">
                  <text:list-item text:style-override="id1-3-2-2-3-3-2-3-1">
                    <text:number>1.</text:number>
                    <text:p text:style-name="al">inwoners met een gemeentelijke uitkering die niet op eigen kracht en met de hulp van het sociale netwerk, uitzendbureaus en andere organisaties de weg naar werk kunnen vinden</text:p>
                  </text:list-item>
                  <text:list-item text:style-override="id1-3-2-2-3-3-2-3-2">
                    <text:number>2.</text:number>
                    <text:p text:style-name="al">inwoners die geen ondersteuning kunnen krijgen van andere instanties, zoals UWV, SVB of werkgevers. Per hulpvraag beoordeelt de gemeente of er ondersteuning wordt gegeven</text:p>
                  </text:list-item>
                  <text:list-item text:style-override="id1-3-2-2-3-3-2-3-3">
                    <text:number>3.</text:number>
                    <text:p text:style-name="al">jongeren tot 27 jaar die geen werk en geen havo-diploma,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De gemeente werkt samen met UWV, KonnecteD, gemeenten in de regio en andere organisaties om inwoners te ondersteunen bij het vinden van passend werk.</text:p>
                  </text:list-item>
                  <text:list-item text:style-override="id1-3-2-2-3-4-2-2-2">
                    <text:number>2.</text:number>
                    <text:p text:style-name="al">De gemeente zorgt ervoor dat werkgevers ondersteund worden als zij inwoners die onder de doelgroep van de gemeente vallen werk willen aanbieden.</text:p>
                  </text:list-item>
                </text:list>
              </text:section>
            </text:section>
            <text:section text:name="paragraaf_id1-3-2-2-3-5" text:style-name="paragraaf">
              <text:p text:style-name="paragraaf_kop"><text:span text:style-name="nr">3.3</text:span> Budget</text:p>
              <text:section text:name="structuurtekst_id1-3-2-2-3-5-2" text:style-name="structuurtekst">
                <text:p text:style-name="al">(PW, IOAW, IOAZ)</text:p>
                <text:p text:style-name="al">De gemeente kan voor de verschillende soorten voorzieningen budgetplafonds vaststellen. Een budgetplafond is het maximale bedrag dat de gemeente aan een bepaalde soort voorziening per kalenderjaar kan uitgeven. Als dit budgetplafond bereikt is, verstrekt de gemeente geen voorziening meer. Voor wettelijke loonkostensubsidie en beschut werk kan geen budgetplafond worden vastgesteld.</text:p>
                <text:p text:style-name="al"/>
              </text:section>
            </text:section>
            <text:section text:name="paragraaf_id1-3-2-2-3-6" text:style-name="paragraaf">
              <text:p text:style-name="paragraaf_kop"><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De gemeente stemt de ondersteuning aan de inwoner af op de positie op de arbeidsmarkt. Voor inwoners met een grote kans op betaald werk wordt andere ondersteuning ingezet dan voor inwoners met een kleine kans op betaald werk.</text:p>
                  </text:list-item>
                  <text:list-item text:style-override="id1-3-2-2-3-6-2-2-2">
                    <text:number>2.</text:number>
                    <text:p text:style-name="al">De gemeente biedt ondersteuning aan in de vorm van voorzieningen. Het doel daarvan is het vinden of behouden van passend werk. </text:p>
                    <text:p text:style-name="al">Voorzieningen die in ieder geval kunnen worden ingezet voor mensen met een grote kans op betaald werk zijn:</text:p>
                    <text:list text:style-name="id1-3-2-2-3-6-2-2-2-4">
                      <text:list-item text:style-override="id1-3-2-2-3-6-2-2-2-4-1">
                        <text:number>a.</text:number>
                        <text:p text:style-name="al">proefplaatsing;</text:p>
                      </text:list-item>
                      <text:list-item text:style-override="id1-3-2-2-3-6-2-2-2-4-2">
                        <text:number>b.</text:number>
                        <text:p text:style-name="al">leer-werktraject;</text:p>
                      </text:list-item>
                      <text:list-item text:style-override="id1-3-2-2-3-6-2-2-2-4-3">
                        <text:number>c.</text:number>
                        <text:p text:style-name="al">kortdurende scholing.</text:p>
                      </text:list-item>
                    </text:list>
                  </text:list-item>
                  <text:list-item text:style-override="id1-3-2-2-3-6-2-2-3">
                    <text:number/>
                    <text:p text:style-name="al">Voorzieningen die in ieder geval kunnen worden ingezet voor mensen met een kleine kans op betaald werk zijn:</text:p>
                    <text:list text:style-name="id1-3-2-2-3-6-2-2-3-3">
                      <text:list-item text:style-override="id1-3-2-2-3-6-2-2-3-3-1">
                        <text:number>a.</text:number>
                        <text:p text:style-name="al">leer-werktraject;</text:p>
                      </text:list-item>
                      <text:list-item text:style-override="id1-3-2-2-3-6-2-2-3-3-2">
                        <text:number>b.</text:number>
                        <text:p text:style-name="al">sociale activering;</text:p>
                      </text:list-item>
                      <text:list-item text:style-override="id1-3-2-2-3-6-2-2-3-3-3">
                        <text:number>c.</text:number>
                        <text:p text:style-name="al">participatieplaats;</text:p>
                      </text:list-item>
                      <text:list-item text:style-override="id1-3-2-2-3-6-2-2-3-3-4">
                        <text:number>d.</text:number>
                        <text:p text:style-name="al">langdurige scholing;</text:p>
                      </text:list-item>
                      <text:list-item text:style-override="id1-3-2-2-3-6-2-2-3-3-5">
                        <text:number>e.</text:number>
                        <text:p text:style-name="al">loonkostensubsidie;</text:p>
                      </text:list-item>
                      <text:list-item text:style-override="id1-3-2-2-3-6-2-2-3-3-6">
                        <text:number>f.</text:number>
                        <text:p text:style-name="al">ondersteuning op de werkplek;</text:p>
                      </text:list-item>
                      <text:list-item text:style-override="id1-3-2-2-3-6-2-2-3-3-7">
                        <text:number>g.</text:number>
                        <text:p text:style-name="al">beschut werk.</text:p>
                      </text:list-item>
                    </text:list>
                  </text:list-item>
                  <text:list-item text:style-override="id1-3-2-2-3-6-2-2-4">
                    <text:number>3.</text:number>
                    <text:p text:style-name="al">De gemeente beoordeelt per persoon of het zinvol is om een voorziening in te zetten. Als dit het geval is, beoordeelt de gemeente welke voorziening zij inzet en voor hoe lang. Daarbij kijkt de gemeente naar een aantal zaken, zoals de omstandigheden van de inwoner, zijn eventuele beperkingen, de zorg voor kinderen, mantelzorg, wettelijke verplichtingen en of er voldoende budget beschikbaar is.</text:p>
                  </text:list-item>
                  <text:list-item text:style-override="id1-3-2-2-3-6-2-2-5">
                    <text:number>4.</text:number>
                    <text:p text:style-name="al">In een plan van aanpak legt de gemeente vast welke ondersteuning de inwoner krijgt en wat van belang is voor die ondersteuning. Ook wordt vastgelegd welke afspraken er met de inwoner zijn gemaakt over de ondersteuning en over wat de inwoner zelf doet om dichter bij werk te komen.</text:p>
                  </text:list-item>
                </text:list>
              </text:section>
            </text:section>
            <text:section text:name="paragraaf_id1-3-2-2-3-7" text:style-name="paragraaf">
              <text:p text:style-name="paragraaf_kop"><text:span text:style-name="nr">3.4.1</text:span> Proefplaatsing</text:p>
              <text:section text:name="structuurtekst_id1-3-2-2-3-7-2" text:style-name="structuurtekst">
                <text:p text:style-name="al">(PW, IOAW, IOAZ)</text:p>
                <text:list text:style-name="id1-3-2-2-3-7-2-2">
                  <text:list-item text:style-override="id1-3-2-2-3-7-2-2-1">
                    <text:number>1.</text:number>
                    <text:p text:style-name="al">De gemeente kan een inwoner bij wijze van proef tijdelijk en met behoud van uitkering laten werken bij een werkgever.</text:p>
                  </text:list-item>
                  <text:list-item text:style-override="id1-3-2-2-3-7-2-2-2">
                    <text:number>2.</text:number>
                    <text:p text:style-name="al">Het doel van de proefplaatsing is om werkgevers te helpen een beeld te krijgen van de geschiktheid van de inwoner voor het werk, maar ook om te kijken of de functie kan worden aangepast zodat deze goed bij de inwoner past.</text:p>
                  </text:list-item>
                  <text:list-item text:style-override="id1-3-2-2-3-7-2-2-3">
                    <text:number>3.</text:number>
                    <text:p text:style-name="al">Een voorwaarde is dat de proefplaatsing leidt tot een dienstverband van minimaal zes maanden als de inwoner geschikt blijkt te zijn voor het werk.</text:p>
                  </text:list-item>
                  <text:list-item text:style-override="id1-3-2-2-3-7-2-2-4">
                    <text:number>4.</text:number>
                    <text:p text:style-name="al">De proefplaatsing is alleen mogelijk als de werkgever de inwoner goed begeleidt tijdens de proefplaatsing. Als de proefplaatsing niet wordt omgezet in een dienstverband moet de werkgever uitleggen wat hij heeft gedaan om de inwoner te begeleiden.</text:p>
                  </text:list-item>
                  <text:list-item text:style-override="id1-3-2-2-3-7-2-2-5">
                    <text:number>5.</text:number>
                    <text:p text:style-name="al">De proefplaatsing duurt maximaal 13 weken en kan eenmalig met 13 weken worden verlengd als dat voor de werkgever noodzakelijk is om een goed beeld te krijgen van de geschiktheid van de inwoner.</text:p>
                  </text:list-item>
                  <text:list-item text:style-override="id1-3-2-2-3-7-2-2-6">
                    <text:number>6.</text:number>
                    <text:p text:style-name="al">De proefplaatsing wordt vastgelegd in een overeenkomst tussen de gemeente, de werkgever en de inwoner. Daarin worden het doel van de proefplaatsing opgenomen, hoe lang de proefplaatsing duurt, wat de werkzaamheden en de werktijden zijn en hoe de begeleiding plaatsvindt.</text:p>
                  </text:list-item>
                  <text:list-item text:style-override="id1-3-2-2-3-7-2-2-7">
                    <text:number>7.</text:number>
                    <text:p text:style-name="al">Een voorwaarde is dat het werk niet leidt tot verdringing van werknemers bij dezelfde werkgever en ook niet leidt tot oneerlijke concurrentie met andere organisaties.</text:p>
                  </text:list-item>
                  <text:list-item text:style-override="id1-3-2-2-3-7-2-2-8">
                    <text:number>8.</text:number>
                    <text:p text:style-name="al">De werkgever zorgt voor een aansprakelijkheids- en ongevallenverzekering.</text:p>
                  </text:list-item>
                </text:list>
              </text:section>
            </text:section>
            <text:section text:name="paragraaf_id1-3-2-2-3-8" text:style-name="paragraaf">
              <text:p text:style-name="paragraaf_kop"><text:span text:style-name="nr">3.4.2</text:span> Leer-werktraject</text:p>
              <text:section text:name="structuurtekst_id1-3-2-2-3-8-2" text:style-name="structuurtekst">
                <text:p text:style-name="al">(PW, IOAW, IOAZ)</text:p>
                <text:list text:style-name="id1-3-2-2-3-8-2-2">
                  <text:list-item text:style-override="id1-3-2-2-3-8-2-2-1">
                    <text:number>1.</text:number>
                    <text:p text:style-name="al">De gemeente kan een inwoner een leer-werktraject aanbieden. Een leer-werktraject duurt maximaal 6 maanden. Dit kan worden verlengd met nog eens 6 maanden als daardoor de arbeidskansen worden vergroot.</text:p>
                  </text:list-item>
                  <text:list-item text:style-override="id1-3-2-2-3-8-2-2-2">
                    <text:number>2.</text:number>
                    <text:p text:style-name="al">Het doel van een leer-werktraject is om inwoners met behoud van uitkering, op een werkplek werkervaring op te laten doen of te leren functioneren in een werkomgeving.</text:p>
                  </text:list-item>
                  <text:list-item text:style-override="id1-3-2-2-3-8-2-2-3">
                    <text:number>3.</text:number>
                    <text:p text:style-name="al">Het leer-werktraject wordt vastgelegd in een overeenkomst tussen de gemeente, de werkgever en de inwoner. Daarin worden het doel van het leer-werktraject opgenomen, hoe lang het leer-werktraject duurt, wat de werkzaamheden en de werktijden zijn en hoe de begeleiding plaatsvindt.</text:p>
                  </text:list-item>
                  <text:list-item text:style-override="id1-3-2-2-3-8-2-2-4">
                    <text:number>4.</text:number>
                    <text:p text:style-name="al">Een voorwaarde is dat het werk niet leidt tot verdringing van werknemers bij dezelfde werkgever en ook niet leidt tot oneerlijke concurrentie met andere organisaties.</text:p>
                  </text:list-item>
                </text:list>
              </text:section>
            </text:section>
            <text:section text:name="paragraaf_id1-3-2-2-3-9" text:style-name="paragraaf">
              <text:p text:style-name="paragraaf_kop"><text:span text:style-name="nr">3.4.3</text:span> Ondersteuning bij een leer- werktraject</text:p>
              <text:section text:name="structuurtekst_id1-3-2-2-3-9-2" text:style-name="structuurtekst">
                <text:p text:style-name="al">(PW)</text:p>
                <text:p text:style-name="al">De gemeente kan een jongere, die een leer-werktraject nodig heeft om de stap richting werk te zetten, ondersteuning aanbieden die nodig is voor het volgen van een leer-werktraject.</text:p>
                <text:list text:style-name="id1-3-2-2-3-9-2-3">
                  <text:list-item text:style-override="id1-3-2-2-3-9-2-3-1">
                    <text:number>1.</text:number>
                    <text:p text:style-name="al">Het moet gaan om jongeren:</text:p>
                    <text:list text:style-name="id1-3-2-2-3-9-2-3-1-3">
                      <text:list-item text:style-override="id1-3-2-2-3-9-2-3-1-3-1">
                        <text:number>a.</text:number>
                        <text:p text:style-name="al">van 16 of 17 jaar van wie de leerplicht of de kwalificatieplicht, bedoeld in de leerplichtwet 1969, nog niet is geëindigd; of</text:p>
                      </text:list-item>
                      <text:list-item text:style-override="id1-3-2-2-3-9-2-3-1-3-2">
                        <text:number>b.</text:number>
                        <text:p text:style-name="al">van 18 tot 27 jaar die nog geen startkwalificatie hebben behaald. Met startkwalificatie wordt bedoeld: een havo-, vwo- of mbo-diploma niveau 2.</text:p>
                      </text:list-item>
                    </text:list>
                  </text:list-item>
                  <text:list-item text:style-override="id1-3-2-2-3-9-2-3-2">
                    <text:number>2.</text:number>
                    <text:p text:style-name="al">Er wordt alleen extra ondersteuning ingezet als de ondersteuning die al door school of door de werkgever wordt geboden onvoldoende is.</text:p>
                  </text:list-item>
                </text:list>
              </text:section>
            </text:section>
            <text:section text:name="paragraaf_id1-3-2-2-3-10" text:style-name="paragraaf">
              <text:p text:style-name="paragraaf_kop"><text:span text:style-name="nr">3.4.4</text:span> Participatieplaats</text:p>
              <text:section text:name="structuurtekst_id1-3-2-2-3-10-2" text:style-name="structuurtekst">
                <text:p text:style-name="al">(PW, IOAW, IOAZ)</text:p>
                <text:list text:style-name="id1-3-2-2-3-10-2-2">
                  <text:list-item text:style-override="id1-3-2-2-3-10-2-2-1">
                    <text:number>1.</text:number>
                    <text:p text:style-name="al">De gemeente kan een inwoner met een gemeentelijke uitkering, die weinig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10-2-2-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10-2-2-3">
                    <text:number>3.</text:number>
                    <text:p text:style-name="al">Een participatieplaats duurt maximaal 2 jaar. Dit kan met twee keer 1 jaar worden verlengd als daardoor de arbeidskansen worden vergroot.</text:p>
                  </text:list-item>
                  <text:list-item text:style-override="id1-3-2-2-3-10-2-2-4">
                    <text:number>4.</text:number>
                    <text:p text:style-name="al">Een voorwaarde is dat het werk niet leidt tot verdringing van andere werknemers bij dezelfde werkgever en ook niet leidt tot oneerlijke concurrentie met andere organisaties.</text:p>
                  </text:list-item>
                  <text:list-item text:style-override="id1-3-2-2-3-10-2-2-5">
                    <text:number>5.</text:number>
                    <text:p text:style-name="al">De inwoner kan na iedere 6 maanden een premie van € 100,- ontvangen. Een voorwaarde voor de premie is dat de inwoner voldoende heeft meegewerkt aan het vergroten van zijn kans op werk. De gemeente beoordeelt dit.</text:p>
                  </text:list-item>
                </text:list>
              </text:section>
            </text:section>
            <text:section text:name="paragraaf_id1-3-2-2-3-11" text:style-name="paragraaf">
              <text:p text:style-name="paragraaf_kop"><text:span text:style-name="nr">3.4.5</text:span> Sociale activering</text:p>
              <text:section text:name="structuurtekst_id1-3-2-2-3-11-2" text:style-name="structuurtekst">
                <text:p text:style-name="al">(PW, IOAW, IOAZ)</text:p>
                <text:list text:style-name="id1-3-2-2-3-11-2-2">
                  <text:list-item text:style-override="id1-3-2-2-3-11-2-2-1">
                    <text:number>1.</text:number>
                    <text:p text:style-name="al">De gemeente kan een inwoner, die weinig kans heeft op werk, zinvolle activiteiten aanbieden die hem dichter bij werk brengen. Dit heet sociale activering. Vrijwilligerswerk is hier een voorbeeld van.</text:p>
                  </text:list-item>
                  <text:list-item text:style-override="id1-3-2-2-3-11-2-2-2">
                    <text:number>2.</text:number>
                    <text:p text:style-name="al">Het doel van sociale activering is om inwoners te helpen weer grip op hun leven te krijgen, sociale contacten op te bouwen en moeilijkheden op weg naar werk te overwinnen.</text:p>
                  </text:list-item>
                </text:list>
              </text:section>
            </text:section>
            <text:section text:name="paragraaf_id1-3-2-2-3-12" text:style-name="paragraaf">
              <text:p text:style-name="paragraaf_kop"><text:span text:style-name="nr">3.4.6</text:span> Ondersteuning op de werkplek van een jobcoach</text:p>
              <text:section text:name="structuurtekst_id1-3-2-2-3-12-2" text:style-name="structuurtekst">
                <text:p text:style-name="al">(PW, IOAW, IOAZ)</text:p>
                <text:list text:style-name="id1-3-2-2-3-12-2-2">
                  <text:list-item text:style-override="id1-3-2-2-3-12-2-2-1">
                    <text:number>1.</text:number>
                    <text:p text:style-name="al">De gemeente kan een inwoner een jobcoach aanbieden of de werkgever daarvoor een vergoeding geven als de inwoner extra begeleiding nodig heeft om zijn werk goed te kunnen doen.</text:p>
                  </text:list-item>
                  <text:list-item text:style-override="id1-3-2-2-3-12-2-2-2">
                    <text:number>2.</text:number>
                    <text:p text:style-name="al">Het doel van de jobcoach is om de werknemer te helpen zijn werk goed te doen.</text:p>
                  </text:list-item>
                  <text:list-item text:style-override="id1-3-2-2-3-12-2-2-3">
                    <text:number>3.</text:number>
                    <text:p text:style-name="al">De gemeente spreekt met de werkgever af hoe de jobcoach wordt ingezet en legt dit vast in een overeenkomst met de werkgever.</text:p>
                  </text:list-item>
                </text:list>
              </text:section>
            </text:section>
            <text:section text:name="paragraaf_id1-3-2-2-3-13" text:style-name="paragraaf">
              <text:p text:style-name="paragraaf_kop"><text:span text:style-name="nr">3.4.7</text:span> Indienstnemingssubsidie</text:p>
              <text:section text:name="structuurtekst_id1-3-2-2-3-13-2" text:style-name="structuurtekst">
                <text:p text:style-name="al">(PW, IOAW, IOAZ, Awb)</text:p>
                <text:list text:style-name="id1-3-2-2-3-13-2-2">
                  <text:list-item text:style-override="id1-3-2-2-3-13-2-2-1">
                    <text:number>1.</text:number>
                    <text:p text:style-name="al">De gemeente kan een werkgever die een inwoner in dienst neemt een tijdelijke loonkostensubsidie geven.</text:p>
                  </text:list-item>
                  <text:list-item text:style-override="id1-3-2-2-3-13-2-2-2">
                    <text:number>2.</text:number>
                    <text:p text:style-name="al">Het doel van deze subsidie is om werkgevers te stimuleren inwoners met een kleine kans op werk in dienst te nemen en extra kosten die werkgevers maken voor het begeleiden van deze inwoners te vergoeden.</text:p>
                  </text:list-item>
                  <text:list-item text:style-override="id1-3-2-2-3-13-2-2-3">
                    <text:number>3.</text:number>
                    <text:p text:style-name="al">De loonkostensubsidie is maximaal 50% van de loonkosten (exclusief werkgeverslasten) gedurende de eerste drie maanden en maximaal 25% gedurende de volgende drie maanden.</text:p>
                  </text:list-item>
                  <text:list-item text:style-override="id1-3-2-2-3-13-2-2-4">
                    <text:number>4.</text:number>
                    <text:p text:style-name="al">De werkgever moet in ieder geval voldoen aan de volgende voorwaarden:</text:p>
                    <text:list text:style-name="id1-3-2-2-3-13-2-2-4-3">
                      <text:list-item text:style-override="id1-3-2-2-3-13-2-2-4-3-1">
                        <text:number>a.</text:number>
                        <text:p text:style-name="al">De duur van de arbeidsovereenkomst bedraagt minimaal zes maanden;</text:p>
                      </text:list-item>
                      <text:list-item text:style-override="id1-3-2-2-3-13-2-2-4-3-2">
                        <text:number>b.</text:number>
                        <text:p text:style-name="al">De werknemer ontvangt inkomsten hoger dan de bijstandsnorm;</text:p>
                      </text:list-item>
                      <text:list-item text:style-override="id1-3-2-2-3-13-2-2-4-3-3">
                        <text:number>c.</text:number>
                        <text:p text:style-name="al">Het werk leidt niet tot verdringing van andere werknemers bij dezelfde werkgever en leidt ook niet tot oneerlijke concurrentie met andere organisaties.</text:p>
                      </text:list-item>
                    </text:list>
                  </text:list-item>
                  <text:list-item text:style-override="id1-3-2-2-3-13-2-2-5">
                    <text:number>5.</text:number>
                    <text:p text:style-name="al">Bij een deeltijd-dienstverband wordt de subsidie naar rato berekend.</text:p>
                  </text:list-item>
                </text:list>
              </text:section>
            </text:section>
            <text:section text:name="paragraaf_id1-3-2-2-3-14" text:style-name="paragraaf">
              <text:p text:style-name="paragraaf_kop"><text:span text:style-name="nr">3.4.8</text:span> Wettelijke loonkostensubsidie</text:p>
              <text:section text:name="structuurtekst_id1-3-2-2-3-14-2" text:style-name="structuurtekst">
                <text:p text:style-name="al">(PW, IOAW, IOAZ, Awb)</text:p>
                <text:list text:style-name="id1-3-2-2-3-14-2-2">
                  <text:list-item text:style-override="id1-3-2-2-3-14-2-2-1">
                    <text:number>1.</text:number>
                    <text:p text:style-name="al">De gemeente kent de werkgever een wettelijke loonkostensubsidie toe als de werknemer wel kan werken, maar niet het wettelijk minimumloon kan verdienen.</text:p>
                  </text:list-item>
                  <text:list-item text:style-override="id1-3-2-2-3-14-2-2-2">
                    <text:number>2.</text:number>
                    <text:p text:style-name="al">Het doel van deze subsidie is om werkgevers te stimuleren inwoners met een beperking in dienst te nemen en werkgevers een vergoeding te geven voor productieverlies.</text:p>
                  </text:list-item>
                  <text:list-item text:style-override="id1-3-2-2-3-14-2-2-3">
                    <text:number>3.</text:number>
                    <text:p text:style-name="al">De gemeente stelt vast of het gaat om een inwoner die niet in staat is het wettelijk minimumloon te verdienen. Om te bepalen hoe productief de inwoner op de werkplek zal zijn (welke loonwaarde hij heeft), past de gemeente de zogenaamde Dariuz-methode toe. De loonwaarde wordt bepaald aan de hand van het inkomen dat de inwoner op de werkplek zou kunnen verdienen op basis van de cao van de werkgever, afgezet tegen de mogelijkheden van de inwoner om het werk te kunnen doen.</text:p>
                  </text:list-item>
                  <text:list-item text:style-override="id1-3-2-2-3-14-2-2-4">
                    <text:number>4.</text:number>
                    <text:p text:style-name="al">De loonwaardemeting wordt minimaal eens per 6 maanden en maximaal eens per 5 jaar uitgevoerd. De meting wordt afgestemd op de individuele omstandigheden van de werknemer en zijn ontwikkelmogelijkheden.</text:p>
                  </text:list-item>
                </text:list>
              </text:section>
            </text:section>
            <text:section text:name="paragraaf_id1-3-2-2-3-15" text:style-name="paragraaf">
              <text:p text:style-name="paragraaf_kop"><text:span text:style-name="nr">3.4.9</text:span> Beschut werk</text:p>
              <text:section text:name="structuurtekst_id1-3-2-2-3-15-2" text:style-name="structuurtekst">
                <text:p text:style-name="al">(PW)</text:p>
                <text:list text:style-name="id1-3-2-2-3-15-2-2">
                  <text:list-item text:style-override="id1-3-2-2-3-15-2-2-1">
                    <text:number>1.</text:number>
                    <text:p text:style-name="al">De gemeente biedt een inwoner een beschutte werkplek aan als het UWV heeft vastgesteld dat deze inwoner alleen kan werken als het werk en de werkplek zijn aangepast aan de mogelijkheden van die inwoner. Daarbij gelden de voorwaarden die in de Participatiewet zijn genoemd.</text:p>
                  </text:list-item>
                  <text:list-item text:style-override="id1-3-2-2-3-15-2-2-2">
                    <text:number>2.</text:number>
                    <text:p text:style-name="al">Het doel van beschut werk is om inwoners die alleen onder aangepaste omstandigheden kunnen werken een veilige werkplek te bieden.</text:p>
                  </text:list-item>
                  <text:list-item text:style-override="id1-3-2-2-3-15-2-2-3">
                    <text:number>3.</text:number>
                    <text:p text:style-name="al">De gemeente zet zich ervoor in dat het aantal beschutte werkplekken dat de gemeente volgens het Rijk jaarlijks moet realiseren, gerealiseerd wordt.</text:p>
                  </text:list-item>
                  <text:list-item text:style-override="id1-3-2-2-3-15-2-2-4">
                    <text:number>4.</text:number>
                    <text:p text:style-name="al">De inwoner die nog geen beschutte werkplek kan krijgen omdat de gemeente het voorgeschreven aantal beschutte werkplekken voor dat jaar al heeft bereikt, komt op een wachtlijst. Deze inwoner krijgt in het volgende kalenderjaar met voorrang een beschutte werkplek. Als er in dat volgende jaar nog geen geschikte werkplek voor de inwoner beschikbaar is, is het mogelijk dat een andere persoon voorgaat.</text:p>
                  </text:list-item>
                  <text:list-item text:style-override="id1-3-2-2-3-15-2-2-5">
                    <text:number>5.</text:number>
                    <text:p text:style-name="al">De gemeente biedt de volgende voorzieningen aan, zodat een inwoner beschut kan werken:</text:p>
                    <text:list text:style-name="id1-3-2-2-3-15-2-2-5-3">
                      <text:list-item text:style-override="id1-3-2-2-3-15-2-2-5-3-1">
                        <text:number>a.</text:number>
                        <text:p text:style-name="al">aanpassing van de werkplek of de werkomgeving;</text:p>
                      </text:list-item>
                      <text:list-item text:style-override="id1-3-2-2-3-15-2-2-5-3-2">
                        <text:number>b.</text:number>
                        <text:p text:style-name="al">uitsplitsing van taken;</text:p>
                      </text:list-item>
                      <text:list-item text:style-override="id1-3-2-2-3-15-2-2-5-3-3">
                        <text:number>c.</text:number>
                        <text:p text:style-name="al">aanpassingen in het werktempo, de werktijden of de werkbegeleiding.</text:p>
                      </text:list-item>
                    </text:list>
                  </text:list-item>
                  <text:list-item text:style-override="id1-3-2-2-3-15-2-2-6">
                    <text:number>6.</text:number>
                    <text:p text:style-name="al">De gemeente kan inwoners die in aanmerking komen voor beschut werk voorzieningen aanbieden die de stap naar beschut werk makkelijker maken. Het gaat om de volgende voorzieningen:</text:p>
                    <text:list text:style-name="id1-3-2-2-3-15-2-2-6-3">
                      <text:list-item text:style-override="id1-3-2-2-3-15-2-2-6-3-1">
                        <text:number>a.</text:number>
                        <text:p text:style-name="al">ondersteuning bij het invullen van de dag;</text:p>
                      </text:list-item>
                      <text:list-item text:style-override="id1-3-2-2-3-15-2-2-6-3-2">
                        <text:number>b.</text:number>
                        <text:p text:style-name="al">sociale activering;</text:p>
                      </text:list-item>
                      <text:list-item text:style-override="id1-3-2-2-3-15-2-2-6-3-3">
                        <text:number>c.</text:number>
                        <text:p text:style-name="al">scholing; en</text:p>
                      </text:list-item>
                      <text:list-item text:style-override="id1-3-2-2-3-15-2-2-6-3-4">
                        <text:number>d.</text:number>
                        <text:p text:style-name="al">schuldhulpverlening.</text:p>
                      </text:list-item>
                    </text:list>
                  </text:list-item>
                </text:list>
              </text:section>
            </text:section>
            <text:section text:name="paragraaf_id1-3-2-2-3-16" text:style-name="paragraaf">
              <text:p text:style-name="paragraaf_kop"><text:span text:style-name="nr">3.4.10</text:span> No-riskpolis</text:p>
              <text:section text:name="structuurtekst_id1-3-2-2-3-16-2" text:style-name="structuurtekst">
                <text:p text:style-name="al">(PW, IOAW, IOAZ)</text:p>
                <text:list text:style-name="id1-3-2-2-3-16-2-2">
                  <text:list-item text:style-override="id1-3-2-2-3-16-2-2-1">
                    <text:number>1.</text:number>
                    <text:p text:style-name="al">De gemeente kan een werkgever een ‘no-riskpolis’ aanbieden voor een inwoner die bij de werkgever gaat werken en die een verhoogde kans op ziekte heeft bij het uitvoeren van het werk.</text:p>
                  </text:list-item>
                  <text:list-item text:style-override="id1-3-2-2-3-16-2-2-2">
                    <text:number>2.</text:number>
                    <text:p text:style-name="al">Het doel van de ‘no-riskpolis’ is dat de werkgever de loonkosten niet zelf hoeft te betalen als de werknemer ziek wordt.</text:p>
                  </text:list-item>
                  <text:list-item text:style-override="id1-3-2-2-3-16-2-2-3">
                    <text:number>3.</text:number>
                    <text:p text:style-name="al">De gemeente bepaalt de voorwaarden van de 'no-riskpolis’.</text:p>
                  </text:list-item>
                  <text:list-item text:style-override="id1-3-2-2-3-16-2-2-4">
                    <text:number>4.</text:number>
                    <text:p text:style-name="al">Zolang de gemeente nog geen verzekering heeft kunnen afsluiten met een verzekeraar kan een werkgever geen aanspraak maken op de ‘no-riskpolis’.</text:p>
                  </text:list-item>
                </text:list>
              </text:section>
            </text:section>
            <text:section text:name="paragraaf_id1-3-2-2-3-17" text:style-name="paragraaf">
              <text:p text:style-name="paragraaf_kop"><text:span text:style-name="nr">3.4.11</text:span> Ondersteuning bij beheersing Nederlandse taal</text:p>
              <text:section text:name="structuurtekst_id1-3-2-2-3-17-2" text:style-name="structuurtekst">
                <text:p text:style-name="al">(PW, IOAW, IOAZ)</text:p>
                <text:list text:style-name="id1-3-2-2-3-17-2-2">
                  <text:list-item text:style-override="id1-3-2-2-3-17-2-2-1">
                    <text:number>1.</text:number>
                    <text:p text:style-name="al">Het beheersen van de Nederlandse taal is nodig voor het vinden en behouden van een werkplek. De gemeente kan aan een inwoner die de Nederlandste taal onvoldoende beheerst een voorziening aanbieden om de taal beter te leren (referentieniveau 1F, niveau basisonderwijs).</text:p>
                  </text:list-item>
                  <text:list-item text:style-override="id1-3-2-2-3-17-2-2-2">
                    <text:number>2.</text:number>
                    <text:p text:style-name="al">Deze voorziening wordt vastgelegd in een taalplan. In het taalplan wordt in ieder geval beschreven:</text:p>
                    <text:list text:style-name="id1-3-2-2-3-17-2-2-2-3">
                      <text:list-item text:style-override="id1-3-2-2-3-17-2-2-2-3-1">
                        <text:number>a.</text:number>
                        <text:p text:style-name="al">welke vorm van ondersteuning wordt aangeboden; en</text:p>
                      </text:list-item>
                      <text:list-item text:style-override="id1-3-2-2-3-17-2-2-2-3-2">
                        <text:number>b.</text:number>
                        <text:p text:style-name="al">hoe de voortgang wordt beoordeeld.</text:p>
                      </text:list-item>
                    </text:list>
                  </text:list-item>
                </text:list>
              </text:section>
            </text:section>
            <text:section text:name="paragraaf_id1-3-2-2-3-18" text:style-name="paragraaf">
              <text:p text:style-name="paragraaf_kop"><text:span text:style-name="nr">3.4.12</text:span> Persoonlijke ondersteuning</text:p>
              <text:section text:name="structuurtekst_id1-3-2-2-3-18-2" text:style-name="structuurtekst">
                <text:p text:style-name="al">(PW, IOAW, IOAZ)</text:p>
                <text:list text:style-name="id1-3-2-2-3-18-2-2">
                  <text:list-item text:style-override="id1-3-2-2-3-18-2-2-1">
                    <text:number>1.</text:number>
                    <text:p text:style-name="al">De gemeente kan een inwoner persoonlijke ondersteuning aanbieden die nodig is om de stap te zetten naar betaald werk.</text:p>
                  </text:list-item>
                  <text:list-item text:style-override="id1-3-2-2-3-18-2-2-2">
                    <text:number>2.</text:number>
                    <text:p text:style-name="al">De gemeente bepaalt de vorm en de duur van de persoonlijke ondersteuning.</text:p>
                  </text:list-item>
                </text:list>
              </text:section>
            </text:section>
            <text:section text:name="paragraaf_id1-3-2-2-3-19" text:style-name="paragraaf">
              <text:p text:style-name="paragraaf_kop"><text:span text:style-name="nr">3.4.13</text:span> Scholing</text:p>
              <text:section text:name="structuurtekst_id1-3-2-2-3-19-2" text:style-name="structuurtekst">
                <text:p text:style-name="al">(PW, IOAW, IOAZ)</text:p>
                <text:list text:style-name="id1-3-2-2-3-19-2-2">
                  <text:list-item text:style-override="id1-3-2-2-3-19-2-2-1">
                    <text:number>1.</text:number>
                    <text:p text:style-name="al">De gemeente kan een inwoner van 27 jaar of ouder kortdurende scholing aanbieden als die scholing nodig is om de stap te zetten naar passend werk voor een langere periode. De scholing duurt niet langer dan nodig is.</text:p>
                  </text:list-item>
                  <text:list-item text:style-override="id1-3-2-2-3-19-2-2-2">
                    <text:number>2.</text:number>
                    <text:p text:style-name="al">De gemeente bepaalt de vorm en de duur van de scholing. De duur is maximaal 1 jaar.</text:p>
                  </text:list-item>
                  <text:list-item text:style-override="id1-3-2-2-3-19-2-2-3">
                    <text:number>3.</text:number>
                    <text:p text:style-name="al">De kosten bedragen maximaal € 2.500,-.</text:p>
                  </text:list-item>
                </text:list>
              </text:section>
            </text:section>
            <text:section text:name="paragraaf_id1-3-2-2-3-20" text:style-name="paragraaf">
              <text:p text:style-name="paragraaf_kop"><text:span text:style-name="nr">3.4.14</text:span> Uitstroompremie</text:p>
              <text:section text:name="structuurtekst_id1-3-2-2-3-20-2" text:style-name="structuurtekst">
                <text:p text:style-name="al">(PW, IOAW, IOAZ)</text:p>
                <text:list text:style-name="id1-3-2-2-3-20-2-2">
                  <text:list-item text:style-override="id1-3-2-2-3-20-2-2-1">
                    <text:number>1.</text:number>
                    <text:p text:style-name="al">De inwoner die betaald werk gaat doen, heeft recht op een uitstroompremie onder de volgende voorwaarden:</text:p>
                    <text:list text:style-name="id1-3-2-2-3-20-2-2-1-3">
                      <text:list-item text:style-override="id1-3-2-2-3-20-2-2-1-3-1">
                        <text:number>a.</text:number>
                        <text:p text:style-name="al">De inwoner heeft een gemeentelijke uitkering die wordt beëindigd vanwege het werk.</text:p>
                      </text:list-item>
                      <text:list-item text:style-override="id1-3-2-2-3-20-2-2-1-3-2">
                        <text:number>b.</text:number>
                        <text:p text:style-name="al">De inwoner heeft minimaal 12 maanden ononderbroken een gemeentelijke uitkering ontvangen. Bij een korte onderbreking van de periode van 12 maanden raakt de inwoner zijn recht op een uitstroompremie niet kwijt. De gemeente bedoelt met een korte onderbreking een periode van maximaal één keer 1 maand.</text:p>
                      </text:list-item>
                      <text:list-item text:style-override="id1-3-2-2-3-20-2-2-1-3-3">
                        <text:number>c.</text:number>
                        <text:p text:style-name="al">De inwoner heeft ten minste een aaneengesloten termijn van 6 maanden betaald werk verricht.</text:p>
                      </text:list-item>
                      <text:list-item text:style-override="id1-3-2-2-3-20-2-2-1-3-4">
                        <text:number>d.</text:number>
                        <text:p text:style-name="al">De premie kan worden aangevraagd vanaf 6 maanden na de start van de betaalde baan.</text:p>
                      </text:list-item>
                    </text:list>
                  </text:list-item>
                  <text:list-item text:style-override="id1-3-2-2-3-20-2-2-2">
                    <text:number>2.</text:number>
                    <text:p text:style-name="al">De premie bedraagt € 450,-.</text:p>
                  </text:list-item>
                  <text:list-item text:style-override="id1-3-2-2-3-20-2-2-3">
                    <text:number>3.</text:number>
                    <text:p text:style-name="al">De premie wordt in één keer uitgekeerd.</text:p>
                  </text:list-item>
                </text:list>
              </text:section>
            </text:section>
            <text:section text:name="paragraaf_id1-3-2-2-3-21" text:style-name="paragraaf">
              <text:p text:style-name="paragraaf_kop"><text:span text:style-name="nr">3.4.15</text:span> Premie vrijwilligerswerk</text:p>
              <text:section text:name="structuurtekst_id1-3-2-2-3-21-2" text:style-name="structuurtekst">
                <text:p text:style-name="al">(PW, IOAW, IOAZ)</text:p>
                <text:list text:style-name="id1-3-2-2-3-21-2-2">
                  <text:list-item text:style-override="id1-3-2-2-3-21-2-2-1">
                    <text:number>1.</text:number>
                    <text:p text:style-name="al">De inwoner die vrijwilligerswerk gaat doen, heeft recht op een premie onder de volgende voorwaarden:</text:p>
                    <text:list text:style-name="id1-3-2-2-3-21-2-2-1-3">
                      <text:list-item text:style-override="id1-3-2-2-3-21-2-2-1-3-1">
                        <text:number>a.</text:number>
                        <text:p text:style-name="al">De inwoner heeft een gemeentelijke uitkering en is volgens de gemeente niet in staat om betaald werk te verrichten.</text:p>
                      </text:list-item>
                      <text:list-item text:style-override="id1-3-2-2-3-21-2-2-1-3-2">
                        <text:number>b.</text:number>
                        <text:p text:style-name="al">De inwoner heeft minimaal 36 maanden ononderbroken een gemeentelijke uitkering ontvangen. </text:p>
                        <text:p text:style-name="al">Bij een korte onderbreking van de periode van 36 maanden raakt de inwoner zijn recht op premie vrijwilligerswerk niet kwijt. De gemeente bedoelt met een korte onderbreking een periode van maximaal één keer 1 maand.</text:p>
                      </text:list-item>
                      <text:list-item text:style-override="id1-3-2-2-3-21-2-2-1-3-3">
                        <text:number>c.</text:number>
                        <text:p text:style-name="al">De inwoner verricht tenminste 8 uur per maand vrijwilligerswerk.</text:p>
                      </text:list-item>
                      <text:list-item text:style-override="id1-3-2-2-3-21-2-2-1-3-4">
                        <text:number>d.</text:number>
                        <text:p text:style-name="al">De premie kan worden aangevraagd vanaf 6 maanden na de start van het vrijwilligerswerk en daarna één keer per 24 maanden zolang het vrijwilligerswerk duurt.</text:p>
                      </text:list-item>
                    </text:list>
                  </text:list-item>
                  <text:list-item text:style-override="id1-3-2-2-3-21-2-2-2">
                    <text:number>2.</text:number>
                    <text:p text:style-name="al">De premie bedraagt € 300,-.</text:p>
                  </text:list-item>
                  <text:list-item text:style-override="id1-3-2-2-3-21-2-2-3">
                    <text:number>3.</text:number>
                    <text:p text:style-name="al">De premie wordt in één keer uitgekeerd.</text:p>
                  </text:list-item>
                </text:list>
              </text:section>
            </text:section>
            <text:section text:name="paragraaf_id1-3-2-2-3-22" text:style-name="paragraaf">
              <text:p text:style-name="paragraaf_kop"><text:span text:style-name="nr">3.4.16</text:span> Kinderopvang</text:p>
              <text:section text:name="structuurtekst_id1-3-2-2-3-22-2" text:style-name="structuurtekst">
                <text:p text:style-name="al">(PW, IOAW, IOAZ, Wet kinderopvang)</text:p>
                <text:list text:style-name="id1-3-2-2-3-22-2-2">
                  <text:list-item text:style-override="id1-3-2-2-3-22-2-2-1">
                    <text:number>1.</text:number>
                    <text:p text:style-name="al">De gemeente zorgt ervoor dat er passende kinderopvang beschikbaar is:</text:p>
                    <text:list text:style-name="id1-3-2-2-3-22-2-2-1-3">
                      <text:list-item text:style-override="id1-3-2-2-3-22-2-2-1-3-1">
                        <text:number>a.</text:number>
                        <text:p text:style-name="al">als de inwoner meedoet aan een activiteit die nodig is om dichterbij de arbeidsmarkt te komen of om aan het werk te gaan; en</text:p>
                      </text:list-item>
                      <text:list-item text:style-override="id1-3-2-2-3-22-2-2-1-3-2">
                        <text:number>b.</text:number>
                        <text:p text:style-name="al">opvang niet mogelijk is binnen het sociale netwerk van de inwoner.</text:p>
                      </text:list-item>
                    </text:list>
                  </text:list-item>
                  <text:list-item text:style-override="id1-3-2-2-3-22-2-2-2">
                    <text:number>2.</text:number>
                    <text:p text:style-name="al">De inwoner die kinderopvangtoeslag ontvangt, kan voor de kosten van kinderopvang die voor zijn rekening blijven een bijdrage krijgen van de gemeente als hij voldoet aan de volgende voorwaarden:</text:p>
                    <text:list text:style-name="id1-3-2-2-3-22-2-2-2-3">
                      <text:list-item text:style-override="id1-3-2-2-3-22-2-2-2-3-1">
                        <text:number>a.</text:number>
                        <text:p text:style-name="al">De inwoner heeft een gemeentelijke uitkering of een Anw-uitkering en de kinderopvang is nodig om deel te kunnen nemen aan een activiteit van de gemeente op weg naar werk (een voorziening); of</text:p>
                      </text:list-item>
                      <text:list-item text:style-override="id1-3-2-2-3-22-2-2-2-3-2">
                        <text:number>b.</text:number>
                        <text:p text:style-name="al">De inwoner volgt een voltijd hbo- of universitaire opleiding, voortgezet onderwijs of vavo- onderwijs; en</text:p>
                      </text:list-item>
                      <text:list-item text:style-override="id1-3-2-2-3-22-2-2-2-3-3">
                        <text:number>c.</text:number>
                        <text:p text:style-name="al">De kinderopvang vindt plaats in een geregistreerd kindercentrum of via een gastouderbureau.</text:p>
                      </text:list-item>
                    </text:list>
                  </text:list-item>
                  <text:list-item text:style-override="id1-3-2-2-3-22-2-2-3">
                    <text:number>3.</text:number>
                    <text:p text:style-name="al">De gemeente legt in beleidsregels vast welke aanvullende voorwaarden gelden en wat de hoogte van de vergoeding is.</text:p>
                  </text:list-item>
                </text:list>
              </text:section>
            </text:section>
            <text:section text:name="paragraaf_id1-3-2-2-3-23" text:style-name="paragraaf">
              <text:p text:style-name="paragraaf_kop"><text:span text:style-name="nr">3.4.17</text:span> Andere voorzieningen en vergoedingen</text:p>
              <text:section text:name="structuurtekst_id1-3-2-2-3-23-2" text:style-name="structuurtekst">
                <text:p text:style-name="al">(PW, IOAW, IOAZ)</text:p>
                <text:list text:style-name="id1-3-2-2-3-23-2-2">
                  <text:list-item text:style-override="id1-3-2-2-3-23-2-2-1">
                    <text:number>1.</text:number>
                    <text:p text:style-name="al">De gemeente kan andere voorzieningen inzetten als dat nodig is om inwoners te helpen aan het werk te gaan of te blijven of om de kans op werk te vergroten.</text:p>
                  </text:list-item>
                  <text:list-item text:style-override="id1-3-2-2-3-23-2-2-2">
                    <text:number>2.</text:number>
                    <text:p text:style-name="al">De gemeente kan de kosten vergoeden die een inwoner moet maken bij deelname aan een voorziening of bij betaald of onbetaald werk. Het gaat hierbij in ieder geval om:</text:p>
                    <text:list text:style-name="id1-3-2-2-3-23-2-2-2-3">
                      <text:list-item text:style-override="id1-3-2-2-3-23-2-2-2-3-1">
                        <text:number>a.</text:number>
                        <text:p text:style-name="al">reiskosten</text:p>
                      </text:list-item>
                      <text:list-item text:style-override="id1-3-2-2-3-23-2-2-2-3-2">
                        <text:number>b.</text:number>
                        <text:p text:style-name="al">noodzakelijke werkplekaanpassingen, tot een bedrag van maximaal € 2.500,-</text:p>
                      </text:list-item>
                      <text:list-item text:style-override="id1-3-2-2-3-23-2-2-2-3-3">
                        <text:number>c.</text:number>
                        <text:p text:style-name="al">kosten werkaanvaarding</text:p>
                      </text:list-item>
                    </text:list>
                  </text:list-item>
                </text:list>
              </text:section>
            </text:section>
            <text:section text:name="paragraaf_id1-3-2-2-3-24" text:style-name="paragraaf">
              <text:p text:style-name="paragraaf_kop"><text:span text:style-name="nr">3.4.18</text:span> Nazorg</text:p>
              <text:section text:name="structuurtekst_id1-3-2-2-3-24-2" text:style-name="structuurtekst">
                <text:p text:style-name="al">(PW, IOAW, IOAZ)</text:p>
                <text:p text:style-name="al">De gemeente zorgt ervoor dat de inwoner die aan het werk gaat gedurende 6 maanden nadat de uitkering is beëindigd, ondersteund en begeleid wordt als dit nodig is om het werk te kunnen doen.</text:p>
                <text:p text:style-name="al"/>
              </text:section>
            </text:section>
            <text:section text:name="paragraaf_id1-3-2-2-3-25" text:style-name="paragraaf">
              <text:p text:style-name="paragraaf_kop"><text:span text:style-name="nr">3.5</text:span> Tegenprestatie</text:p>
              <text:section text:name="structuurtekst_id1-3-2-2-3-25-2" text:style-name="structuurtekst">
                <text:p text:style-name="al">(PW, IOAW, IOAZ)</text:p>
                <text:p text:style-name="al"/>
              </text:section>
            </text:section>
            <text:section text:name="paragraaf_id1-3-2-2-3-26" text:style-name="paragraaf">
              <text:p text:style-name="paragraaf_kop"><text:span text:style-name="nr">3.5.1</text:span> Doel van de tegenprestatie</text:p>
              <text:section text:name="structuurtekst_id1-3-2-2-3-26-2" text:style-name="structuurtekst">
                <text:list text:style-name="id1-3-2-2-3-26-2-1">
                  <text:list-item text:style-override="id1-3-2-2-3-26-2-1-1">
                    <text:number>1.</text:number>
                    <text:p text:style-name="al">De gemeente legt een inwoner met een gemeentelijke uitkering een tegenprestatie op als de gemeente dit een passende manier vindt voor de inwoner om iets terug te doen voor de samenleving. De gemeente legt inwoners met een grote kans op werk pas een tegenprestatie op in bijzondere situaties.</text:p>
                  </text:list-item>
                  <text:list-item text:style-override="id1-3-2-2-3-26-2-1-2">
                    <text:number>2.</text:number>
                    <text:p text:style-name="al">Het doel van de tegenprestatie is dat de inwoner zich inzet voor de samenleving als reactie op de inspanningen van de gemeente voor de inwoner.</text:p>
                  </text:list-item>
                </text:list>
              </text:section>
            </text:section>
            <text:section text:name="paragraaf_id1-3-2-2-3-27" text:style-name="paragraaf">
              <text:p text:style-name="paragraaf_kop"><text:span text:style-name="nr">3.5.2</text:span> Voorwaarden tegenprestatie</text:p>
              <text:section text:name="structuurtekst_id1-3-2-2-3-27-2" text:style-name="structuurtekst">
                <text:p text:style-name="al">(PW, IOAW, IOAZ)</text:p>
                <text:list text:style-name="id1-3-2-2-3-27-2-2">
                  <text:list-item text:style-override="id1-3-2-2-3-27-2-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3-27-2-2-2">
                    <text:number>2.</text:number>
                    <text:p text:style-name="al">De gemeente legt in ieder geval geen tegenprestatie op als de inwoner mantelzorg verleent en dit niet te combineren is met de tegenprestatie.</text:p>
                  </text:list-item>
                </text:list>
              </text:section>
            </text:section>
            <text:section text:name="paragraaf_id1-3-2-2-3-28" text:style-name="paragraaf">
              <text:p text:style-name="paragraaf_kop"><text:span text:style-name="nr">3.5.3</text:span> Inhoud van de tegenprestatie</text:p>
              <text:section text:name="structuurtekst_id1-3-2-2-3-28-2" text:style-name="structuurtekst">
                <text:p text:style-name="al">(PW, IOAW, IOAZ)</text:p>
                <text:list text:style-name="id1-3-2-2-3-28-2-2">
                  <text:list-item text:style-override="id1-3-2-2-3-28-2-2-1">
                    <text:number>1.</text:number>
                    <text:p text:style-name="al">De tegenprestatie die de gemeente van de inwoner verwacht duurt maximaal 3 maanden en maximaal 8 uur per week. Dit is om de volgende redenen:</text:p>
                    <text:list text:style-name="id1-3-2-2-3-28-2-2-1-3">
                      <text:list-item text:style-override="id1-3-2-2-3-28-2-2-1-3-1">
                        <text:number>a.</text:number>
                        <text:p text:style-name="al">De tegenprestatie mag het vinden van betaald werk niet in de weg zitten.</text:p>
                      </text:list-item>
                      <text:list-item text:style-override="id1-3-2-2-3-28-2-2-1-3-2">
                        <text:number>b.</text:number>
                        <text:p text:style-name="al">De tegenprestatie mag niet leiden tot verdringing van werknemers en tot oneerlijke concurrentie.</text:p>
                      </text:list-item>
                      <text:list-item text:style-override="id1-3-2-2-3-28-2-2-1-3-3">
                        <text:number>c.</text:number>
                        <text:p text:style-name="al">Het moet gaan om activiteiten die maatschappelijk nuttig zijn, maar waarvoor geen beloning kan worden gevraagd.</text:p>
                      </text:list-item>
                    </text:list>
                  </text:list-item>
                  <text:list-item text:style-override="id1-3-2-2-3-28-2-2-2">
                    <text:number>2.</text:number>
                    <text:p text:style-name="al">De tegenprestatie kan binnen een periode van 1 jaar 4 keer worden opgedragen.</text:p>
                  </text:list-item>
                </text:list>
              </text:section>
            </text:section>
            <text:section text:name="paragraaf_id1-3-2-2-3-29" text:style-name="paragraaf">
              <text:p text:style-name="paragraaf_kop"><text:span text:style-name="nr">3.6</text:span> Meedoen in de samenleving</text:p>
              <text:section text:name="structuurtekst_id1-3-2-2-3-29-2" text:style-name="structuurtekst">
                <text:p text:style-name="al">(Wmo)</text:p>
                <text:p text:style-name="al">Een inwoner die vanwege een beperking of een psychisch/psychosociaal probleem hulp nodig heeft om mee te doen in de samenleving (participatie), kan op aanvraag ondersteuning-op-maat krijgen. Hij moet wel voldoen aan de voorwaarden van artikel 2.3.2 in deze verordening. Ook moet de ondersteuning een passende en duurzame bijdrage leveren voor de inwoner, zodat hij in staat is om mee te doen in de samenleving en zo lang mogelijk in de eigen leefomgeving kunnen blijven wonen. Hieronder staan de vormen van ondersteuning die de gemeente in ieder geval kan geven.</text:p>
                <text:p text:style-name="al"/>
              </text:section>
            </text:section>
            <text:section text:name="paragraaf_id1-3-2-2-3-30" text:style-name="paragraaf">
              <text:p text:style-name="paragraaf_kop"><text:span text:style-name="nr">3.6.1</text:span> Dagbesteding</text:p>
              <text:section text:name="structuurtekst_id1-3-2-2-3-30-2" text:style-name="structuurtekst">
                <text:p text:style-name="al">De gemeente zorgt ervoor een inwoner die niet in staat is de dag goed in te vullen ondersteuning-op-maat kan krijgen (dagbesteding). De ondersteuning-op-maat houdt in dat een inwoner onder begeleiding één of meer dagdelen per week mee kan doen aan arbeidsmatige, recreatieve of andere groepsactiviteiten.</text:p>
                <text:p text:style-name="al"/>
              </text:section>
            </text:section>
            <text:section text:name="paragraaf_id1-3-2-2-3-31" text:style-name="paragraaf">
              <text:p text:style-name="paragraaf_kop"><text:span text:style-name="nr">3.6.2</text:span> Persoonlijke begeleiding</text:p>
              <text:section text:name="structuurtekst_id1-3-2-2-3-31-2" text:style-name="structuurtekst">
                <text:p text:style-name="al">De gemeente zorgt ervoor dat een inwoner die niet in staat is de normale dagelijkse activiteiten te doen, ondersteuning-op-maat kan krijgen. De ondersteuning-op-maat houdt in dat een inwoner in meerdere of mindere mate begeleid wordt bij deze activiteiten (persoonlijke begeleiding). Het betekent dat de begeleider ondersteunt bij de dagelijkse gang van zaken en dat hij de inwoner ondersteunt om op een goede manier met zijn omgeving en netwerk om te gaan. De begeleider kan ook ondersteunen bij vaak terugkerende activiteiten. De begeleider neemt deze activiteiten niet volledig over, maar kan als dat nodig is wel de regie overnemen.</text:p>
                <text:p text:style-name="al"/>
              </text:section>
            </text:section>
            <text:section text:name="paragraaf_id1-3-2-2-3-32" text:style-name="paragraaf">
              <text:p text:style-name="paragraaf_kop"><text:span text:style-name="nr">3.6.3</text:span> Collectief maatwerkvervoer</text:p>
              <text:section text:name="structuurtekst_id1-3-2-2-3-32-2" text:style-name="structuurtekst">
                <text:list text:style-name="id1-3-2-2-3-32-2-1">
                  <text:list-item text:style-override="id1-3-2-2-3-32-2-1-1">
                    <text:number>1.</text:number>
                    <text:p text:style-name="al">De gemeente zorgt ervoor dat een inwoner die zich vanwege een beperking onvoldoende kan verplaatsen ondersteuning-op-maat kan krijgen. De ondersteuning-op-maat houdt in dat een inwoner geholpen wordt met vervoer dicht bij huis zodat hij zelfstandig kan blijven en mee kan doen met sociale, recreatieve, maatschappelijke en religieuze activiteiten. Die ondersteuning kan bestaan uit het aanbieden van de mogelijkheid om te reizen met het collectief maatwerkvervoer.</text:p>
                  </text:list-item>
                  <text:list-item text:style-override="id1-3-2-2-3-32-2-1-2">
                    <text:number>2.</text:number>
                    <text:p text:style-name="al">Voor collectief vervoer geldt het volgende:</text:p>
                    <text:list text:style-name="id1-3-2-2-3-32-2-1-2-3">
                      <text:list-item text:style-override="id1-3-2-2-3-32-2-1-2-3-1">
                        <text:number>a.</text:number>
                        <text:p text:style-name="al">Er is een kilometergrens van 1500 kilometer per jaar.</text:p>
                      </text:list-item>
                      <text:list-item text:style-override="id1-3-2-2-3-32-2-1-2-3-2">
                        <text:number>b.</text:number>
                        <text:p text:style-name="al">Als een inwoner later in het jaar gebruik gaat maken van het collectief vervoer, wordt het aantal kilometers berekend voor de resterende dagen van het kalenderjaar. (1500/ 365 x resterende aantal dagen tot en met 31 december).</text:p>
                      </text:list-item>
                      <text:list-item text:style-override="id1-3-2-2-3-32-2-1-2-3-3">
                        <text:number>c.</text:number>
                        <text:p text:style-name="al">De gestelde kilometergrenzen gelden voor ritten binnen de vervoersregio.</text:p>
                      </text:list-item>
                      <text:list-item text:style-override="id1-3-2-2-3-32-2-1-2-3-4">
                        <text:number>d.</text:number>
                        <text:p text:style-name="al">De gemeente kan gemotiveerd afwijken van het maximale aantal kilometers.</text:p>
                      </text:list-item>
                      <text:list-item text:style-override="id1-3-2-2-3-32-2-1-2-3-5">
                        <text:number>e.</text:number>
                        <text:p text:style-name="al">Voor het reizen met het collectief vervoer geldt een reizigersbijdrage (zie bijlage 1).</text:p>
                      </text:list-item>
                    </text:list>
                  </text:list-item>
                  <text:list-item text:style-override="id1-3-2-2-3-32-2-1-3">
                    <text:number>3.</text:number>
                    <text:p text:style-name="al">De gemeente kan een inwoner een bijdrage in de kosten geven voor het gebruik van de eigen auto. De bijdrage is maximaal € 0,19 per kilometer voor maximaal 1500 kilometer per kalenderjaar. Als sprake is van een echtpaar met een (gedeeltelijk) gezamenlijke vervoersbehoefte kan 1,5 x de kilometernorm worden gedeclareerd.</text:p>
                  </text:list-item>
                  <text:list-item text:style-override="id1-3-2-2-3-32-2-1-4">
                    <text:number>4.</text:number>
                    <text:p text:style-name="al">Bij verstrekking van een individuele (rolstoel)taxi vergoeding kan de inwoner de werkelijke kosten tot maximaal 1500 kilometer per jaar declareren.</text:p>
                  </text:list-item>
                  <text:list-item text:style-override="id1-3-2-2-3-32-2-1-5">
                    <text:number>5.</text:number>
                    <text:p text:style-name="al">Het moet gaan om:</text:p>
                    <text:list text:style-name="id1-3-2-2-3-32-2-1-5-3">
                      <text:list-item text:style-override="id1-3-2-2-3-32-2-1-5-3-1">
                        <text:number>a.</text:number>
                        <text:p text:style-name="al">het zich verplaatsen rondom de woning;</text:p>
                      </text:list-item>
                      <text:list-item text:style-override="id1-3-2-2-3-32-2-1-5-3-2">
                        <text:number>b.</text:number>
                        <text:p text:style-name="al">het zich verplaatsen over een langere afstand dicht bij huis; of</text:p>
                      </text:list-item>
                      <text:list-item text:style-override="id1-3-2-2-3-32-2-1-5-3-3">
                        <text:number>c.</text:number>
                        <text:p text:style-name="al">het vervoer naar de plek waar de inwoner deelneemt aan een activiteit (van de gemeente) om de dag in te vullen.</text:p>
                      </text:list-item>
                    </text:list>
                  </text:list-item>
                  <text:list-item text:style-override="id1-3-2-2-3-32-2-1-6">
                    <text:number>6.</text:number>
                    <text:p text:style-name="al">Om collectief maatwerkvervoer beschikbaar en betaalbaar te, houden kijkt de gemeente eerst of een vervoersprobleem opgelost kan worden met collectief maatwerkvervoer.</text:p>
                  </text:list-item>
                  <text:list-item text:style-override="id1-3-2-2-3-32-2-1-7">
                    <text:number>7.</text:number>
                    <text:p text:style-name="al">Voor het geschikt maken van de eigen auto door een autoaanpassing wordt maximaal één keer per 7 jaar een reële vergoeding verstrekt.</text:p>
                  </text:list-item>
                </text:list>
              </text:section>
            </text:section>
            <text:section text:name="paragraaf_id1-3-2-2-3-33" text:style-name="paragraaf">
              <text:p text:style-name="paragraaf_kop"><text:span text:style-name="nr">3.6.4</text:span> Hulpmiddelen voor vervoer</text:p>
              <text:section text:name="structuurtekst_id1-3-2-2-3-33-2" text:style-name="structuurtekst">
                <text:list text:style-name="id1-3-2-2-3-33-2-1">
                  <text:list-item text:style-override="id1-3-2-2-3-33-2-1-1">
                    <text:number>1.</text:number>
                    <text:p text:style-name="al">De gemeente zorgt ervoor dat een inwoner die zich vanwege een beperking niet kan verplaatsen in en om de woning, ondersteuning-op-maat kan krijgen. Die ondersteuning kan bestaan uit het aanbieden van een rolstoel of ander hulpmiddel voor vervoer om zich te verplaatsen in en om de woning.</text:p>
                  </text:list-item>
                  <text:list-item text:style-override="id1-3-2-2-3-33-2-1-2">
                    <text:number>2.</text:number>
                    <text:p text:style-name="al">Hiervoor kent de gemeente de volgende ondersteuning:</text:p>
                    <text:list text:style-name="id1-3-2-2-3-33-2-1-2-3">
                      <text:list-item text:style-override="id1-3-2-2-3-33-2-1-2-3-1">
                        <text:number>a.</text:number>
                        <text:p text:style-name="al">Voor dagelijks zittend gebruik wordt een hiervoor geschikte rolstoel toegekend.</text:p>
                      </text:list-item>
                      <text:list-item text:style-override="id1-3-2-2-3-33-2-1-2-3-2">
                        <text:number>b.</text:number>
                        <text:p text:style-name="al">Voor verplaatsen dichtbij huis wordt een hulpmiddel voor vervoer toegekend.</text:p>
                      </text:list-item>
                      <text:list-item text:style-override="id1-3-2-2-3-33-2-1-2-3-3">
                        <text:number>c.</text:number>
                        <text:p text:style-name="al">Voor sportieve activiteiten wordt een vergoeding voor het kopen en onderhouden van een sportrolstoel toegekend. Deze vergoeding wordt maar één keer per 3 jaar toegekend.</text:p>
                      </text:list-item>
                    </text:list>
                  </text:list-item>
                </text:list>
              </text:section>
            </text:section>
            <text:section text:name="paragraaf_id1-3-2-2-3-34" text:style-name="paragraaf">
              <text:p text:style-name="paragraaf_kop"><text:span text:style-name="nr">3.6.5</text:span> Vervanging hulpmiddelen voor vervoer</text:p>
              <text:section text:name="structuurtekst_id1-3-2-2-3-34-2" text:style-name="structuurtekst">
                <text:p text:style-name="al">Als de gemeente eerder een hulpmiddel voor vervoer heeft verstrekt en deze moet worden vervangen, dan doet de gemeente dit alleen als het hulpmiddel voor vervoer:</text:p>
                <text:list text:style-name="id1-3-2-2-3-34-2-2">
                  <text:list-item text:style-override="id1-3-2-2-3-34-2-2-1">
                    <text:number>a.</text:number>
                    <text:p text:style-name="al">technisch is afgeschreven;</text:p>
                  </text:list-item>
                  <text:list-item text:style-override="id1-3-2-2-3-34-2-2-2">
                    <text:number>b.</text:number>
                    <text:p text:style-name="al">verloren is gegaan buiten de schuld van de inwoner om; of</text:p>
                  </text:list-item>
                  <text:list-item text:style-override="id1-3-2-2-3-34-2-2-3">
                    <text:number>c.</text:number>
                    <text:p text:style-name="al">geen oplossing meer is voor de problemen die de inwoner ervaart bij het verplaatsen in en om de woning of het verplaatsen dichtbij huis.</text:p>
                  </text:list-item>
                </text:list>
              </text:section>
            </text:section>
            <text:p text:style-name="hoofdstuk_bottom"/>
          </text:section>
          <text:section text:name="hoofdstuk_id1-3-2-2-4" text:style-name="hoofdstuk">
            <text:p text:style-name="hoofdstuk_kop"><text:span text:style-name="nr">4.</text:span> Gezond en veilig opgroeien</text:p>
            <text:section text:name="structuurtekst_id1-3-2-2-4-2" text:style-name="structuurtekst">
              <text:p text:style-name="al">(Jeugdwet)</text:p>
              <text:p text:style-name="al">Jongeren in Nederland moeten zo gezond en veilig mogelijk kunnen opgroeien. Dat is in de eerste plaats de verantwoordelijkheid van de jongeren zelf, hun ouders en hun netwerk. Als zij daarbij hulp nodig hebben, dan kunnen zij een beroep doen op ondersteuning van de gemeente. Deze ondersteuning wordt zo vroeg mogelijk aangeboden, om het beroep op dure, gespecialiseerde ondersteuning te verminderen. Daarbij staan het versterken van de eigen kracht van de jongere en van het zorgend en probleemoplossend vermogen van het gezin en de sociale omgeving voorop.</text:p>
              <text:p text:style-name="al">Met jongeren bedoelen we in deze verordening kinderen en jongeren tot 18 jaar en jongvolwassenen van 18 tot 23 jaar die al jeugdhulp ontvingen toen zij 18 jaar waren en die deze hulp vanaf hun 18e nog nodig hebben. Dit zijn de jongeren zoals beschreven in artikel 1.1 van de Jeugdwet.</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Kernwaarden:</text:span>
                      </text:p>
                      <text:list text:style-name="id1-3-2-2-4-2-5-1-2-1-1-2">
                        <text:list-item text:style-override="id1-3-2-2-4-2-5-1-2-1-1-2-1">
                          <text:number>•</text:number>
                          <text:p text:style-name="table_al">
                            <text:span text:style-name="nadrukvet">De jongere moet gezond en veilig kunnen opgroeien.</text:span>
                          </text:p>
                        </text:list-item>
                        <text:list-item text:style-override="id1-3-2-2-4-2-5-1-2-1-1-2-2">
                          <text:number>•</text:number>
                          <text:p text:style-name="table_al">
                            <text:span text:style-name="nadrukvet">De ouder(s) is (zijn) zelf verantwoordelijk, de gemeente ondersteunt als dat nodig is.</text:span>
                          </text:p>
                        </text:list-item>
                        <text:list-item text:style-override="id1-3-2-2-4-2-5-1-2-1-1-2-3">
                          <text:number>•</text:number>
                          <text:p text:style-name="table_al">
                            <text:span text:style-name="nadrukvet">De eigen mogelijkheden en het sociale netwerk van de inwoner gaan voor.</text:span>
                          </text:p>
                        </text:list-item>
                        <text:list-item text:style-override="id1-3-2-2-4-2-5-1-2-1-1-2-4">
                          <text:number>•</text:number>
                          <text:p text:style-name="table_al">
                            <text:span text:style-name="nadrukvet">De gemeente stemt de ondersteuning af op de ouder(s) en jongeren en zorgt voor goede</text:span>
                          </text:p>
                        </text:list-item>
                        <text:list-item text:style-override="id1-3-2-2-4-2-5-1-2-1-1-2-5">
                          <text:number>•</text:number>
                          <text:p text:style-name="table_al">
                            <text:span text:style-name="nadrukvet">aansluiting op andere hulp.</text:span>
                          </text:p>
                        </text:list-item>
                        <text:list-item text:style-override="id1-3-2-2-4-2-5-1-2-1-1-2-6">
                          <text:number>•</text:number>
                          <text:p text:style-name="table_al">
                            <text:span text:style-name="nadrukvet">De gemeente heeft extra zorg voor kwetsbare groepen.</text:span>
                          </text:p>
                        </text:list-item>
                        <text:list-item text:style-override="id1-3-2-2-4-2-5-1-2-1-1-2-7">
                          <text:number>•</text:number>
                          <text:p text:style-name="table_al">
                            <text:span text:style-name="nadrukvet">Vrij toegankelijke ondersteuning gaat voor ondersteuning-op-maat.</text:span>
                          </text:p>
                        </text:list-item>
                      </text:list>
                    </table:table-cell>
                  </table:table-row>
                </table:table>
                <text:p text:style-name="table_bottom"/>
              </text:section>
              <text:p text:style-name="al"/>
            </text:section>
            <text:section text:name="paragraaf_id1-3-2-2-4-3" text:style-name="paragraaf">
              <text:p text:style-name="paragraaf_kop"><text:span text:style-name="nr">4.1</text:span> Uitgangspunten bij het bieden van ondersteuning</text:p>
              <text:section text:name="structuurtekst_id1-3-2-2-4-3-2" text:style-name="structuurtekst">
                <text:list text:style-name="id1-3-2-2-4-3-2-1">
                  <text:list-item text:style-override="id1-3-2-2-4-3-2-1-1">
                    <text:number>1.</text:number>
                    <text:p text:style-name="al">Bij het bieden van ondersteuning houden de gemeente en de jeugdhulpverlener rekening met het geloof, de levensovertuiging en de culturele achtergrond van de jongere en de ouder(s).</text:p>
                  </text:list-item>
                  <text:list-item text:style-override="id1-3-2-2-4-3-2-1-2">
                    <text:number>2.</text:number>
                    <text:p text:style-name="al">Alle ondersteuning is gericht op het versterken van de eigen mogelijkheden en het probleemoplossend vermogen van de jongere, zijn ouder(s) en hun sociale netwerk.</text:p>
                  </text:list-item>
                  <text:list-item text:style-override="id1-3-2-2-4-3-2-1-3">
                    <text:number>3.</text:number>
                    <text:p text:style-name="al">De gemeente betrekt de wensen van de jongere en zijn ouder(s) bij de keuze voor de vorm van jeugdhulp.</text:p>
                  </text:list-item>
                  <text:list-item text:style-override="id1-3-2-2-4-3-2-1-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1-5">
                    <text:number>5.</text:number>
                    <text:p text:style-name="al">Als het gewenste resultaat van de jeugdhulp niet op eigen kracht of met het sociale netwerk bereikt kan worden, maar wel met ondersteuning die vrij toegankelijk is, dan wordt die hulp ingezet. Het gaat dan bijvoorbeeld om ondersteuning door het Centrum voor jeugd en gezin (CJG). Kan het gewenste resultaat niet bereikt worden met die ondersteuning, dan wordt ondersteuning-op-maat ingezet.</text:p>
                  </text:list-item>
                </text:list>
              </text:section>
            </text:section>
            <text:section text:name="paragraaf_id1-3-2-2-4-4" text:style-name="paragraaf">
              <text:p text:style-name="paragraaf_kop"><text:span text:style-name="nr">4.2</text:span> Algemene voorzieningen</text:p>
              <text:section text:name="structuurtekst_id1-3-2-2-4-4-2" text:style-name="structuurtekst">
                <text:list text:style-name="id1-3-2-2-4-4-2-1">
                  <text:list-item text:style-override="id1-3-2-2-4-4-2-1-1">
                    <text:number>1.</text:number>
                    <text:p text:style-name="al">De gemeente zorgt ervoor dat kinderen en jongeren zoveel mogelijk gezond, kansrijk en veilig kunnen opgroeien. Om dat te bereiken, ondersteunt de gemeente jongeren en hun ouders in ieder geval met:</text:p>
                    <text:list text:style-name="id1-3-2-2-4-4-2-1-1-3">
                      <text:list-item text:style-override="id1-3-2-2-4-4-2-1-1-3-1">
                        <text:number>a.</text:number>
                        <text:p text:style-name="al">het versterken van de opvoed- en opgroeiomgeving, waarin gezinnen, wijken of kernen, scholen en kinderopvang samenwerken en elkaar aanvullen;</text:p>
                      </text:list-item>
                      <text:list-item text:style-override="id1-3-2-2-4-4-2-1-1-3-2">
                        <text:number>b.</text:number>
                        <text:p text:style-name="al">ondersteuning bij het opvoeden en opgroeien in de vorm van persoonlijk advies en specifieke cursussen of trainingen;</text:p>
                      </text:list-item>
                      <text:list-item text:style-override="id1-3-2-2-4-4-2-1-1-3-3">
                        <text:number>c.</text:number>
                        <text:p text:style-name="al">jeugdgezondheidszorg (GGD);</text:p>
                      </text:list-item>
                      <text:list-item text:style-override="id1-3-2-2-4-4-2-1-1-3-4">
                        <text:number>d.</text:number>
                        <text:p text:style-name="al">het jongerenwerk;</text:p>
                      </text:list-item>
                      <text:list-item text:style-override="id1-3-2-2-4-4-2-1-1-3-5">
                        <text:number>e.</text:number>
                        <text:p text:style-name="al">opvoedondersteuning;</text:p>
                      </text:list-item>
                      <text:list-item text:style-override="id1-3-2-2-4-4-2-1-1-3-6">
                        <text:number>f.</text:number>
                        <text:p text:style-name="al">schoolmaatschappelijk werk;</text:p>
                      </text:list-item>
                      <text:list-item text:style-override="id1-3-2-2-4-4-2-1-1-3-7">
                        <text:number>g.</text:number>
                        <text:p text:style-name="al">een vertrouwenspersoon. </text:p>
                      </text:list-item>
                    </text:list>
                  </text:list-item>
                  <text:list-item text:style-override="id1-3-2-2-4-4-2-1-2">
                    <text:number/>
                    <text:p text:style-name="al">Deze ondersteuning is vrij toegankelijk. De jongere en zijn ouder(s) kunnen voor deze jeugdhulp rechtstreeks contact opnemen met de aanbieder.</text:p>
                  </text:list-item>
                  <text:list-item text:style-override="id1-3-2-2-4-4-2-1-3">
                    <text:number>2.</text:number>
                    <text:p text:style-name="al">De gemeente zorgt ervoor dat signalen over zorgen bij opgroei- en opvoedingsproblemen zo vroeg mogelijk worden opgevangen en dat daar ook zo vroeg mogelijk ondersteuning wordt geboden.</text:p>
                  </text:list-item>
                </text:list>
              </text:section>
            </text:section>
            <text:section text:name="paragraaf_id1-3-2-2-4-5" text:style-name="paragraaf">
              <text:p text:style-name="paragraaf_kop"><text:span text:style-name="nr">4.3</text:span> Individuele voorzieningen (ondersteuning-op-maat)</text:p>
              <text:section text:name="structuurtekst_id1-3-2-2-4-5-2" text:style-name="structuurtekst">
                <text:list text:style-name="id1-3-2-2-4-5-2-1">
                  <text:list-item text:style-override="id1-3-2-2-4-5-2-1-1">
                    <text:number>1.</text:number>
                    <text:p text:style-name="al">De gemeente kan in ieder geval de volgende ondersteuning-op-maat aanbieden:</text:p>
                    <text:list text:style-name="id1-3-2-2-4-5-2-1-1-3">
                      <text:list-item text:style-override="id1-3-2-2-4-5-2-1-1-3-1">
                        <text:number>a.</text:number>
                        <text:p text:style-name="al">specialistische jeugdhulp in de vorm van begeleiding, ondersteuning of behandeling;</text:p>
                      </text:list-item>
                      <text:list-item text:style-override="id1-3-2-2-4-5-2-1-1-3-2">
                        <text:number>b.</text:number>
                        <text:p text:style-name="al">begeleidende verzorging;</text:p>
                      </text:list-item>
                      <text:list-item text:style-override="id1-3-2-2-4-5-2-1-1-3-3">
                        <text:number>c.</text:number>
                        <text:p text:style-name="al">vervoer van de jongere van en naar een plek waar jeugdhulp wordt aangeboden;</text:p>
                      </text:list-item>
                      <text:list-item text:style-override="id1-3-2-2-4-5-2-1-1-3-4">
                        <text:number>d.</text:number>
                        <text:p text:style-name="al">een plek in een pleeggezin, gezinshuis of verblijf in een instelling. Pleegzorg heeft hierbij de voorkeur.</text:p>
                      </text:list-item>
                    </text:list>
                  </text:list-item>
                  <text:list-item text:style-override="id1-3-2-2-4-5-2-1-2">
                    <text:number/>
                    <text:p text:style-name="al">Deze ondersteuning is niet vrij toegankelijk. De inwoner heeft daarvoor een besluit van de gemeente of een verwijzing van een huisarts, medisch specialist, jeugdarts, gecertificeerde instelling of jeugdreclassering nodig.</text:p>
                  </text:list-item>
                  <text:list-item text:style-override="id1-3-2-2-4-5-2-1-3">
                    <text:number>3.</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section text:name="paragraaf_id1-3-2-2-4-6" text:style-name="paragraaf">
              <text:p text:style-name="paragraaf_kop"><text:span text:style-name="nr">4.4</text:span> Overgang van 18- naar 18+</text:p>
              <text:section text:name="structuurtekst_id1-3-2-2-4-6-2" text:style-name="structuurtekst">
                <text:list text:style-name="id1-3-2-2-4-6-2-1">
                  <text:list-item text:style-override="id1-3-2-2-4-6-2-1-1">
                    <text:number>1.</text:number>
                    <text:p text:style-name="al">De gemeente is ervoor verantwoordelijk dat jongeren die jeugdhulp krijgen ondersteund blijven worden als die ondersteuning nog nodig is als ze 18 jaar worden. Dat wil zeggen dat de gemeente samen met de jongere zorgt voor een toekomstplan voor de jongere op alle belangrijke onderwerpen.</text:p>
                  </text:list-item>
                  <text:list-item text:style-override="id1-3-2-2-4-6-2-1-2">
                    <text:number>2.</text:number>
                    <text:p text:style-name="al">Dit plan besteedt in ieder geval aandacht aan de volgende onderwerpen:</text:p>
                    <text:list text:style-name="id1-3-2-2-4-6-2-1-2-3">
                      <text:list-item text:style-override="id1-3-2-2-4-6-2-1-2-3-1">
                        <text:number>a.</text:number>
                        <text:p text:style-name="al">scholing, werk en/of participatie;</text:p>
                      </text:list-item>
                      <text:list-item text:style-override="id1-3-2-2-4-6-2-1-2-3-2">
                        <text:number>b.</text:number>
                        <text:p text:style-name="al">wonen;</text:p>
                      </text:list-item>
                      <text:list-item text:style-override="id1-3-2-2-4-6-2-1-2-3-3">
                        <text:number>c.</text:number>
                        <text:p text:style-name="al">inkomen;</text:p>
                      </text:list-item>
                      <text:list-item text:style-override="id1-3-2-2-4-6-2-1-2-3-4">
                        <text:number>d.</text:number>
                        <text:p text:style-name="al">zorg en ondersteuning;</text:p>
                      </text:list-item>
                      <text:list-item text:style-override="id1-3-2-2-4-6-2-1-2-3-5">
                        <text:number>e.</text:number>
                        <text:p text:style-name="al">vrije tijd;</text:p>
                      </text:list-item>
                      <text:list-item text:style-override="id1-3-2-2-4-6-2-1-2-3-6">
                        <text:number>f.</text:number>
                        <text:p text:style-name="al">het netwerk van de jongere.</text:p>
                      </text:list-item>
                    </text:list>
                  </text:list-item>
                  <text:list-item text:style-override="id1-3-2-2-4-6-2-1-3">
                    <text:number>3.</text:number>
                    <text:p text:style-name="al">Het is mogelijk dat de jeugdhulp wordt verlengd. Dit kan maximaal tot de dag dat de jongere 23 jaar wordt. Deze verlenging is dan een onderdeel van het plan.</text:p>
                  </text:list-item>
                  <text:list-item text:style-override="id1-3-2-2-4-6-2-1-4">
                    <text:number>4.</text:number>
                    <text:p text:style-name="al">Als sprake is van pleegzorg, dan wordt deze ingezet tot de dag dat de jongere 21 jaar wordt, tenzij de jongere 18 jaar of ouder is en heeft aangegeven op eigen benen te willen staan. De jeugdhulp kan eventueel worden verlengd totdat de jongere 23 jaar wordt.</text:p>
                  </text:list-item>
                </text:list>
              </text:section>
            </text:section>
            <text:p text:style-name="hoofdstuk_bottom"/>
          </text:section>
          <text:section text:name="hoofdstuk_id1-3-2-2-5" text:style-name="hoofdstuk">
            <text:p text:style-name="hoofdstuk_kop"><text:span text:style-name="nr">5.</text:span> Wonen in een veilige en gezonde omgeving</text:p>
            <text:section text:name="structuurtekst_id1-3-2-2-5-2" text:style-name="structuurtekst">
              <text:p text:style-name="al">(Wmo)</text:p>
              <text:p text:style-name="al">Inwoners met een beperking en/of met langdurige psychosociale problemen hebben soms ondersteuning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ondersteuning die de gemeente aan deze inwoners kan gev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ext:list text:style-name="id1-3-2-2-5-2-4-1-2-1-1-2">
                        <text:list-item text:style-override="id1-3-2-2-5-2-4-1-2-1-1-2-1">
                          <text:number>•</text:number>
                          <text:p text:style-name="table_al">
                            <text:span text:style-name="nadrukvet">Inwoners met een beperking moeten zo lang mogelijk zelfstandig kunnen wonen en leven.</text:span>
                          </text:p>
                        </text:list-item>
                        <text:list-item text:style-override="id1-3-2-2-5-2-4-1-2-1-1-2-2">
                          <text:number>•</text:number>
                          <text:p text:style-name="table_al">
                            <text:span text:style-name="nadrukvet">De gemeente heeft extra zorg voor kwetsbare groepen.</text:span>
                          </text:p>
                        </text:list-item>
                        <text:list-item text:style-override="id1-3-2-2-5-2-4-1-2-1-1-2-3">
                          <text:number>•</text:number>
                          <text:p text:style-name="table_al">
                            <text:span text:style-name="nadrukvet">De inwoner is zelf verantwoordelijk, de gemeente ondersteunt als dat nodig is.</text:span>
                          </text:p>
                        </text:list-item>
                        <text:list-item text:style-override="id1-3-2-2-5-2-4-1-2-1-1-2-4">
                          <text:number>•</text:number>
                          <text:p text:style-name="table_al">
                            <text:span text:style-name="nadrukvet">De eigen mogelijkheden en het sociale netwerk van de inwoner gaan voor.</text:span>
                          </text:p>
                        </text:list-item>
                        <text:list-item text:style-override="id1-3-2-2-5-2-4-1-2-1-1-2-5">
                          <text:number>•</text:number>
                          <text:p text:style-name="table_al">
                            <text:span text:style-name="nadrukvet">De gemeente stemt de ondersteuning af op de inwoner.</text:span>
                          </text:p>
                        </text:list-item>
                        <text:list-item text:style-override="id1-3-2-2-5-2-4-1-2-1-1-2-6">
                          <text:number>•</text:number>
                          <text:p text:style-name="table_al">
                            <text:span text:style-name="nadrukvet">De gemeente maakt de ondersteuning makkelijk bereikbaar.</text:span>
                          </text:p>
                        </text:list-item>
                      </text:list>
                    </table:table-cell>
                  </table:table-row>
                </table:table>
                <text:p text:style-name="table_bottom"/>
              </text:section>
              <text:p text:style-name="al"/>
            </text:section>
            <text:section text:name="paragraaf_id1-3-2-2-5-3" text:style-name="paragraaf">
              <text:p text:style-name="paragraaf_kop"><text:span text:style-name="nr">5.1</text:span> Uitgangspunten</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odzakelijke dagelijkse activiteiten kunnen uitvoeren en een eigen huishouding kunnen voeren.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list-item>
                  <text:list-item text:style-override="id1-3-2-2-5-3-2-1-2">
                    <text:number>2.</text:number>
                    <text:p text:style-name="al">In een beleidsplan legt de gemeente vast op welke manier dit hoofdstuk wordt uitgevoerd.</text:p>
                  </text:list-item>
                </text:list>
              </text:section>
            </text:section>
            <text:section text:name="paragraaf_id1-3-2-2-5-4" text:style-name="paragraaf">
              <text:p text:style-name="paragraaf_kop"><text:span text:style-name="nr">5.2</text:span> Zelfstandig en veilig wonen</text:p>
              <text:section text:name="structuurtekst_id1-3-2-2-5-4-2" text:style-name="structuurtekst">
                <text:p text:style-name="al"/>
              </text:section>
            </text:section>
            <text:section text:name="paragraaf_id1-3-2-2-5-5" text:style-name="paragraaf">
              <text:p text:style-name="paragraaf_kop"><text:span text:style-name="nr">5.2.1</text:span> Geschikte woning</text:p>
              <text:section text:name="structuurtekst_id1-3-2-2-5-5-2" text:style-name="structuurtekst">
                <text:list text:style-name="id1-3-2-2-5-5-2-1">
                  <text:list-item text:style-override="id1-3-2-2-5-5-2-1-1">
                    <text:number>1.</text:number>
                    <text:p text:style-name="al">De gemeente zorgt ervoor dat de inwoner ondersteuning-op-maat kan krijgen als het normale gebruik van zijn woning door een beperking niet mogelijk is. De ondersteuning-op-maat houdt in dat de woning bereikbaar, toegankelijk en bruikbaar wordt gemaakt.</text:p>
                  </text:list-item>
                  <text:list-item text:style-override="id1-3-2-2-5-5-2-1-2">
                    <text:number>2.</text:number>
                    <text:p text:style-name="al">Als de woning niet of alleen tegen zeer hoge kosten (meer dan € 6.500,- voor de duur van 5 jaar) aangepast kan worden, verwacht de gemeente dat de inwoner verhuist naar een geschikte(re) woning, als deze beschikbaar is. De inwoner kan dan een vergoeding krijgen voor de verhuizing en de inrichting van de nieuwe woning. Deze verhuiskostenvergoeding is maximaal € 2.500,- per aanvraag.</text:p>
                  </text:list-item>
                  <text:list-item text:style-override="id1-3-2-2-5-5-2-1-3">
                    <text:number>3.</text:number>
                    <text:p text:style-name="al">De gemeente verstrekt niet altijd ondersteuning-op-maat in de vorm van een woonvoorziening. De gemeente geeft geen ondersteuning-op-maat in de volgende situaties:</text:p>
                    <text:list text:style-name="id1-3-2-2-5-5-2-1-3-3">
                      <text:list-item text:style-override="id1-3-2-2-5-5-2-1-3-3-1">
                        <text:number>a.</text:number>
                        <text:p text:style-name="al">De belemmeringen die de inwoner ervaart zijn het gevolg van de materialen die in de woning zijn gebruikt.</text:p>
                      </text:list-item>
                      <text:list-item text:style-override="id1-3-2-2-5-5-2-1-3-3-2">
                        <text:number>b.</text:number>
                        <text:p text:style-name="al">De inwoner verblijft in een hotel of pension, een tweede woning, een trekkerwoonwagen, een klooster, een vakantiewoning, een recreatiewoning, een ADL-clusterwoning of een gehuurde woonruimte waarvoor de inwoner geen huurtoeslag kan krijgen.</text:p>
                      </text:list-item>
                      <text:list-item text:style-override="id1-3-2-2-5-5-2-1-3-3-3">
                        <text:number>c.</text:number>
                        <text:p text:style-name="al">De inwoner woont in een woning die specifiek gericht is op een bepaalde groep mensen waartoe de inwoner behoort, bijvoorbeeld een complex voor ouderen, en de voorziening is bedoeld voor een gemeenschappelijke ruimte, zoals elektrische deuropeners.</text:p>
                      </text:list-item>
                      <text:list-item text:style-override="id1-3-2-2-5-5-2-1-3-3-4">
                        <text:number>d.</text:number>
                        <text:p text:style-name="al">Het gaat om voorzieningen die bij nieuwbouw of renovatie zonder veel meerkosten meegenomen kunnen worden.</text:p>
                      </text:list-item>
                      <text:list-item text:style-override="id1-3-2-2-5-5-2-1-3-3-5">
                        <text:number>e.</text:number>
                        <text:p text:style-name="al">De inwoner is, zonder dringende reden, verhuisd vanuit een woonruimte waar de inwoner geen problemen had bij het normale gebruik van de woning.</text:p>
                      </text:list-item>
                      <text:list-item text:style-override="id1-3-2-2-5-5-2-1-3-3-6">
                        <text:number>f.</text:number>
                        <text:p text:style-name="al">De inwoner heeft een indicatie voor verhuizing naar een zorginstelling op grond van de Wet langdurige zorg.</text:p>
                      </text:list-item>
                      <text:list-item text:style-override="id1-3-2-2-5-5-2-1-3-3-7">
                        <text:number>g.</text:number>
                        <text:p text:style-name="al">De inwoner is verhuisd naar een woning die niet de meest geschikte woning is om de belemmeringen bij het normale gebruik van zijn woning weg te nemen, tenzij de gemeente daar toestemming voor heeft gegeven.</text:p>
                      </text:list-item>
                    </text:list>
                  </text:list-item>
                  <text:list-item text:style-override="id1-3-2-2-5-5-2-1-4">
                    <text:number>4.</text:number>
                    <text:p text:style-name="al">Een woonvoorziening die een eerder verstrekte woonvoorziening vervangt, kan alleen worden verstrekt als:</text:p>
                    <text:list text:style-name="id1-3-2-2-5-5-2-1-4-3">
                      <text:list-item text:style-override="id1-3-2-2-5-5-2-1-4-3-1">
                        <text:number>a.</text:number>
                        <text:p text:style-name="al">de eerder verstrekte woonvoorziening technisch is afgeschreven;</text:p>
                      </text:list-item>
                      <text:list-item text:style-override="id1-3-2-2-5-5-2-1-4-3-2">
                        <text:number>b.</text:number>
                        <text:p text:style-name="al">de eerder verstrekte woonvoorziening verloren is gegaan buiten de schuld van de inwoner om; of als</text:p>
                      </text:list-item>
                      <text:list-item text:style-override="id1-3-2-2-5-5-2-1-4-3-3">
                        <text:number>c.</text:number>
                        <text:p text:style-name="al">de woonvoorziening geen oplossing meer is voor de woonproblemen van de inwoner.</text:p>
                      </text:list-item>
                    </text:list>
                  </text:list-item>
                  <text:list-item text:style-override="id1-3-2-2-5-5-2-1-5">
                    <text:number>5.</text:number>
                    <text:p text:style-name="al">Als de woning van de inwoner moet worden aangepast en daardoor tijdelijk niet bewoonbaar is, kan de inwoner een vergoeding krijgen voor de dubbele woonlasten die hierdoor ontstaan. Deze vergoeding krijgt de inwoner alleen als hij de dubbele woonlasten niet kon voorkomen.</text:p>
                  </text:list-item>
                  <text:list-item text:style-override="id1-3-2-2-5-5-2-1-6">
                    <text:number>6.</text:number>
                    <text:p text:style-name="al">De hoogte van de vergoeding voor huurderving is gelijk aan de werkelijke kosten. Dit geldt voor maximaal 6 maanden waarbij de eerste 2 maanden niet meetellen voor een tegemoetkoming. Voorwaarde voor het ontvangen van de vergoeding is dat de woning voor meer dan € 4.800,- moet worden aangepast om weer geschikt te maken voor het normale gebruik van zijn woning.</text:p>
                  </text:list-item>
                  <text:list-item text:style-override="id1-3-2-2-5-5-2-1-7">
                    <text:number>7.</text:number>
                    <text:p text:style-name="al">De hoogte van de vergoeding voor de kosten van onderhoud, keuring en reparatie van de woonvoorzieningen is gelijk aan de werkelijke kosten. De aanbieder en de gemeente bepalen hoeveel onderhoud en welke keuring er nodig is.</text:p>
                  </text:list-item>
                  <text:list-item text:style-override="id1-3-2-2-5-5-2-1-8">
                    <text:number>8.</text:number>
                    <text:p text:style-name="al">Bij verkoop van de woning binnen 5 jaar na de woningaanpassing moet de inwoner een deel van de waardevermeerdering van de woning door de woningaanpassing aan de gemeente terugbetalen. De volgende percentages gelden:</text:p>
                    <text:list text:style-name="id1-3-2-2-5-5-2-1-8-3">
                      <text:list-item text:style-override="id1-3-2-2-5-5-2-1-8-3-1">
                        <text:number>a.</text:number>
                        <text:p text:style-name="al">voor het eerste jaar 100% van de meerwaarde;</text:p>
                      </text:list-item>
                      <text:list-item text:style-override="id1-3-2-2-5-5-2-1-8-3-2">
                        <text:number>b.</text:number>
                        <text:p text:style-name="al">voor het tweede jaar 80% van de meerwaarde;</text:p>
                      </text:list-item>
                      <text:list-item text:style-override="id1-3-2-2-5-5-2-1-8-3-3">
                        <text:number>c.</text:number>
                        <text:p text:style-name="al">voor het derde jaar 60% van de meerwaarde;</text:p>
                      </text:list-item>
                      <text:list-item text:style-override="id1-3-2-2-5-5-2-1-8-3-4">
                        <text:number>d.</text:number>
                        <text:p text:style-name="al">voor het vierde jaar 40% van de meerwaarde; en</text:p>
                      </text:list-item>
                      <text:list-item text:style-override="id1-3-2-2-5-5-2-1-8-3-5">
                        <text:number>e.</text:number>
                        <text:p text:style-name="al">voor het vijfde jaar 20% van de meerwaarde.</text:p>
                      </text:list-item>
                    </text:list>
                  </text:list-item>
                </text:list>
              </text:section>
            </text:section>
            <text:section text:name="paragraaf_id1-3-2-2-5-6" text:style-name="paragraaf">
              <text:p text:style-name="paragraaf_kop"><text:span text:style-name="nr">5.2.2</text:span> Een schone en leefbare woning</text:p>
              <text:section text:name="structuurtekst_id1-3-2-2-5-6-2" text:style-name="structuurtekst">
                <text:list text:style-name="id1-3-2-2-5-6-2-1">
                  <text:list-item text:style-override="id1-3-2-2-5-6-2-1-1">
                    <text:number>1.</text:number>
                    <text:p text:style-name="al">De gemeente zorgt ervoor dat de inwoner ondersteuning-op-maat kan krijgen als hij zijn woning niet schoon en leefbaar kan houden als gevolg van een beperking. De ondersteuning-op-maat wordt in uren per week gegeven.</text:p>
                  </text:list-item>
                  <text:list-item text:style-override="id1-3-2-2-5-6-2-1-2">
                    <text:number>2.</text:number>
                    <text:p text:style-name="al">De ondersteuning-op-maat houdt in dat de inwoner de volgende voorziening kan krijgen:</text:p>
                    <text:list text:style-name="id1-3-2-2-5-6-2-1-2-3">
                      <text:list-item text:style-override="id1-3-2-2-5-6-2-1-2-3-1">
                        <text:number>a.</text:number>
                        <text:p text:style-name="al">ondersteuning bij een schoon huis. Deze ondersteuning bestaat uit schoonmaakhulp. Deze hulp maakt alleen schoon, waarbij vooral het zware schoonmaakwerk wordt gedaan.</text:p>
                      </text:list-item>
                      <text:list-item text:style-override="id1-3-2-2-5-6-2-1-2-3-2">
                        <text:number>b.</text:number>
                        <text:p text:style-name="al">regie op het huishouden. Deze ondersteuning bestaat uit schoonmaakhulp, maar er wordt ook aandacht besteed aan het aanbrengen van structuur in de huishouding waarbij uiteindelijk de regie ook weer bij de inwoner komt.</text:p>
                      </text:list-item>
                    </text:list>
                  </text:list-item>
                  <text:list-item text:style-override="id1-3-2-2-5-6-2-1-3">
                    <text:number>3.</text:number>
                    <text:p text:style-name="al">Als er in het huishouden van de inwoner minderjarige kinderen zijn, dan kan de ondersteuning-op-maat ook bestaan uit het overnemen van de gebruikelijke hulp voor deze kinderen. Deze ondersteuning is vooral bedoeld om de periode tot er andere hulp is te overbruggen.</text:p>
                  </text:list-item>
                </text:list>
              </text:section>
            </text:section>
            <text:section text:name="paragraaf_id1-3-2-2-5-7" text:style-name="paragraaf">
              <text:p text:style-name="paragraaf_kop"><text:span text:style-name="nr">5.2.3</text:span> Beschermd wonen</text:p>
              <text:section text:name="structuurtekst_id1-3-2-2-5-7-2" text:style-name="structuurtekst">
                <text:list text:style-name="id1-3-2-2-5-7-2-1">
                  <text:list-item text:style-override="id1-3-2-2-5-7-2-1-1">
                    <text:number>1.</text:number>
                    <text:p text:style-name="al">De gemeente zorgt ervoor dat de inwoner ondersteuning-op-maat kan krijgen in de vorm van beschermd wonen. De inwoner moet deze woonvorm nodig hebben door psychische of psychosociale problemen. Beschermd wonen kan worden ingezet als dit de inwoner helpt om zichzelf weer te kunnen handhaven in de samenleving.</text:p>
                  </text:list-item>
                  <text:list-item text:style-override="id1-3-2-2-5-7-2-1-2">
                    <text:number>2.</text:number>
                    <text:p text:style-name="al">Voor de inwoner die ondersteuning-op-maat in de vorm van beschermd wonen nodig heeft, gelden de regels die zijn vastgelegd in de geldende verordening van de centrumgemeente Deventer vastgesteld door de gemeenteraad van Deventer.</text:p>
                  </text:list-item>
                </text:list>
              </text:section>
            </text:section>
            <text:section text:name="paragraaf_id1-3-2-2-5-8" text:style-name="paragraaf">
              <text:p text:style-name="paragraaf_kop"><text:span text:style-name="nr">5.2.4</text:span> Maatschappelijke opvang</text:p>
              <text:section text:name="structuurtekst_id1-3-2-2-5-8-2" text:style-name="structuurtekst">
                <text:list text:style-name="id1-3-2-2-5-8-2-1">
                  <text:list-item text:style-override="id1-3-2-2-5-8-2-1-1">
                    <text:number>1.</text:number>
                    <text:p text:style-name="al">De gemeente zorgt ervoor dat de inwoner ondersteuning-op-maat kan krijgen in de vorm van tijdelijke (maatschappelijke) opvang. Deze opvang is bedoeld voor de inwoner die niet meer thuis kan wonen en zich niet kan handhaven in de samenleving door psychische of psychosociale problemen of de dreiging van huiselijk geweld.</text:p>
                  </text:list-item>
                  <text:list-item text:style-override="id1-3-2-2-5-8-2-1-2">
                    <text:number>2.</text:number>
                    <text:p text:style-name="al">Voor de inwoner die ondersteuning-op-maat in de vorm van de maatschappelijke opvang nodig heeft, gelden de regels die zijn vastgelegd in de geldende verordening van de centrumgemeente Deventer vastgesteld door de gemeenteraad van Deventer.</text:p>
                  </text:list-item>
                </text:list>
              </text:section>
            </text:section>
            <text:section text:name="paragraaf_id1-3-2-2-5-9" text:style-name="paragraaf">
              <text:p text:style-name="paragraaf_kop"><text:span text:style-name="nr">5.3</text:span> Mantelzorg</text:p>
              <text:section text:name="structuurtekst_id1-3-2-2-5-9-2" text:style-name="structuurtekst">
                <text:p text:style-name="al">Een mantelzorger zorgt langdurig, intensief en onbetaald voor iemand in de thuissituatie of in een instelling, die een beperking, chronische of levensbedreigende ziekte heeft. En met wie hij al een persoonlijke band heeft. Mantelzorgers vervullen een belangrijke rol. Daarom investeert de gemeente in de ondersteuning van mantelzorgers om overbelasting te voorkomen. Ook heeft de gemeente aandacht voor erkenning en waardering van deze groep, via een jaarlijkse mantelzorgwaardering.</text:p>
                <text:p text:style-name="al"/>
              </text:section>
            </text:section>
            <text:section text:name="paragraaf_id1-3-2-2-5-10" text:style-name="paragraaf">
              <text:p text:style-name="paragraaf_kop"><text:span text:style-name="nr">5.3.1</text:span> Ondersteuning mantelzorger</text:p>
              <text:section text:name="structuurtekst_id1-3-2-2-5-10-2" text:style-name="structuurtekst">
                <text:list text:style-name="id1-3-2-2-5-10-2-1">
                  <text:list-item text:style-override="id1-3-2-2-5-10-2-1-1">
                    <text:number>1.</text:number>
                    <text:p text:style-name="al">De gemeente zorgt ervoor dat inwoners die mantelzorg geven informatie en advies kunnen krijgen.</text:p>
                  </text:list-item>
                  <text:list-item text:style-override="id1-3-2-2-5-10-2-1-2">
                    <text:number>2.</text:number>
                    <text:p text:style-name="al">De gemeente kan ook ondersteuning-op-maat geven zodat de mantelzorg voor een korte periode (deels) wordt overgenomen door een professionele hulpverlener om de mantelzorger tijdelijk te ontlasten.</text:p>
                  </text:list-item>
                </text:list>
              </text:section>
            </text:section>
            <text:section text:name="paragraaf_id1-3-2-2-5-11" text:style-name="paragraaf">
              <text:p text:style-name="paragraaf_kop"><text:span text:style-name="nr">5.3.2</text:span> Voorwaarden mantelzorgwaardering</text:p>
              <text:section text:name="structuurtekst_id1-3-2-2-5-11-2" text:style-name="structuurtekst">
                <text:list text:style-name="id1-3-2-2-5-11-2-1">
                  <text:list-item text:style-override="id1-3-2-2-5-11-2-1-1">
                    <text:number>1.</text:number>
                    <text:p text:style-name="al">Een mantelzorgwaardering kan worden aangevraagd door degene die mantelzorg ontvangt. De volgende voorwaarden gelden:</text:p>
                    <text:list text:style-name="id1-3-2-2-5-11-2-1-1-3">
                      <text:list-item text:style-override="id1-3-2-2-5-11-2-1-1-3-1">
                        <text:number>a.</text:number>
                        <text:p text:style-name="al">Degene die mantelzorg ontvangt moet inwoner zijn van de gemeente.</text:p>
                      </text:list-item>
                      <text:list-item text:style-override="id1-3-2-2-5-11-2-1-1-3-2">
                        <text:number>b.</text:number>
                        <text:p text:style-name="al">De mantelzorg wordt over een langere periode verleend; minimaal 3 maanden, gemiddeld 8 uur per week. en</text:p>
                      </text:list-item>
                      <text:list-item text:style-override="id1-3-2-2-5-11-2-1-1-3-3">
                        <text:number>c.</text:number>
                        <text:p text:style-name="al">De mantelzorg wordt verleend door iemand die geen betaalde hulp aan de inwoner geeft.</text:p>
                      </text:list-item>
                    </text:list>
                  </text:list-item>
                  <text:list-item text:style-override="id1-3-2-2-5-11-2-1-2">
                    <text:number>2.</text:number>
                    <text:p text:style-name="al">De mantelzorgwaardering moet worden aangevraagd voor 31 december van het betreffende jaar.</text:p>
                  </text:list-item>
                  <text:list-item text:style-override="id1-3-2-2-5-11-2-1-3">
                    <text:number>3.</text:number>
                    <text:p text:style-name="al">De inwoner kan het bedrag van de mantelzorgwaardering verdelen over meerdere betrokken mantelzorgers.</text:p>
                  </text:list-item>
                </text:list>
              </text:section>
            </text:section>
            <text:p text:style-name="hoofdstuk_bottom"/>
          </text:section>
          <text:section text:name="hoofdstuk_id1-3-2-2-6" text:style-name="hoofdstuk">
            <text:p text:style-name="hoofdstuk_kop"><text:span text:style-name="nr">6.</text:span> Vervoer naar school</text:p>
            <text:section text:name="structuurtekst_id1-3-2-2-6-2" text:style-name="structuurtekst">
              <text:p text:style-name="al">(Llv)</text:p>
              <text:p text:style-name="al">Ieder kind heeft recht op onderwijs dat bij zijn mogelijkheden past en dat aansluit bij de levensovertuiging of godsdienst van de ouders. Soms is de afstand van huis naar school te groot voor het kind of kan het kind vanwege zijn beperking niet zelfstandig naar school reizen. Ouders kunnen dan een beroep doen op leerlingenvervoer. In dit hoofdstuk is geregeld hoe de gemeente ouders kan ondersteunen bij het vervoer van het kind naar school.</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ext:list text:style-name="id1-3-2-2-6-2-4-1-2-1-1-2">
                        <text:list-item text:style-override="id1-3-2-2-6-2-4-1-2-1-1-2-1">
                          <text:number>•</text:number>
                          <text:p text:style-name="table_al">
                            <text:span text:style-name="nadrukvet">Kinderen hebben recht op onderwijs dat bij hun mogelijkheden past.</text:span>
                          </text:p>
                        </text:list-item>
                        <text:list-item text:style-override="id1-3-2-2-6-2-4-1-2-1-1-2-2">
                          <text:number>•</text:number>
                          <text:p text:style-name="table_al">
                            <text:span text:style-name="nadrukvet">Kinderen moeten veilig kunnen reizen naar de school die bij hen past.</text:span>
                          </text:p>
                        </text:list-item>
                        <text:list-item text:style-override="id1-3-2-2-6-2-4-1-2-1-1-2-3">
                          <text:number>•</text:number>
                          <text:p text:style-name="table_al">
                            <text:span text:style-name="nadrukvet">De gemeente heeft extra zorg voor kwetsbare groepen.</text:span>
                          </text:p>
                        </text:list-item>
                        <text:list-item text:style-override="id1-3-2-2-6-2-4-1-2-1-1-2-4">
                          <text:number>•</text:number>
                          <text:p text:style-name="table_al">
                            <text:span text:style-name="nadrukvet">De gemeente versterkt de zelfredzaamheid van de ouders en kinderen.</text:span>
                          </text:p>
                        </text:list-item>
                      </text:list>
                    </table:table-cell>
                  </table:table-row>
                </table:table>
                <text:p text:style-name="table_bottom"/>
              </text:section>
              <text:p text:style-name="al"/>
            </text:section>
            <text:section text:name="paragraaf_id1-3-2-2-6-3" text:style-name="paragraaf">
              <text:p text:style-name="paragraaf_kop"><text:span text:style-name="nr">6.1</text:span> Uitgangspunten</text:p>
              <text:section text:name="structuurtekst_id1-3-2-2-6-3-2" text:style-name="structuurtekst">
                <text:list text:style-name="id1-3-2-2-6-3-2-1">
                  <text:list-item text:style-override="id1-3-2-2-6-3-2-1-1">
                    <text:number>1.</text:number>
                    <text:p text:style-name="al">Ouders zijn er zelf voor verantwoordelijk dat het kind naar school gaat. Ouders kunnen een aanvraag doen bij de gemeente voor ondersteuning bij het vervoer van het kind naar school. De gemeente beoordeelt of zij hiervoor in aanmerking komen. De ondersteuning van de gemeente heet een vervoersvoorziening. Het kan gaan om aangepast vervoer dat wordt geregeld door de gemeente, zoals een taxibusje, of om een vergoeding voor reiskosten. Het is mogelijk dat ouders van kinderen op de basisschool een deel van de kosten zelf moeten betalen. Dat is de eigen bijdrage.</text:p>
                  </text:list-item>
                  <text:list-item text:style-override="id1-3-2-2-6-3-2-1-2">
                    <text:number>2.</text:number>
                    <text:p text:style-name="al">Als de ouders een vervoersvoorziening krijgen en het kind wordt meerderjarig, dan wordt de vervoersvoorziening niet langer aan de ouders verstrekt. Het kind kan dan zelf een vervoersvoorziening krijgen als hij aan de voorwaarden voldoet.</text:p>
                  </text:list-item>
                </text:list>
              </text:section>
            </text:section>
            <text:section text:name="paragraaf_id1-3-2-2-6-4" text:style-name="paragraaf">
              <text:p text:style-name="paragraaf_kop"><text:span text:style-name="nr">6.2</text:span> Onderzoek</text:p>
              <text:section text:name="structuurtekst_id1-3-2-2-6-4-2" text:style-name="structuurtekst">
                <text:list text:style-name="id1-3-2-2-6-4-2-1">
                  <text:list-item text:style-override="id1-3-2-2-6-4-2-1-1">
                    <text:number>1.</text:number>
                    <text:p text:style-name="al">De gemeente onderzoekt of ouders een vervoersvoorziening kunnen krijgen en zo ja, welke voorziening nodig is. De gemeente onderzoekt dan met welk vervoermiddel het kind kan reizen, welke route naar school de kortste veilige route voor het kind is en of er begeleiding nodig is bij het reizen.</text:p>
                  </text:list-item>
                  <text:list-item text:style-override="id1-3-2-2-6-4-2-1-2">
                    <text:number>2.</text:number>
                    <text:p text:style-name="al">Voor het bepalen van de route naar school maakt de gemeente gebruik van de actuele routeplanner van de ANWB. De gemeente berekent wat de afstand van de woning of opstapplaats van het kind is tot de dichtstbijzijnde school die bij het kind past en waar plaats is voor het kind.</text:p>
                  </text:list-item>
                  <text:list-item text:style-override="id1-3-2-2-6-4-2-1-3">
                    <text:number>3.</text:number>
                    <text:p text:style-name="al">De gemeente betrekt het ondersteuningsplan voor het kind bij het onderzoek. Dit plan is vastgesteld door het samenwerkingsverband van scholen, na overleg met de gemeente.</text:p>
                  </text:list-item>
                  <text:list-item text:style-override="id1-3-2-2-6-4-2-1-4">
                    <text:number>4.</text:number>
                    <text:p text:style-name="al">Gaat het kind naar de basisschool, dan onderzoekt de gemeente ook hoe hoog het inkomen van de ouders is. Dat is nodig om te bepalen of de ouders een eigen bijdrage moeten betalen.</text:p>
                  </text:list-item>
                </text:list>
              </text:section>
            </text:section>
            <text:section text:name="paragraaf_id1-3-2-2-6-5" text:style-name="paragraaf">
              <text:p text:style-name="paragraaf_kop"><text:span text:style-name="nr">6.3</text:span> Voorwaarden</text:p>
              <text:section text:name="structuurtekst_id1-3-2-2-6-5-2" text:style-name="structuurtekst">
                <text:p text:style-name="al"/>
              </text:section>
            </text:section>
            <text:section text:name="paragraaf_id1-3-2-2-6-6" text:style-name="paragraaf">
              <text:p text:style-name="paragraaf_kop"><text:span text:style-name="nr">6.3.1</text:span> Vervoersvoorziening</text:p>
              <text:section text:name="structuurtekst_id1-3-2-2-6-6-2" text:style-name="structuurtekst">
                <text:list text:style-name="id1-3-2-2-6-6-2-1">
                  <text:list-item text:style-override="id1-3-2-2-6-6-2-1-1">
                    <text:number>1.</text:number>
                    <text:p text:style-name="al">De gemeente verstrekt ouders een vervoersvoorziening als het kind in de gemeente Olst-Wijhe verblijft en:</text:p>
                    <text:list text:style-name="id1-3-2-2-6-6-2-1-1-3">
                      <text:list-item text:style-override="id1-3-2-2-6-6-2-1-1-3-1">
                        <text:number>a.</text:number>
                        <text:p text:style-name="al">minimaal vier jaar oud is of minimaal drie jaar oud is als het om een doof of slechthorend kind gaat dat speciaal onderwijs volgt;</text:p>
                      </text:list-item>
                      <text:list-item text:style-override="id1-3-2-2-6-6-2-1-1-3-2">
                        <text:number>b.</text:number>
                        <text:p text:style-name="al">naar de basisschool gaat, speciaal of voortgezet onderwijs volgt; en</text:p>
                      </text:list-item>
                      <text:list-item text:style-override="id1-3-2-2-6-6-2-1-1-3-3">
                        <text:number>c.</text:number>
                        <text:p text:style-name="al">vanwege een langdurige beperking niet zelfstandig met het openbaar vervoer (ov) of met de fiets kan reizen, maar begeleiding of aangepast vervoer nodig heeft.</text:p>
                      </text:list-item>
                    </text:list>
                  </text:list-item>
                  <text:list-item text:style-override="id1-3-2-2-6-6-2-1-2">
                    <text:number>2.</text:number>
                    <text:p text:style-name="al">De gemeente verstrekt ouders ook een vervoersvoorziening als het kind in de gemeente Olst-Wijhe verblijft en:</text:p>
                    <text:list text:style-name="id1-3-2-2-6-6-2-1-2-3">
                      <text:list-item text:style-override="id1-3-2-2-6-6-2-1-2-3-1">
                        <text:number>a.</text:number>
                        <text:p text:style-name="al">minimaal vier jaar oud is;</text:p>
                      </text:list-item>
                      <text:list-item text:style-override="id1-3-2-2-6-6-2-1-2-3-2">
                        <text:number>b.</text:number>
                        <text:p text:style-name="al">naar de basisschool gaat of speciaal onderwijs volgt; en</text:p>
                      </text:list-item>
                      <text:list-item text:style-override="id1-3-2-2-6-6-2-1-2-3-3">
                        <text:number>c.</text:number>
                        <text:p text:style-name="al">de dichtstbijzijnde school binnen het samenwerkingsverband die bij het kind past en waar plaatsis voor het kind, meer dan zes kilometer van de woning of de opstapplaats van het kind afligt; of</text:p>
                      </text:list-item>
                      <text:list-item text:style-override="id1-3-2-2-6-6-2-1-2-3-4">
                        <text:number>d.</text:number>
                        <text:p text:style-name="al">de ouders in een brief hebben aangegeven waarom het kind naar een school moet gaan die verder weg is dan de dichtstbijzijnde passende school. De gemeente beoordeelt of deze school daarmee een passende school voor dit kind is.</text:p>
                      </text:list-item>
                    </text:list>
                  </text:list-item>
                  <text:list-item text:style-override="id1-3-2-2-6-6-2-1-3">
                    <text:number>3.</text:number>
                    <text:p text:style-name="al">De afstand die in het tweede lid wordt genoemd, is anders, namelijk 2 kilometer, als het gaat om een school voor zeer moeilijk lerende kinderen voor speciaal onderwijs en voortgezet speciaal onderwijs als bedoeld in artikel 2, tweede lid onder j van de Wet op de Expertisecentra.</text:p>
                  </text:list-item>
                  <text:list-item text:style-override="id1-3-2-2-6-6-2-1-4">
                    <text:number>4.</text:number>
                    <text:p text:style-name="al">Ouders krijgen geen vergoeding voor het vervoer van het kind als het kind meereist met een andere ouder die van de gemeente een vergoeding krijgt voor het vervoer van zijn eigen kind.</text:p>
                  </text:list-item>
                  <text:list-item text:style-override="id1-3-2-2-6-6-2-1-5">
                    <text:number>5.</text:number>
                    <text:p text:style-name="al">Ouders krijgen een vergoeding voor de reiskosten van een begeleider als het kind:</text:p>
                    <text:list text:style-name="id1-3-2-2-6-6-2-1-5-3">
                      <text:list-item text:style-override="id1-3-2-2-6-6-2-1-5-3-1">
                        <text:number>a.</text:number>
                        <text:p text:style-name="al">door een langdurige beperking niet zelf met het ov naar school kan reizen of naar school kan fietsen;</text:p>
                      </text:list-item>
                      <text:list-item text:style-override="id1-3-2-2-6-6-2-1-5-3-2">
                        <text:number>b.</text:number>
                        <text:p text:style-name="al">jonger dan 9 jaar is en de ouders hebben aangetoond dat het kind niet zelf met het ov naar school kan reizen of zelf naar school kan fietsen. De leeftijd wordt bepaald op 1 augustus van het schooljaar waar het om gaat.</text:p>
                      </text:list-item>
                    </text:list>
                  </text:list-item>
                  <text:list-item text:style-override="id1-3-2-2-6-6-2-1-6">
                    <text:number>6.</text:number>
                    <text:p text:style-name="al">Een aanvraag voor leerlingenvervoer moet vóór 1 juni ingediend worden.</text:p>
                  </text:list-item>
                  <text:list-item text:style-override="id1-3-2-2-6-6-2-1-7">
                    <text:number>7.</text:number>
                    <text:p text:style-name="al">Als het kind met een taxibusje wordt vervoerd en het kind agressief gedrag of op een andere manier ongewenst gedrag laat zien of de veiligheid van anderen in gevaar brengt, kan de gemeente tijdelijk of voor de rest van het schooljaar weigeren het kind mee te laten reizen in het aangepast vervoer.</text:p>
                  </text:list-item>
                </text:list>
              </text:section>
            </text:section>
            <text:section text:name="paragraaf_id1-3-2-2-6-7" text:style-name="paragraaf">
              <text:p text:style-name="paragraaf_kop"><text:span text:style-name="nr">6.3.2</text:span> Bijzondere regeling voor weekend- en vakantievervoer</text:p>
              <text:section text:name="structuurtekst_id1-3-2-2-6-7-2" text:style-name="structuurtekst">
                <text:list text:style-name="id1-3-2-2-6-7-2-1">
                  <text:list-item text:style-override="id1-3-2-2-6-7-2-1-1">
                    <text:number>1.</text:number>
                    <text:p text:style-name="al">De gemeente verstrekt ouders die een vervoersvoorziening krijgen voor een kind dat speciaal onderwijs volgt en in een internaat of pleeggezin verblijft, ook een vervoersvoorziening voor:</text:p>
                    <text:list text:style-name="id1-3-2-2-6-7-2-1-1-3">
                      <text:list-item text:style-override="id1-3-2-2-6-7-2-1-1-3-1">
                        <text:number>a.</text:number>
                        <text:p text:style-name="al">het weekendvervoer van het kind van het internaat of pleeggezin naar de woning van de ouders en terug, behalve als de weekenden vallen in een schoolvakantie;</text:p>
                      </text:list-item>
                      <text:list-item text:style-override="id1-3-2-2-6-7-2-1-1-3-2">
                        <text:number>b.</text:number>
                        <text:p text:style-name="al">het vakantievervoer van het kind van het internaat of pleeggezin naar de woning van de ouders en terug, eenmaal per schoolvakantie van 2 dagen of meer. De schoolvakantie moet in de schoolgids van de school worden genoemd.</text:p>
                      </text:list-item>
                    </text:list>
                  </text:list-item>
                  <text:list-item text:style-override="id1-3-2-2-6-7-2-1-2">
                    <text:number>2.</text:number>
                    <text:p text:style-name="al">De regels uit de andere artikelen van dit hoofdstuk gelden ook voor het weekend- en vakantievervoer, behalve artikel 6.4.1 lid 2, onderdeel a.</text:p>
                  </text:list-item>
                </text:list>
              </text:section>
            </text:section>
            <text:section text:name="paragraaf_id1-3-2-2-6-8" text:style-name="paragraaf">
              <text:p text:style-name="paragraaf_kop"><text:span text:style-name="nr">6.4</text:span> Vorm en hoogte van de vervoersvoorziening</text:p>
              <text:section text:name="structuurtekst_id1-3-2-2-6-8-2" text:style-name="structuurtekst">
                <text:p text:style-name="al"/>
              </text:section>
            </text:section>
            <text:section text:name="paragraaf_id1-3-2-2-6-9" text:style-name="paragraaf">
              <text:p text:style-name="paragraaf_kop"><text:span text:style-name="nr">6.4.1</text:span> Vervoersvoorziening</text:p>
              <text:section text:name="structuurtekst_id1-3-2-2-6-9-2" text:style-name="structuurtekst">
                <text:list text:style-name="id1-3-2-2-6-9-2-1">
                  <text:list-item text:style-override="id1-3-2-2-6-9-2-1-1">
                    <text:number>1.</text:number>
                    <text:p text:style-name="al">De gemeente stemt de vervoersvoorziening af op de goedkoopste manier van reizen. Als het kind naar school kan fietsen (eventueel met begeleiding), dan kunnen de ouders een vergoeding krijgen voor het gebruik van de fiets. Kan het kind niet fietsen naar school, dan kunnen de ouders een vergoeding krijgen voor het ov. Ouders kunnen gebruikmaken van aangepast vervoer als dat nodig is. Zij kunnen er in dat geval ook voor kiezen om het kind zelf te vervoeren als zij daarvoor toestemming van de gemeente hebben. Dan hebben zij recht op een vergoeding die gebaseerd is op de kosten van vervoer met eigen auto. Gaat het kind naar de basisschool, dan betalen de ouders de reiskosten soms zelf (zie artikel 6.4.2).</text:p>
                  </text:list-item>
                  <text:list-item text:style-override="id1-3-2-2-6-9-2-1-2">
                    <text:number>2.</text:number>
                    <text:p text:style-name="al">Aangepast vervoer is nodig in de volgende situaties:</text:p>
                    <text:list text:style-name="id1-3-2-2-6-9-2-1-2-3">
                      <text:list-item text:style-override="id1-3-2-2-6-9-2-1-2-3-1">
                        <text:number>a.</text:number>
                        <text:p text:style-name="al">Het kind is met het ov meer dan anderhalf uur onderweg en de reistijd wordt met aangepast vervoer teruggebracht tot 50% van de reistijd met het ov;</text:p>
                      </text:list-item>
                      <text:list-item text:style-override="id1-3-2-2-6-9-2-1-2-3-2">
                        <text:number>b.</text:number>
                        <text:p text:style-name="al">Ov naar school ontbreekt en het kind kan niet met de fiets naar school (ook niet met begeleiding);</text:p>
                      </text:list-item>
                      <text:list-item text:style-override="id1-3-2-2-6-9-2-1-2-3-3">
                        <text:number>c.</text:number>
                        <text:p text:style-name="al">Het kind kan niet begeleid worden door de ouders of anderen, of begeleiding heeft grote nadelen voor het gezin en een andere oplossing is niet mogelijk;</text:p>
                      </text:list-item>
                      <text:list-item text:style-override="id1-3-2-2-6-9-2-1-2-3-4">
                        <text:number>d.</text:number>
                        <text:p text:style-name="al">Het kind heeft langdurige beperkingen waardoor hij niet met het ov kan reizen (ook niet met begeleiding).</text:p>
                      </text:list-item>
                    </text:list>
                  </text:list-item>
                  <text:list-item text:style-override="id1-3-2-2-6-9-2-1-3">
                    <text:number>3.</text:number>
                    <text:p text:style-name="al">Als een begeleider meerdere kinderen begeleidt, dan beperkt de gemeente de vergoeding tot de reiskosten van één begeleider.</text:p>
                  </text:list-item>
                  <text:list-item text:style-override="id1-3-2-2-6-9-2-1-4">
                    <text:number>4.</text:number>
                    <text:p text:style-name="al">De hoogte van een vergoeding van de gemeente is afhankelijk van de reisafstand naar de dichtstbijzijnde school binnen het samenwerkingsverband die bij het kind past en waar plaats is voor het kind, via de kortste veilige route op basis van de routeplanner van de ANWB.</text:p>
                  </text:list-item>
                  <text:list-item text:style-override="id1-3-2-2-6-9-2-1-5">
                    <text:number>5.</text:number>
                    <text:p text:style-name="al">Als de ouders recht hebben op andere (gedeeltelijke) vergoedingen voor de reiskosten van het kind, trekt de gemeente deze vergoedingen af van de vergoeding die de gemeente geeft. Bij aangepast vervoer brengt de gemeente dan een bedrag bij de ouders in rekening. Dit is de eigen bijdrage.</text:p>
                  </text:list-item>
                  <text:list-item text:style-override="id1-3-2-2-6-9-2-1-6">
                    <text:number>6.</text:number>
                    <text:p text:style-name="al">De vergoeding van de gemeente voor het gebruik van een eigen vervoermiddel wordt berekend op basis van een kilometervergoeding voor dat vervoermiddel, afgeleid van de Reisregeling binnenland.</text:p>
                  </text:list-item>
                  <text:list-item text:style-override="id1-3-2-2-6-9-2-1-7">
                    <text:number>7.</text:number>
                    <text:p text:style-name="al">Als ouders meerdere kinderen tegelijk met de auto vervoeren, dan verstrekt de gemeente eenmaal de kilometervergoeding.</text:p>
                  </text:list-item>
                </text:list>
              </text:section>
            </text:section>
            <text:section text:name="paragraaf_id1-3-2-2-6-10" text:style-name="paragraaf">
              <text:p text:style-name="paragraaf_kop"><text:span text:style-name="nr">6.4.2</text:span> Bijzondere regeling vervoer naar basisschool</text:p>
              <text:section text:name="structuurtekst_id1-3-2-2-6-10-2" text:style-name="structuurtekst">
                <text:list text:style-name="id1-3-2-2-6-10-2-1">
                  <text:list-item text:style-override="id1-3-2-2-6-10-2-1-1">
                    <text:number>1.</text:number>
                    <text:p text:style-name="al">Is het jaarinkomen van de ouders in het peiljaar hoger dan € 26.550,- dan trekt de gemeente per kind de kosten voor de eerste 6 kilometer met het ov af van de vergoeding aan de ouders. Het gaat om de kosten voor het gebruik van een ov-chipkaart of een andere ov-betaalmogelijkheid door het kind en een eventuele begeleider. Ook als er geen ov beschikbaar is of als er geen gebruik wordt gemaakt van het ov, trekt de gemeente dit bedrag af van de vergoeding. Bij aangepast vervoer moeten de ouders dit bedrag aan de gemeente betalen (eigen bijdrage).</text:p>
                  </text:list-item>
                  <text:list-item text:style-override="id1-3-2-2-6-10-2-1-2">
                    <text:number>2.</text:number>
                    <text:p text:style-name="al">Het aantal kinderen voor wie de ouders in een schooljaar een eigen bijdrage betalen, is maximaal 2 per gezin.</text:p>
                  </text:list-item>
                  <text:list-item text:style-override="id1-3-2-2-6-10-2-1-3">
                    <text:number>3.</text:number>
                    <text:p text:style-name="al">Is de reisafstand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jaarinkomen van de ouders in het peiljaar.</text:p>
                    <text:p><draw:frame draw:style-name="lidiv"><draw:text-box ofo:max-width="15.3cm" ofo:min-height="1cm" ofo:min-width="5cm"><text:section text:name="table_id1-3-2-2-6-10-2-1-3-3" text:style-name="table"><text:p text:style-name="table_top"/>
                    <table:table table:style-name="tgroup">
                      <table:table-column table:style-name="id1-3-2-2-6-10-2-1-3-3-1-1"/>
                      <table:table-column table:style-name="id1-3-2-2-6-10-2-1-3-3-1-2"/>
                      
                        <table:table-row table:style-name="row">
                          <table:table-cell table:style-name="entry" table:number-rows-spanned="1" table:number-columns-spanned="1">
                            <text:p text:style-name="table_al">Jaarinkomen (in euro’s)</text:p>
                          </table:table-cell>
                          <table:table-cell table:style-name="entry" table:number-rows-spanned="1" table:number-columns-spanned="1">
                            <text:p text:style-name="table_al">Eigen bijdrage per schooljaar (in euro’s)</text:p>
                          </table:table-cell>
                        </table:table-row>
                        <table:table-row table:style-name="row">
                          <table:table-cell table:style-name="entry" table:number-rows-spanned="1" table:number-columns-spanned="1">
                            <text:p text:style-name="table_al">0 – 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 – 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 – 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 – 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 – 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 – 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5.550: 545 erbij</text:p>
                          </table:table-cell>
                        </table:table-row>
                      
                    </table:table>
                  <text:p text:style-name="table_bottom"/></text:section></draw:text-box></draw:frame></text:p>
                  </text:list-item>
                </text:list>
                <text:list text:style-name="id1-3-2-2-6-10-2-2">
                  <text:list-item text:style-override="id1-3-2-2-6-10-2-2-1">
                    <text:number>4.</text:number>
                    <text:p text:style-name="al">De gemeente stopt de vervoersvoorziening als ouders de eigen bijdrage niet (langer) betalen aan de gemeente.</text:p>
                  </text:list-item>
                  <text:list-item text:style-override="id1-3-2-2-6-10-2-2-2">
                    <text:number>5.</text:number>
                    <text:p text:style-name="al">De gemeente past de bedragen van de inkomensgrenzen in het eerste en tweede lid, en van de eigen bijdragen in het tweede lid, jaarlijks aan (indexering). De gemeente volgt daarbij de wijzigingen die de VNG aan de gemeente doorgeeft.</text:p>
                  </text:list-item>
                  <text:list-item text:style-override="id1-3-2-2-6-10-2-2-3">
                    <text:number>6.</text:number>
                    <text:p text:style-name="al">Voor ouders van kinderen die vanwege langdurige beperkingen niet zelfstandig met het ov kunnen reizen, geldt de regeling in dit artikel niet. Zij betalen geen eigen bijdrage.</text:p>
                  </text:list-item>
                </text:list>
              </text:section>
            </text:section>
            <text:section text:name="paragraaf_id1-3-2-2-6-11" text:style-name="paragraaf">
              <text:p text:style-name="paragraaf_kop"><text:span text:style-name="nr">6.5</text:span> Ingangsdatum en duur van de vervoersvoorziening</text:p>
              <text:section text:name="structuurtekst_id1-3-2-2-6-11-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Ouders moeten elk schooljaar een nieuwe aanvraag doen. Dat moet vóór 1 juni voor het nieuwe schooljaar</text:p>
              </text:section>
            </text:section>
            <text:p text:style-name="hoofdstuk_bottom"/>
          </text:section>
          <text:section text:name="hoofdstuk_id1-3-2-2-7" text:style-name="hoofdstuk">
            <text:p text:style-name="hoofdstuk_kop"><text:span text:style-name="nr">7.</text:span> Inkomen en schulden</text:p>
            <text:section text:name="structuurtekst_id1-3-2-2-7-2" text:style-name="structuurtekst">
              <text:p text:style-name="al">Voor inwoners die de dagelijkse kosten niet kunnen betalen, heeft de gemeente een financieel vangnet: een maandelijkse bijstandsuitkering. Om deze inwoners en andere inwoners met een laag inkomen extra te ondersteunen, kunnen zij bij de gemeente een aantal aanvullende uitkeringen en toeslagen aanvragen. In dit hoofdstuk worden de belangrijkste extra’s geregeld. Ook worden er enkele basisregels gegeven voor de ondersteuning die de gemeente kan bieden bij een schuldenprobleem.</text:p>
              <text:p text:style-name="al"/>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vet">Kernwaarden:</text:span>
                      </text:p>
                      <text:list text:style-name="id1-3-2-2-7-2-3-1-2-1-1-2">
                        <text:list-item text:style-override="id1-3-2-2-7-2-3-1-2-1-1-2-1">
                          <text:number>•</text:number>
                          <text:p text:style-name="table_al">
                            <text:span text:style-name="nadrukvet">De eigen mogelijkheden en het sociale netwerk van de inwoner gaan voor.</text:span>
                          </text:p>
                        </text:list-item>
                        <text:list-item text:style-override="id1-3-2-2-7-2-3-1-2-1-1-2-2">
                          <text:number>•</text:number>
                          <text:p text:style-name="table_al">
                            <text:span text:style-name="nadrukvet">Voorkomen is beter dan genezen.</text:span>
                          </text:p>
                        </text:list-item>
                        <text:list-item text:style-override="id1-3-2-2-7-2-3-1-2-1-1-2-3">
                          <text:number>•</text:number>
                          <text:p text:style-name="table_al">
                            <text:span text:style-name="nadrukvet">De gemeente stemt de ondersteuning af op de inwoner.</text:span>
                          </text:p>
                        </text:list-item>
                        <text:list-item text:style-override="id1-3-2-2-7-2-3-1-2-1-1-2-4">
                          <text:number>•</text:number>
                          <text:p text:style-name="table_al">
                            <text:span text:style-name="nadrukvet">De gemeente heeft extra zorg voor kwetsbare groepen.</text:span>
                          </text:p>
                        </text:list-item>
                        <text:list-item text:style-override="id1-3-2-2-7-2-3-1-2-1-1-2-5">
                          <text:number>•</text:number>
                          <text:p text:style-name="table_al">
                            <text:span text:style-name="nadrukvet">De gemeente versterkt de zelfredzaamheid van inwoner.</text:span>
                          </text:p>
                        </text:list-item>
                        <text:list-item text:style-override="id1-3-2-2-7-2-3-1-2-1-1-2-6">
                          <text:number>•</text:number>
                          <text:p text:style-name="table_al">
                            <text:span text:style-name="nadrukvet">Iedereen doet mee aan de samenleving.</text:span>
                          </text:p>
                        </text:list-item>
                      </text:list>
                    </table:table-cell>
                  </table:table-row>
                </table:table>
                <text:p text:style-name="table_bottom"/>
              </text:section>
              <text:p text:style-name="al"/>
            </text:section>
            <text:section text:name="paragraaf_id1-3-2-2-7-3" text:style-name="paragraaf">
              <text:p text:style-name="paragraaf_kop"><text:span text:style-name="nr">7.1</text:span> Armoedebeleid</text:p>
              <text:section text:name="structuurtekst_id1-3-2-2-7-3-2" text:style-name="structuurtekst">
                <text:p text:style-name="al">(PW, Gemeentewet)</text:p>
                <text:list text:style-name="id1-3-2-2-7-3-2-2">
                  <text:list-item text:style-override="id1-3-2-2-7-3-2-2-1">
                    <text:number>1.</text:number>
                    <text:p text:style-name="al">De gemeente wil dat inwoners met een laag inkomen en zonder goede financiële buffer hun noodzakelijke bestaanskosten kunnen betalen en kunnen meedoen aan de samenleving.</text:p>
                  </text:list-item>
                  <text:list-item text:style-override="id1-3-2-2-7-3-2-2-2">
                    <text:number>2.</text:number>
                    <text:p text:style-name="al">De gemeente biedt inwoners die moeite hebben om rond te komen of die schulden hebben ondersteuning bij het op orde krijgen van hun financiën. Het doel van die ondersteuning is dat inwoners blijvend een gezonde financiële huishouding krijgen.</text:p>
                  </text:list-item>
                  <text:list-item text:style-override="id1-3-2-2-7-3-2-2-3">
                    <text:number>3.</text:number>
                    <text:p text:style-name="al">De gemeente werkt bij het voorkomen en bestrijden van armoede en schulden zoveel mogelijk samen met andere organisaties, bijvoorbeeld met Financiën de Baas en het Budget Adviesbureau Deventer (BAD). De gemeente stimuleert initiatieven van inwoners en organisaties die zijn gericht op het tegengaan van armoede en schulden.</text:p>
                  </text:list-item>
                  <text:list-item text:style-override="id1-3-2-2-7-3-2-2-4">
                    <text:number>4.</text:number>
                    <text:p text:style-name="al">De gemeente legt in een beleidsplan vast hoe het armoedebeleid voor een bepaalde periode ingevuld wordt. De gemeente geeft daarbij aan welke groepen kwetsbare inwoners op welke manier financieel worden ondersteund.</text:p>
                  </text:list-item>
                  <text:list-item text:style-override="id1-3-2-2-7-3-2-2-5">
                    <text:number>5.</text:number>
                    <text:p text:style-name="al">De gemeente richt het armoedebeleid zo in, dat inwoners met een laag inkomen voldoende ondersteund worden en dat betaald werk krijgen niet leidt tot een armoedeval.</text:p>
                  </text:list-item>
                  <text:list-item text:style-override="id1-3-2-2-7-3-2-2-6">
                    <text:number>6.</text:number>
                    <text:p text:style-name="al">De gemeente betrekt bij het maken van het armoedebeleid naast inkomen ook andere onderwerpen zoals onderwijs, maatschappelijke ondersteuning en jeugdhulp.</text:p>
                  </text:list-item>
                  <text:list-item text:style-override="id1-3-2-2-7-3-2-2-7">
                    <text:number>7.</text:number>
                    <text:p text:style-name="al">De gemeente zorgt ervoor dat voorzieningen die per maand of per jaar worden verstrekt na afloop van die periode op een eenvoudige manier opnieuw aangevraagd kunnen worden.</text:p>
                  </text:list-item>
                </text:list>
              </text:section>
            </text:section>
            <text:section text:name="paragraaf_id1-3-2-2-7-4" text:style-name="paragraaf">
              <text:p text:style-name="paragraaf_kop"><text:span text:style-name="nr">7.2</text:span> Bijzondere bijstand</text:p>
              <text:section text:name="structuurtekst_id1-3-2-2-7-4-2" text:style-name="structuurtekst">
                <text:p text:style-name="al">(PW)</text:p>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p text:style-name="al"/>
              </text:section>
            </text:section>
            <text:section text:name="paragraaf_id1-3-2-2-7-5" text:style-name="paragraaf">
              <text:p text:style-name="paragraaf_kop"><text:span text:style-name="nr">7.2.1</text:span> Vangnet</text:p>
              <text:section text:name="structuurtekst_id1-3-2-2-7-5-2" text:style-name="structuurtekst">
                <text:list text:style-name="id1-3-2-2-7-5-2-1">
                  <text:list-item text:style-override="id1-3-2-2-7-5-2-1-1">
                    <text:number>1.</text:number>
                    <text:p text:style-name="al">De gemeente biedt bijzondere bijstand actief aan als een financieel vangnet voor inwoners die geen beroep kunnen doen op eigen mogelijkheden of op andere voorzieningen. Bijzondere bijstand is ervoor bedoeld dat inwoners met een laag inkomen en zonder goede financiële buffer extra noodzakelijke uitgaven kunnen betalen. Het gaat dan om uitgaven die niet uit het maandelijkse inkomen kunnen worden betaald.</text:p>
                  </text:list-item>
                  <text:list-item text:style-override="id1-3-2-2-7-5-2-1-2">
                    <text:number>2.</text:number>
                    <text:p text:style-name="al">Bij het beoordelen van een aanvraag voor bijzondere bijstand betrekt de gemeente de kernwaarden en de doelen van het gemeentelijke armoedebeleid die hierboven zijn beschreven. De gemeente maakt zo weinig mogelijk gebruik van de bijzondere bijstand in de vorm van een lening.</text:p>
                  </text:list-item>
                  <text:list-item text:style-override="id1-3-2-2-7-5-2-1-3">
                    <text:number>3.</text:number>
                    <text:p text:style-name="al">De gemeente legt in beleidsregels vast welke rol bijzondere bijstand heeft bij armoedebestrijding.</text:p>
                  </text:list-item>
                  <text:list-item text:style-override="id1-3-2-2-7-5-2-1-4">
                    <text:number>4.</text:number>
                    <text:p text:style-name="al">De gemeente werkt met 1 aanvraagformulier voor meerdere regelingen. Bij een aanvraag voor één van deze regelingen wordt automatisch gekeken of de inwoner ook voor een andere regeling in aanmerking komt. Als dit zo is, wordt deze ook automatisch toegekend of wordt de inwoner geïnformeerd over de mogelijkheden.</text:p>
                  </text:list-item>
                </text:list>
              </text:section>
            </text:section>
            <text:section text:name="paragraaf_id1-3-2-2-7-6" text:style-name="paragraaf">
              <text:p text:style-name="paragraaf_kop"><text:span text:style-name="nr">7.3</text:span> Studietoeslag</text:p>
              <text:section text:name="structuurtekst_id1-3-2-2-7-6-2" text:style-name="structuurtekst">
                <text:p text:style-name="al">(PW)</text:p>
                <text:p text:style-name="al">Studenten met een beperking hebben soms extra ondersteuning nodig om een opleiding te volgen. Dat is belangrijk omdat de kans op werk met een afgeronde opleiding groter is. Met een studietoeslag krijgt de student een zetje in de rug omdat het inkomen wordt aangevuld. In deze paragraaf geeft de gemeente aan voor welke studenten de studietoeslag is bedoeld, welk bedrag toegekend kan worden en hoe dat wordt uitbetaald.</text:p>
                <text:p text:style-name="al"/>
              </text:section>
            </text:section>
            <text:section text:name="paragraaf_id1-3-2-2-7-7" text:style-name="paragraaf">
              <text:p text:style-name="paragraaf_kop"><text:span text:style-name="nr">7.3.1</text:span> Doelgroep</text:p>
              <text:section text:name="structuurtekst_id1-3-2-2-7-7-2" text:style-name="structuurtekst">
                <text:list text:style-name="id1-3-2-2-7-7-2-1">
                  <text:list-item text:style-override="id1-3-2-2-7-7-2-1-1">
                    <text:number>1.</text:number>
                    <text:p text:style-name="al">De studietoeslag is bedoeld voor de student die:</text:p>
                    <text:list text:style-name="id1-3-2-2-7-7-2-1-1-3">
                      <text:list-item text:style-override="id1-3-2-2-7-7-2-1-1-3-1">
                        <text:number>a.</text:number>
                        <text:p text:style-name="al">een mbo-, hbo- of wo-opleiding volgt;</text:p>
                      </text:list-item>
                      <text:list-item text:style-override="id1-3-2-2-7-7-2-1-1-3-2">
                        <text:number>b.</text:number>
                        <text:p text:style-name="al">een tegemoetkoming in de schoolkosten of studiefinanciering van het DUO krijgt of kan krijgen;</text:p>
                      </text:list-item>
                      <text:list-item text:style-override="id1-3-2-2-7-7-2-1-1-3-3">
                        <text:number>c.</text:number>
                        <text:p text:style-name="al">wel kan werken, maar door een medische beperking naast de studie niet in staat is om iets bij te verdienen.</text:p>
                      </text:list-item>
                    </text:list>
                  </text:list-item>
                  <text:list-item text:style-override="id1-3-2-2-7-7-2-1-2">
                    <text:number>2.</text:number>
                    <text:p text:style-name="al">De student moet 18 jaar of ouder zijn en mag geen goede financiële buffer hebben.</text:p>
                  </text:list-item>
                  <text:list-item text:style-override="id1-3-2-2-7-7-2-1-3">
                    <text:number>3.</text:number>
                    <text:p text:style-name="al">De studietoeslag wordt niet toegekend als de student een ander inkomen heeft van ten minste 15% van het wettelijk minimumloon.</text:p>
                  </text:list-item>
                </text:list>
              </text:section>
            </text:section>
            <text:section text:name="paragraaf_id1-3-2-2-7-8" text:style-name="paragraaf">
              <text:p text:style-name="paragraaf_kop"><text:span text:style-name="nr">7.3.2</text:span> Vaststellen beperking</text:p>
              <text:section text:name="structuurtekst_id1-3-2-2-7-8-2" text:style-name="structuurtekst">
                <text:p text:style-name="al">Nadat de student een aanvraag heeft ingediend, onderzoekt de gemeente of de medische beperking van de student zo groot is dat hij naast de studie structureel niet kan bijverdienen De gemeente doet dat aan de hand van gegevens die zij van de student of van andere instanties heeft gekregen. Als die gegevens niet duidelijk genoeg zijn, vraagt de gemeente aan een deskundige om een advies te geven.</text:p>
                <text:p text:style-name="al"/>
              </text:section>
            </text:section>
            <text:section text:name="paragraaf_id1-3-2-2-7-9" text:style-name="paragraaf">
              <text:p text:style-name="paragraaf_kop"><text:span text:style-name="nr">7.3.3</text:span> Hoogte en duur van de toeslag</text:p>
              <text:section text:name="structuurtekst_id1-3-2-2-7-9-2" text:style-name="structuurtekst">
                <text:list text:style-name="id1-3-2-2-7-9-2-1">
                  <text:list-item text:style-override="id1-3-2-2-7-9-2-1-1">
                    <text:number>1.</text:number>
                    <text:p text:style-name="al">De studietoeslag is € 300,- en wordt elke maand uitbetaald.</text:p>
                  </text:list-item>
                  <text:list-item text:style-override="id1-3-2-2-7-9-2-1-2">
                    <text:number>2.</text:number>
                    <text:p text:style-name="al">Als de student niet meer aan de voorwaarden voldoet, wordt de studietoeslag beëindigd.</text:p>
                  </text:list-item>
                </text:list>
              </text:section>
            </text:section>
            <text:section text:name="paragraaf_id1-3-2-2-7-10" text:style-name="paragraaf">
              <text:p text:style-name="paragraaf_kop"><text:span text:style-name="nr">7.4</text:span> Inkomenstoeslag</text:p>
              <text:section text:name="structuurtekst_id1-3-2-2-7-10-2" text:style-name="structuurtekst">
                <text:p text:style-name="al">(PW)</text:p>
                <text:p text:style-name="al">Voor inwoners die al jaren moeten rondkomen van een laag inkomen en geen uitzicht hebben op verbetering van hun inkomen is de inkomenstoeslag bedoeld. Het is een extraatje dat jaarlijks kan worden aangevraagd en waarmee het inkomen wordt aangevuld. Hier is beschreven wat de gemeente onder een laag inkomen verstaat en welke aanvullende voorwaarden er gelden.</text:p>
                <text:p text:style-name="al"/>
              </text:section>
            </text:section>
            <text:section text:name="paragraaf_id1-3-2-2-7-11" text:style-name="paragraaf">
              <text:p text:style-name="paragraaf_kop"><text:span text:style-name="nr">7.4.1</text:span> Doelgroep</text:p>
              <text:section text:name="structuurtekst_id1-3-2-2-7-11-2" text:style-name="structuurtekst">
                <text:list text:style-name="id1-3-2-2-7-11-2-1">
                  <text:list-item text:style-override="id1-3-2-2-7-11-2-1-1">
                    <text:number>1.</text:number>
                    <text:p text:style-name="al">De inkomenstoeslag is bedoeld voor de inwoner van 21 jaar of ouder, maar jonger dan de AOW-leeftijd, die:</text:p>
                    <text:list text:style-name="id1-3-2-2-7-11-2-1-1-3">
                      <text:list-item text:style-override="id1-3-2-2-7-11-2-1-1-3-1">
                        <text:number>a.</text:number>
                        <text:p text:style-name="al">in een ononderbroken periode van 36 maanden een inkomen heeft gehad dat lager is dan 110% van de bijstandsnorm;</text:p>
                      </text:list-item>
                      <text:list-item text:style-override="id1-3-2-2-7-11-2-1-1-3-2">
                        <text:number>b.</text:number>
                        <text:p text:style-name="al">geen goede financiële buffer heeft; en</text:p>
                      </text:list-item>
                      <text:list-item text:style-override="id1-3-2-2-7-11-2-1-1-3-3">
                        <text:number>c.</text:number>
                        <text:p text:style-name="al">geen uitzicht heeft op verbetering van het inkomen.</text:p>
                      </text:list-item>
                    </text:list>
                  </text:list-item>
                  <text:list-item text:style-override="id1-3-2-2-7-11-2-1-2">
                    <text:number>2.</text:number>
                    <text:p text:style-name="al">Bij een korte onderbreking van de periode van 36 maanden raakt de inwoner zijn recht op inkomenstoeslag niet kwijt. De gemeente bedoelt met een korte onderbreking een periode van maximaal één keer 1 maand.</text:p>
                  </text:list-item>
                </text:list>
              </text:section>
            </text:section>
            <text:section text:name="paragraaf_id1-3-2-2-7-12" text:style-name="paragraaf">
              <text:p text:style-name="paragraaf_kop"><text:span text:style-name="nr">7.4.2</text:span> 
                <text:span text:style-name="nadrukvet">Hoogte van de toeslag</text:span>
              </text:p>
              <text:section text:name="structuurtekst_id1-3-2-2-7-12-2" text:style-name="structuurtekst">
                <text:list text:style-name="id1-3-2-2-7-12-2-1">
                  <text:list-item text:style-override="id1-3-2-2-7-12-2-1-1">
                    <text:number>1.</text:number>
                    <text:p text:style-name="al">De inkomenstoeslag is per jaar:</text:p>
                    <text:list text:style-name="id1-3-2-2-7-12-2-1-1-3">
                      <text:list-item text:style-override="id1-3-2-2-7-12-2-1-1-3-1">
                        <text:number>a.</text:number>
                        <text:p text:style-name="al">€ 304,- voor een alleenstaande;</text:p>
                      </text:list-item>
                      <text:list-item text:style-override="id1-3-2-2-7-12-2-1-1-3-2">
                        <text:number>b.</text:number>
                        <text:p text:style-name="al">€ 392,- voor een alleenstaande ouder;</text:p>
                      </text:list-item>
                      <text:list-item text:style-override="id1-3-2-2-7-12-2-1-1-3-3">
                        <text:number>c.</text:number>
                        <text:p text:style-name="al">€ 435,- voor gehuwden of samenwonenden.</text:p>
                      </text:list-item>
                    </text:list>
                  </text:list-item>
                  <text:list-item text:style-override="id1-3-2-2-7-12-2-1-2">
                    <text:number>2.</text:number>
                    <text:p text:style-name="al">Bij gehuwden en samenwonenden geldt dat als één van de partners geen recht heeft op inkomenstoeslag de ander het bedrag voor een alleenstaande of alleenstaande ouder krijgt.</text:p>
                  </text:list-item>
                  <text:list-item text:style-override="id1-3-2-2-7-12-2-1-3">
                    <text:number>3.</text:number>
                    <text:p text:style-name="al">De gemeente bekijkt elk jaar of de inkomenstoeslag verhoogd moet worden. Die verhoging gaat dan in per 1 januari van het jaar erna.</text:p>
                  </text:list-item>
                </text:list>
              </text:section>
            </text:section>
            <text:section text:name="paragraaf_id1-3-2-2-7-13" text:style-name="paragraaf">
              <text:p text:style-name="paragraaf_kop"><text:span text:style-name="nr">7.5</text:span> Reductieregeling voor kinderen</text:p>
              <text:section text:name="structuurtekst_id1-3-2-2-7-13-2" text:style-name="structuurtekst">
                <text:p text:style-name="al">(PW, Gemeentewet)</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samen vormen de reductieregeling voor kinderen. Hier zijn de uitgangspunten benoemd die voor de reductieregeling voor kinderen gelden.</text:p>
                <text:p text:style-name="al"/>
              </text:section>
            </text:section>
            <text:section text:name="paragraaf_id1-3-2-2-7-14" text:style-name="paragraaf">
              <text:p text:style-name="paragraaf_kop"><text:span text:style-name="nr">7.5.1</text:span> Doelgroep</text:p>
              <text:section text:name="structuurtekst_id1-3-2-2-7-14-2" text:style-name="structuurtekst">
                <text:p text:style-name="al">De reductieregeling voor kinderen is bedoeld voor gezinnen met minderjarige kinderen, die moeten rondkomen van een inkomen dat lager is dan 130% van de bijstandsnorm.</text:p>
                <text:p text:style-name="al"/>
              </text:section>
            </text:section>
            <text:section text:name="paragraaf_id1-3-2-2-7-15" text:style-name="paragraaf">
              <text:p text:style-name="paragraaf_kop"><text:span text:style-name="nr">7.5.2</text:span> Inhoud Reductieregeling voor kinderen</text:p>
              <text:section text:name="structuurtekst_id1-3-2-2-7-15-2" text:style-name="structuurtekst">
                <text:list text:style-name="id1-3-2-2-7-15-2-1">
                  <text:list-item text:style-override="id1-3-2-2-7-15-2-1-1">
                    <text:number>1.</text:number>
                    <text:p text:style-name="al">Ouders kunnen een bijdrage krijgen voor hun kinderen voor de kosten van school, een computer, sport, cultuur, ontspanning, kinderkleding en leerzame activiteiten.</text:p>
                  </text:list-item>
                  <text:list-item text:style-override="id1-3-2-2-7-15-2-1-2">
                    <text:number>2.</text:number>
                    <text:p text:style-name="al">De bijdrage is maximaal € 550,- per jaar per kind (hiervan kan maximaal € 300,- worden besteed aan een computer).</text:p>
                  </text:list-item>
                  <text:list-item text:style-override="id1-3-2-2-7-15-2-1-3">
                    <text:number>3.</text:number>
                    <text:p text:style-name="al">Ouders moeten een aanvraag voor de reductieregeling voor kinderen indienen voor 1 februari volgend op het jaar waarin de kosten zijn gemaakt.</text:p>
                  </text:list-item>
                  <text:list-item text:style-override="id1-3-2-2-7-15-2-1-4">
                    <text:number>4.</text:number>
                    <text:p text:style-name="al">De voorwaarden zijn vastgelegd in beleidsregels.</text:p>
                  </text:list-item>
                </text:list>
              </text:section>
            </text:section>
            <text:section text:name="paragraaf_id1-3-2-2-7-16" text:style-name="paragraaf">
              <text:p text:style-name="paragraaf_kop"><text:span text:style-name="nr">7.6</text:span> Reductieregeling</text:p>
              <text:section text:name="structuurtekst_id1-3-2-2-7-16-2" text:style-name="structuurtekst">
                <text:p text:style-name="al">(PW, Gemeentewet)</text:p>
                <text:list text:style-name="id1-3-2-2-7-16-2-2">
                  <text:list-item text:style-override="id1-3-2-2-7-16-2-2-1">
                    <text:number>1.</text:number>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v, internet of telefoon kunnen worden vergoed.</text:p>
                  </text:list-item>
                  <text:list-item text:style-override="id1-3-2-2-7-16-2-2-2">
                    <text:number>2.</text:number>
                    <text:p text:style-name="al">De voorwaarden zijn vastgelegd in beleidsregels.</text:p>
                  </text:list-item>
                </text:list>
              </text:section>
            </text:section>
            <text:section text:name="paragraaf_id1-3-2-2-7-17" text:style-name="paragraaf">
              <text:p text:style-name="paragraaf_kop"><text:span text:style-name="nr">7.6.1</text:span> Doelgroep</text:p>
              <text:section text:name="structuurtekst_id1-3-2-2-7-17-2" text:style-name="structuurtekst">
                <text:p text:style-name="al">De inwoner die een inkomen heeft dat lager is dan 110% van de bijstandsnorm, kan van de gemeente een bijdrage krijgen uit de reductieregeling.</text:p>
                <text:p text:style-name="al"/>
              </text:section>
            </text:section>
            <text:section text:name="paragraaf_id1-3-2-2-7-18" text:style-name="paragraaf">
              <text:p text:style-name="paragraaf_kop"><text:span text:style-name="nr">7.6.2</text:span> Bijdrage</text:p>
              <text:section text:name="structuurtekst_id1-3-2-2-7-18-2" text:style-name="structuurtekst">
                <text:list text:style-name="id1-3-2-2-7-18-2-1">
                  <text:list-item text:style-override="id1-3-2-2-7-18-2-1-1">
                    <text:number>1.</text:number>
                    <text:p text:style-name="al">De gemeente vergoedt de feitelijke kosten, maar maximaal € 250,- voor een echtpaar en € 200,- voor een alleenstaande per jaar.</text:p>
                  </text:list-item>
                  <text:list-item text:style-override="id1-3-2-2-7-18-2-1-2">
                    <text:number>2.</text:number>
                    <text:p text:style-name="al">De inwoner moet een aanvraag indienen voor 1 februari volgend op het jaar waarin de kosten zijn gemaakt.</text:p>
                  </text:list-item>
                </text:list>
              </text:section>
            </text:section>
            <text:section text:name="paragraaf_id1-3-2-2-7-19" text:style-name="paragraaf">
              <text:p text:style-name="paragraaf_kop"><text:span text:style-name="nr">7.7</text:span> Zorgkosten</text:p>
              <text:section text:name="structuurtekst_id1-3-2-2-7-19-2" text:style-name="structuurtekst">
                <text:p text:style-name="al">(Wmo, PW)</text:p>
                <text:p text:style-name="al">Voor inwoners met veel medische kosten heeft de gemeente de volgende voorzieningen:</text:p>
                <text:list text:style-name="id1-3-2-2-7-19-2-3">
                  <text:list-item text:style-override="id1-3-2-2-7-19-2-3-1">
                    <text:number>a.</text:number>
                    <text:p text:style-name="al">een collectieve zorgverzekering</text:p>
                  </text:list-item>
                  <text:list-item text:style-override="id1-3-2-2-7-19-2-3-2">
                    <text:number>b.</text:number>
                    <text:p text:style-name="al">een bijdrage in de premie voor de aanvullende zorgverzekering</text:p>
                  </text:list-item>
                  <text:list-item text:style-override="id1-3-2-2-7-19-2-3-3">
                    <text:number>c.</text:number>
                    <text:p text:style-name="al">een bijdrage voor het eigen risico</text:p>
                  </text:list-item>
                </text:list>
              </text:section>
            </text:section>
            <text:section text:name="paragraaf_id1-3-2-2-7-20" text:style-name="paragraaf">
              <text:p text:style-name="paragraaf_kop"><text:span text:style-name="nr">7.7.1</text:span> Collectieve zorgverzekering</text:p>
              <text:section text:name="structuurtekst_id1-3-2-2-7-20-2" text:style-name="structuurtekst">
                <text:p text:style-name="al">(PW)</text:p>
                <text:list text:style-name="id1-3-2-2-7-20-2-2">
                  <text:list-item text:style-override="id1-3-2-2-7-20-2-2-1">
                    <text:number>1.</text:number>
                    <text:p text:style-name="al">De gemeente biedt samen met zorgverzekeraar Salland Verzekeringen een collectieve zorgverzekering voor mensen met een laag inkomen. Deze verzekering biedt:</text:p>
                    <text:list text:style-name="id1-3-2-2-7-20-2-2-1-3">
                      <text:list-item text:style-override="id1-3-2-2-7-20-2-2-1-3-1">
                        <text:number>a.</text:number>
                        <text:p text:style-name="al">een lagere premie voor de basisverzekering en de aanvullende verzekeringen; en</text:p>
                      </text:list-item>
                      <text:list-item text:style-override="id1-3-2-2-7-20-2-2-1-3-2">
                        <text:number>b.</text:number>
                        <text:p text:style-name="al">een extra vergoeding van bepaalde zorgkosten.</text:p>
                      </text:list-item>
                    </text:list>
                  </text:list-item>
                  <text:list-item text:style-override="id1-3-2-2-7-20-2-2-2">
                    <text:number>2.</text:number>
                    <text:p text:style-name="al">De collectieve zorgverzekering is bedoeld voor de inwoner die geen goede financiële buffer heeft en moet rondkomen van een inkomen dat lager is dan 130% van de bijstandsnorm.</text:p>
                  </text:list-item>
                  <text:list-item text:style-override="id1-3-2-2-7-20-2-2-3">
                    <text:number>3.</text:number>
                    <text:p text:style-name="al">Een inwoner die een collectieve zorgverzekering wil, moet deze voor 31 december van elk jaar aanvragen.</text:p>
                  </text:list-item>
                </text:list>
              </text:section>
            </text:section>
            <text:section text:name="paragraaf_id1-3-2-2-7-21" text:style-name="paragraaf">
              <text:p text:style-name="paragraaf_kop"><text:span text:style-name="nr">7.7.2</text:span> Bijdrage in de premie aanvullende zorgverzekering</text:p>
              <text:section text:name="structuurtekst_id1-3-2-2-7-21-2" text:style-name="structuurtekst">
                <text:p text:style-name="al">(PW)</text:p>
                <text:list text:style-name="id1-3-2-2-7-21-2-2">
                  <text:list-item text:style-override="id1-3-2-2-7-21-2-2-1">
                    <text:number>1.</text:number>
                    <text:p text:style-name="al">Er kan een bijdrage in de premie voor de aanvullende zorgverzekering worden verstrekt. De bijdrage is maximaal € 400,- per jaar. Het gaat om een inwoner die:</text:p>
                    <text:list text:style-name="id1-3-2-2-7-21-2-2-1-3">
                      <text:list-item text:style-override="id1-3-2-2-7-21-2-2-1-3-1">
                        <text:number>a.</text:number>
                        <text:p text:style-name="al">geen goede financiële buffer heeft; en</text:p>
                      </text:list-item>
                      <text:list-item text:style-override="id1-3-2-2-7-21-2-2-1-3-2">
                        <text:number>b.</text:number>
                        <text:p text:style-name="al">moet rondkomen van een inkomen dat lager is dan 110% van de bijstandsnorm.</text:p>
                      </text:list-item>
                    </text:list>
                  </text:list-item>
                  <text:list-item text:style-override="id1-3-2-2-7-21-2-2-2">
                    <text:number>2.</text:number>
                    <text:p text:style-name="al">Bij een inkomen hoger dan 110% van de bijstandsnorm wordt rekening gehouden met dit hogere inkomen.</text:p>
                  </text:list-item>
                  <text:list-item text:style-override="id1-3-2-2-7-21-2-2-3">
                    <text:number>3.</text:number>
                    <text:p text:style-name="al">Een inwoner die deze bijdrage wil aanvragen, moet dit doen voor 31 december van elk jaar.</text:p>
                  </text:list-item>
                </text:list>
              </text:section>
            </text:section>
            <text:section text:name="paragraaf_id1-3-2-2-7-22" text:style-name="paragraaf">
              <text:p text:style-name="paragraaf_kop"><text:span text:style-name="nr">7.7.3</text:span> Bijdrage in het eigen risico zorgverzekering</text:p>
              <text:section text:name="structuurtekst_id1-3-2-2-7-22-2" text:style-name="structuurtekst">
                <text:p text:style-name="al">(PW)</text:p>
                <text:list text:style-name="id1-3-2-2-7-22-2-2">
                  <text:list-item text:style-override="id1-3-2-2-7-22-2-2-1">
                    <text:number>1.</text:number>
                    <text:p text:style-name="al">Er kan een bijdrage worden gegeven voor het verplichte eigen risico als het eigen risico volledig is opgebruikt. Het gaat om een inwoner die:</text:p>
                    <text:list text:style-name="id1-3-2-2-7-22-2-2-1-3">
                      <text:list-item text:style-override="id1-3-2-2-7-22-2-2-1-3-1">
                        <text:number>a.</text:number>
                        <text:p text:style-name="al">geen goede financiële buffer heeft;</text:p>
                      </text:list-item>
                      <text:list-item text:style-override="id1-3-2-2-7-22-2-2-1-3-2">
                        <text:number>b.</text:number>
                        <text:p text:style-name="al">moet rondkomen van een inkomen dat lager is dan 110% van de bijstandsnorm.</text:p>
                      </text:list-item>
                    </text:list>
                  </text:list-item>
                  <text:list-item text:style-override="id1-3-2-2-7-22-2-2-2">
                    <text:number>2.</text:number>
                    <text:p text:style-name="al">Bij een inkomen hoger dan 110% wordt rekening gehouden met dit hogere inkomen.</text:p>
                  </text:list-item>
                  <text:list-item text:style-override="id1-3-2-2-7-22-2-2-3">
                    <text:number>3.</text:number>
                    <text:p text:style-name="al">Een inwoner die deze bijdrage wil aanvragen, moet dit doen voor 31 december van elk jaar of binnen drie maanden na ontvangst van het bericht dat het volledige eigen risico is opgebruikt.</text:p>
                  </text:list-item>
                </text:list>
              </text:section>
            </text:section>
            <text:section text:name="paragraaf_id1-3-2-2-7-23" text:style-name="paragraaf">
              <text:p text:style-name="paragraaf_kop"><text:span text:style-name="nr">7.8</text:span> Schuldhulpverlening</text:p>
              <text:section text:name="structuurtekst_id1-3-2-2-7-23-2" text:style-name="structuurtekst">
                <text:p text:style-name="al">(Wgs)</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p text:style-name="al"/>
              </text:section>
            </text:section>
            <text:section text:name="paragraaf_id1-3-2-2-7-24" text:style-name="paragraaf">
              <text:p text:style-name="paragraaf_kop"><text:span text:style-name="nr">7.8.1</text:span> Samenwerking en toegang</text:p>
              <text:section text:name="structuurtekst_id1-3-2-2-7-24-2" text:style-name="structuurtekst">
                <text:list text:style-name="id1-3-2-2-7-24-2-1">
                  <text:list-item text:style-override="id1-3-2-2-7-24-2-1-1">
                    <text:number>1.</text:number>
                    <text:p text:style-name="al">De gemeente werkt samen met andere organisaties om te voorkomen dat inwoners problematische schulden opbouwen.</text:p>
                  </text:list-item>
                  <text:list-item text:style-override="id1-3-2-2-7-24-2-1-2">
                    <text:number>2.</text:number>
                    <text:p text:style-name="al">De gemeente zorgt ervoor dat inwoners op een eenvoudige manier om hulp kunnen vragen bij het vinden van een oplossing voor hun schulden.</text:p>
                  </text:list-item>
                  <text:list-item text:style-override="id1-3-2-2-7-24-2-1-3">
                    <text:number>3.</text:number>
                    <text:p text:style-name="al">De gemeente informeert inwoners over de ondersteuning die zij kan bieden en zorgt ervoor dat die ondersteuning ook echt beschikbaar is.</text:p>
                  </text:list-item>
                  <text:list-item text:style-override="id1-3-2-2-7-24-2-1-4">
                    <text:number>4.</text:number>
                    <text:p text:style-name="al">De gemeente sluit geen enkele inwoner bij voorbaat uit van ondersteuning. Een uitzondering op die regel is de inwoner die geen geldige verblijfstitel heeft.</text:p>
                  </text:list-item>
                </text:list>
              </text:section>
            </text:section>
            <text:section text:name="paragraaf_id1-3-2-2-7-25" text:style-name="paragraaf">
              <text:p text:style-name="paragraaf_kop"><text:span text:style-name="nr">7.8.2</text:span> Schuldhulpverlening</text:p>
              <text:section text:name="structuurtekst_id1-3-2-2-7-25-2" text:style-name="structuurtekst">
                <text:p text:style-name="al">De gemeente zorgt ervoor dat de inwoner die ondersteuning kan krijgen bij het oplossen van schulden die ondersteuning zo snel mogelijk krijgt.</text:p>
                <text:p text:style-name="al"/>
              </text:section>
            </text:section>
            <text:section text:name="paragraaf_id1-3-2-2-7-26" text:style-name="paragraaf">
              <text:p text:style-name="paragraaf_kop"><text:span text:style-name="nr">7.8.3</text:span> Besluit</text:p>
              <text:section text:name="structuurtekst_id1-3-2-2-7-26-2" text:style-name="structuurtekst">
                <text:list text:style-name="id1-3-2-2-7-26-2-1">
                  <text:list-item text:style-override="id1-3-2-2-7-26-2-1-1">
                    <text:number>1.</text:number>
                    <text:p text:style-name="al">De gemeente informeert de inwoner die ondersteuning kan krijgen over de manier waarop de ondersteuning wordt gegeven.</text:p>
                  </text:list-item>
                  <text:list-item text:style-override="id1-3-2-2-7-26-2-1-2">
                    <text:number>2.</text:number>
                    <text:p text:style-name="al">De gemeente stuurt iedere inwoner die geen ondersteuning kan krijgen een brief waarin staat waarom er geen ondersteuning wordt gegeven.</text:p>
                  </text:list-item>
                </text:list>
              </text:section>
            </text:section>
            <text:p text:style-name="hoofdstuk_bottom"/>
          </text:section>
          <text:section text:name="hoofdstuk_id1-3-2-2-8" text:style-name="hoofdstuk">
            <text:p text:style-name="hoofdstuk_kop"><text:span text:style-name="nr">8.</text:span> De vorm van ondersteuning</text:p>
            <text:section text:name="structuurtekst_id1-3-2-2-8-2" text:style-name="structuurtekst">
              <text:p text:style-name="al">De ondersteuning die de gemeente biedt is in principe ‘in natura’: de gemeente zorgt ervoor dat er ondersteuning wordt ingezet. Dat kan in de vorm van een dienst zijn (bijvoorbeeld hulp in de huishouding), maar het is ook mogelijk dat er een product wordt gegeven (bijvoorbeeld een rolstoel). In bepaalde gevallen kan de ondersteuning in de vorm van geld worden gegeven (bijvoorbeeld een inkomenstoeslag) of als een persoonsgebonden budget (pgb). In dit hoofdstuk is geregeld op welke manier de gemeente de ondersteuning geeft en wanneer de gemeente om een eigen bijdrage kan vragen voor Wmo-ondersteuning.</text:p>
              <text:p text:style-name="al"/>
              <text:section text:name="table_id1-3-2-2-8-2-3" text:style-name="table">
                <text:p text:style-name="table_top"/>
                <table:table table:style-name="tgroup">
                  <table:table-column table:style-name="id1-3-2-2-8-2-3-1-1"/>
                  <table:table-row table:style-name="row">
                    <table:table-cell table:style-name="cell_frame_all" table:number-rows-spanned="1" table:number-columns-spanned="1">
                      <text:p text:style-name="table_al">
                        <text:span text:style-name="nadrukvet">Kernwaarden:</text:span>
                      </text:p>
                      <text:list text:style-name="id1-3-2-2-8-2-3-1-2-1-1-2">
                        <text:list-item text:style-override="id1-3-2-2-8-2-3-1-2-1-1-2-1">
                          <text:number>•</text:number>
                          <text:p text:style-name="table_al">
                            <text:span text:style-name="nadrukvet">De gemeente versterkt de zelfredzaamheid van de inwoner.</text:span>
                          </text:p>
                        </text:list-item>
                        <text:list-item text:style-override="id1-3-2-2-8-2-3-1-2-1-1-2-2">
                          <text:number>•</text:number>
                          <text:p text:style-name="table_al">
                            <text:span text:style-name="nadrukvet">De inwoner staat centraal.</text:span>
                          </text:p>
                        </text:list-item>
                        <text:list-item text:style-override="id1-3-2-2-8-2-3-1-2-1-1-2-3">
                          <text:number>•</text:number>
                          <text:p text:style-name="table_al">
                            <text:span text:style-name="nadrukvet">De eigen mogelijkheden en het sociale netwerk van de inwoner gaan voor.</text:span>
                          </text:p>
                        </text:list-item>
                        <text:list-item text:style-override="id1-3-2-2-8-2-3-1-2-1-1-2-4">
                          <text:number>•</text:number>
                          <text:p text:style-name="table_al">
                            <text:span text:style-name="nadrukvet">De gemeente stemt de ondersteuning af op de inwoner.</text:span>
                          </text:p>
                        </text:list-item>
                        <text:list-item text:style-override="id1-3-2-2-8-2-3-1-2-1-1-2-5">
                          <text:number>•</text:number>
                          <text:p text:style-name="table_al">
                            <text:span text:style-name="nadrukvet">De gemeente maakt de ondersteuning makkelijk bereikbaar.</text:span>
                          </text:p>
                        </text:list-item>
                        <text:list-item text:style-override="id1-3-2-2-8-2-3-1-2-1-1-2-6">
                          <text:number>•</text:number>
                          <text:p text:style-name="table_al">
                            <text:span text:style-name="nadrukvet">Diensten en producten van de gemeente zijn kwalitatief goed en passen bij de behoefte van de inwoner.</text:span>
                          </text:p>
                        </text:list-item>
                      </text:list>
                    </table:table-cell>
                  </table:table-row>
                </table:table>
                <text:p text:style-name="table_bottom"/>
              </text:section>
              <text:p text:style-name="al"/>
            </text:section>
            <text:section text:name="paragraaf_id1-3-2-2-8-3" text:style-name="paragraaf">
              <text:p text:style-name="paragraaf_kop"><text:span text:style-name="nr">8.1</text:span> Ondersteuning in natura</text:p>
              <text:section text:name="structuurtekst_id1-3-2-2-8-3-2" text:style-name="structuurtekst">
                <text:p text:style-name="al">(Jeugdwet, Wmo, PW, IOAW, IOAZ, Wgs, Llv, Gemeentewet)</text:p>
                <text:list text:style-name="id1-3-2-2-8-3-2-2">
                  <text:list-item text:style-override="id1-3-2-2-8-3-2-2-1">
                    <text:number>1.</text:number>
                    <text:p text:style-name="al">De inwoner die ondersteuning van de gemeente krijgt, ontvangt ondersteuning in natura (een dienst of een product), tenzij in de wet of in deze verordening anders is bepaald. Gaat het om een product, dan wordt dit in bruikleen of in eigendom verstrekt.</text:p>
                  </text:list-item>
                  <text:list-item text:style-override="id1-3-2-2-8-3-2-2-2">
                    <text:number>2.</text:number>
                    <text:p text:style-name="al">De gemeente zorgt ervoor dat de aanbieder van een product de inwoner voldoende helpt om het product goed te kunnen gebruiken.</text:p>
                  </text:list-item>
                  <text:list-item text:style-override="id1-3-2-2-8-3-2-2-3">
                    <text:number>3.</text:number>
                    <text:p text:style-name="al">De gemeente ziet erop toe dat de aanbieder van een product de wettelijke bepalingen over de garantie naleeft en de inwoner informeert over alles wat van belang is om te weten over de dienst of het product.</text:p>
                  </text:list-item>
                </text:list>
              </text:section>
            </text:section>
            <text:section text:name="paragraaf_id1-3-2-2-8-4" text:style-name="paragraaf">
              <text:p text:style-name="paragraaf_kop"><text:span text:style-name="nr">8.2</text:span> Ondersteuning in geld</text:p>
              <text:section text:name="structuurtekst_id1-3-2-2-8-4-2" text:style-name="structuurtekst">
                <text:p text:style-name="al">(Jeugdwet, Wmo, PW, IOAW, IOAZ, Llv, Awb)</text:p>
                <text:list text:style-name="id1-3-2-2-8-4-2-2">
                  <text:list-item text:style-override="id1-3-2-2-8-4-2-2-1">
                    <text:number>1.</text:number>
                    <text:p text:style-name="al">De inwoner die ondersteuning van de gemeente krijgt ontvangt ondersteuning in de vorm van geld als dat in de wet of in deze verordening zo is bepaald. Ondersteuning in de vorm van geld hoeft meestal niet terugbetaald te worden. Alleen als in de wet of in deze verordening anders is bepaald en dit aansluit bij de persoonlijke situatie van de inwoner moet het geld wel worden terugbetaald.</text:p>
                  </text:list-item>
                  <text:list-item text:style-override="id1-3-2-2-8-4-2-2-2">
                    <text:number>2.</text:number>
                    <text:p text:style-name="al">De gemeente zorgt ervoor dat zij de betaling aan de inwoner doet binnen 4 weken nadat de gemeente een besluit heeft genomen over de betaling.</text:p>
                  </text:list-item>
                  <text:list-item text:style-override="id1-3-2-2-8-4-2-2-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text:p>
                  </text:list-item>
                  <text:list-item text:style-override="id1-3-2-2-8-4-2-2-4">
                    <text:number>4.</text:number>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list-item>
                  <text:list-item text:style-override="id1-3-2-2-8-4-2-2-5">
                    <text:number>5.</text:number>
                    <text:p text:style-name="al">De gemeente kan een besluit nemen om betalingen te doen, zonder dat de inwoner daar met een brief over wordt geïnformeerd.</text:p>
                  </text:list-item>
                </text:list>
              </text:section>
            </text:section>
            <text:section text:name="paragraaf_id1-3-2-2-8-5" text:style-name="paragraaf">
              <text:p text:style-name="paragraaf_kop"><text:span text:style-name="nr">8.3</text:span> Persoonsgebonden budget</text:p>
              <text:section text:name="structuurtekst_id1-3-2-2-8-5-2" text:style-name="structuurtekst">
                <text:p text:style-name="al">(Jeugdwet, Wmo)</text:p>
                <text:p text:style-name="al"/>
              </text:section>
            </text:section>
            <text:section text:name="paragraaf_id1-3-2-2-8-6" text:style-name="paragraaf">
              <text:p text:style-name="paragraaf_kop"><text:span text:style-name="nr">8.3.1</text:span> Voorwaarden</text:p>
              <text:section text:name="structuurtekst_id1-3-2-2-8-6-2" text:style-name="structuurtekst">
                <text:list text:style-name="id1-3-2-2-8-6-2-1">
                  <text:list-item text:style-override="id1-3-2-2-8-6-2-1-1">
                    <text:number>1.</text:number>
                    <text:p text:style-name="al">In plaats van ondersteuning in natura kan de inwoner een persoonsgebonden budget (pgb) krijgen. Dit kan alleen als het om Wmo-ondersteuning of jeugdhulp gaat en de inwoner voldoet aan de voorwaarden die de Wmo en de Jeugdwet stellen en die in deze paragraaf staan.</text:p>
                  </text:list-item>
                  <text:list-item text:style-override="id1-3-2-2-8-6-2-1-2">
                    <text:number>2.</text:number>
                    <text:p text:style-name="al">Een pgb wordt pas toegekend als de gemeente vindt dat de inwoner (of zijn vertegenwoordiger) in staat is zijn eigen belangen voldoende te behartigen zodat hij de taken die bij het pgb horen op een verantwoorde manier kan uitvoeren.</text:p>
                  </text:list-item>
                  <text:list-item text:style-override="id1-3-2-2-8-6-2-1-3">
                    <text:number>3.</text:number>
                    <text:p text:style-name="al">Voor het pgb als bedoeld in de Jeugdwet geldt als extra voorwaarden dat:</text:p>
                    <text:list text:style-name="id1-3-2-2-8-6-2-1-3-3">
                      <text:list-item text:style-override="id1-3-2-2-8-6-2-1-3-3-1">
                        <text:number>a.</text:number>
                        <text:p text:style-name="al">dit aantoonbaar tot betere en effectievere ondersteuning leidt en aantoonbaar doelmatiger is dan professionele hulp;</text:p>
                      </text:list-item>
                      <text:list-item text:style-override="id1-3-2-2-8-6-2-1-3-3-2">
                        <text:number>b.</text:number>
                        <text:p text:style-name="al">een gezonde balans tussen draagkracht en draaglast niet wordt verstoord;</text:p>
                      </text:list-item>
                      <text:list-item text:style-override="id1-3-2-2-8-6-2-1-3-3-3">
                        <text:number>c.</text:number>
                        <text:p text:style-name="al">bij ondersteuning door iemand uit het sociale netwerk, die persoon een recente verklaring omtrent gedrag natuurlijke personen (VOG), specifiek screeningsprofiel 45 ‘Gezondheidszorg en welzijn van mens en dier' moet kunnen overleggen. Deze persoon moet bevoegd en bekwaam zijn om (gelet op het doel van de jeugdhulp) de betreffende jeugdhulp te verlenen.</text:p>
                      </text:list-item>
                    </text:list>
                  </text:list-item>
                  <text:list-item text:style-override="id1-3-2-2-8-6-2-1-4">
                    <text:number>4.</text:number>
                    <text:p text:style-name="al">Het pgb is bedoeld voor ondersteuning, maar kan niet aan alle kosten die daarmee te maken hebben worden besteed. Het pgb kan niet besteed worden aan:</text:p>
                    <text:list text:style-name="id1-3-2-2-8-6-2-1-4-3">
                      <text:list-item text:style-override="id1-3-2-2-8-6-2-1-4-3-1">
                        <text:number>a.</text:number>
                        <text:p text:style-name="al">kosten voor bemiddeling, tussenpersonen of belangenbehartigers;</text:p>
                      </text:list-item>
                      <text:list-item text:style-override="id1-3-2-2-8-6-2-1-4-3-2">
                        <text:number>b.</text:number>
                        <text:p text:style-name="al">het voeren van een pgb-administratie;</text:p>
                      </text:list-item>
                      <text:list-item text:style-override="id1-3-2-2-8-6-2-1-4-3-3">
                        <text:number>c.</text:number>
                        <text:p text:style-name="al">ondersteuning bij het aanvragen en beheren van een pgb-administratie; en</text:p>
                      </text:list-item>
                      <text:list-item text:style-override="id1-3-2-2-8-6-2-1-4-3-4">
                        <text:number>d.</text:number>
                        <text:p text:style-name="al">kosten voor een feestdagenuitkering aan de hulpverlener(s).</text:p>
                      </text:list-item>
                    </text:list>
                  </text:list-item>
                  <text:list-item text:style-override="id1-3-2-2-8-6-2-1-5">
                    <text:number>5.</text:number>
                    <text:p text:style-name="al">De gemeente verstrekt geen pgb in de volgende situaties:</text:p>
                    <text:list text:style-name="id1-3-2-2-8-6-2-1-5-3">
                      <text:list-item text:style-override="id1-3-2-2-8-6-2-1-5-3-1">
                        <text:number>a.</text:number>
                        <text:p text:style-name="al">De kosten zijn gemaakt vóórdat de aanvraag is ingediend en het is niet meer na te gaan of die ondersteuning nodig was.</text:p>
                      </text:list-item>
                      <text:list-item text:style-override="id1-3-2-2-8-6-2-1-5-3-2">
                        <text:number>b.</text:number>
                        <text:p text:style-name="al">Het gaat om kosten voor vervoer, maar de inwoner kan gebruikmaken van het collectief taxivervoer.</text:p>
                      </text:list-item>
                      <text:list-item text:style-override="id1-3-2-2-8-6-2-1-5-3-3">
                        <text:number>c.</text:number>
                        <text:p text:style-name="al">Uit het door de inwoner ingediende pgb-plan blijkt niet dat de kwaliteit van de ondersteuning voldoende gewaarborgd is.</text:p>
                      </text:list-item>
                      <text:list-item text:style-override="id1-3-2-2-8-6-2-1-5-3-4">
                        <text:number>d.</text:number>
                        <text:p text:style-name="al">De inwoner kan het pgb niet zelf beheren en de beoogde pgb-beheerder is dezelfde persoon als de beoogde hulpverlener.</text:p>
                      </text:list-item>
                    </text:list>
                  </text:list-item>
                </text:list>
              </text:section>
            </text:section>
            <text:section text:name="paragraaf_id1-3-2-2-8-7" text:style-name="paragraaf">
              <text:p text:style-name="paragraaf_kop"><text:span text:style-name="nr">8.3.2</text:span> Pgb bij ondersteuning door een niet-gecontracteerd professional </text:p>
              <text:section text:name="structuurtekst_id1-3-2-2-8-7-2" text:style-name="structuurtekst">
                <text:list text:style-name="id1-3-2-2-8-7-2-1">
                  <text:list-item text:style-override="id1-3-2-2-8-7-2-1-1">
                    <text:number>1.</text:number>
                    <text:p text:style-name="al">Voor deze professional gelden dezelfde kwaliteitseisen als bij dienstverlening door een Gecontracteerde aanbieder.</text:p>
                  </text:list-item>
                  <text:list-item text:style-override="id1-3-2-2-8-7-2-1-2">
                    <text:number>2.</text:number>
                    <text:p text:style-name="al">Een aanbieder die zelfstandig werkt als hulpverlener zijnde een solistisch werkende hulpverlener (zzp’er) ontvangt maximaal 80% van de kostprijs van de in de betreffende situatie goedkoopst adequate individuele voorziening in natura.</text:p>
                  </text:list-item>
                </text:list>
              </text:section>
            </text:section>
            <text:section text:name="paragraaf_id1-3-2-2-8-8" text:style-name="paragraaf">
              <text:p text:style-name="paragraaf_kop"><text:span text:style-name="nr">8.3.3</text:span> Pgb bij ondersteuning door personen uit het sociale netwerk</text:p>
              <text:section text:name="structuurtekst_id1-3-2-2-8-8-2" text:style-name="structuurtekst">
                <text:list text:style-name="id1-3-2-2-8-8-2-1">
                  <text:list-item text:style-override="id1-3-2-2-8-8-2-1-1">
                    <text:number>1.</text:number>
                    <text:p text:style-name="al">De persoon die ondersteuning biedt mag iemand uit het sociale netwerk van de inwoner zijn als deze persoon voldoet aan de volgende voorwaarden:</text:p>
                    <text:list text:style-name="id1-3-2-2-8-8-2-1-1-3">
                      <text:list-item text:style-override="id1-3-2-2-8-8-2-1-1-3-1">
                        <text:number>a.</text:number>
                        <text:p text:style-name="al">Deze persoon hanteert een tarief dat minimaal het wettelijk minimumuurloon is, inclusief vakantiebijslag, voor een persoon van 22 jaar of ouder met een 36-urige werkweek, en maximaal de helft van het bedrag dat de gemeente zou betalen voor de ondersteuning die nodig is (ondersteuning in natura-tarief). Het maximum tarief bedraagt het in artikel 5.22 lid 1 van de Regeling langdurige zorg opgenomen tarief van € 20,-.</text:p>
                      </text:list-item>
                      <text:list-item text:style-override="id1-3-2-2-8-8-2-1-1-3-2">
                        <text:number>b.</text:number>
                        <text:p text:style-name="al">Deze persoon heeft gemotiveerd aangegeven dat de ondersteuning niet tot overbelasting leidt en dat hij in staat is om voldoende planmatig kwalitatief goede ondersteuning te bieden.</text:p>
                      </text:list-item>
                    </text:list>
                  </text:list-item>
                  <text:list-item text:style-override="id1-3-2-2-8-8-2-1-2">
                    <text:number>2.</text:number>
                    <text:p text:style-name="al">Ondersteuning door een familielid in de eerste of tweede graad, wordt altijd als ondersteuning door iemand uit het sociale netwerk gezien.</text:p>
                  </text:list-item>
                </text:list>
              </text:section>
            </text:section>
            <text:section text:name="paragraaf_id1-3-2-2-8-9" text:style-name="paragraaf">
              <text:p text:style-name="paragraaf_kop"><text:span text:style-name="nr">8.3.4</text:span> Hoogte en tarief pgb</text:p>
              <text:section text:name="structuurtekst_id1-3-2-2-8-9-2" text:style-name="structuurtekst">
                <text:list text:style-name="id1-3-2-2-8-9-2-1">
                  <text:list-item text:style-override="id1-3-2-2-8-9-2-1-1">
                    <text:number>1.</text:number>
                    <text:p text:style-name="al">Het pgb wordt door de gemeente vastgesteld aan de hand van een plan over de besteding van het pgb dat de inwoner heeft gemaakt (pgb-plan). In het plan staat welke ondersteuning de inwoner vanuit het pgb wil betalen en door wie de ondersteuning wordt gegeven. Het plan moet goedgekeurd zijn door de gemeente.</text:p>
                  </text:list-item>
                  <text:list-item text:style-override="id1-3-2-2-8-9-2-1-2">
                    <text:number>2.</text:number>
                    <text:p text:style-name="al">Het pgb wordt gebaseerd op een offerte voor de aangegeven kosten. In deze offerte moet staan hoe hoog de kosten van de dienst of het product zijn (kostprijs). Hiervoor moet de inwoner veilige, doeltreffende, doelmatige en kwalitatief goede ondersteuning kunnen inkopen.</text:p>
                  </text:list-item>
                  <text:list-item text:style-override="id1-3-2-2-8-9-2-1-3">
                    <text:number>3.</text:number>
                    <text:p text:style-name="al">De hoogte van het pgb is gelijk aan de hoogte van de offerte. Er geldt wel een maximumbedrag per voorziening. Dat is het laagste bedrag dat de gemeente zou betalen voor de ondersteuning die nodig is (ondersteuning in natura-tarief). De kostprijs van ondersteuning in natura wordt bepaald door de (regionale) inkoop (niet zijnde trajectprijzen). Wanneer de offerte hoger is dan dit maximumbedrag, vergoedt de gemeente de meerprijs niet.</text:p>
                  </text:list-item>
                  <text:list-item text:style-override="id1-3-2-2-8-9-2-1-4">
                    <text:number>4.</text:number>
                    <text:p text:style-name="al">Gaat het om een product, dan houdt de gemeente bij de hoogte van het pgb rekening met een reële termijn voor de technische afschrijving en met onderhouds- en verzekeringskosten.</text:p>
                  </text:list-item>
                  <text:list-item text:style-override="id1-3-2-2-8-9-2-1-5">
                    <text:number>5.</text:number>
                    <text:p text:style-name="al">Als ondersteuning wordt gegeven door iemand uit het sociale netwerk of door een niet-professionele hulpverlener, dan is het pgb minimaal het wettelijk minimumuurloon, inclusief vakantiebijslag voor een persoon van 22 jaar of ouder met een 36-urige werkweek en maximaal € 20,- per gewerkt uur. Bij het bepalen van de hoogte van het pgb betrekt de gemeente de persoonlijke situatie van de inwoner en de werkervaring en deskundigheid van de hulpverlener.</text:p>
                  </text:list-item>
                </text:list>
              </text:section>
            </text:section>
            <text:section text:name="paragraaf_id1-3-2-2-8-10" text:style-name="paragraaf">
              <text:p text:style-name="paragraaf_kop"><text:span text:style-name="nr">8.3.5</text:span> Verantwoording en uitbetaling pgb</text:p>
              <text:section text:name="structuurtekst_id1-3-2-2-8-10-2" text:style-name="structuurtekst">
                <text:list text:style-name="id1-3-2-2-8-10-2-1">
                  <text:list-item text:style-override="id1-3-2-2-8-10-2-1-1">
                    <text:number>1.</text:number>
                    <text:p text:style-name="al">De gemeente kan de inwoner vragen om duidelijk te maken hoe het pgb is besteed en welke resultaten de ondersteuning voor de inwoner heeft gehad. Voor dat verslag kan de gemeente een formulier verplicht stellen.</text:p>
                  </text:list-item>
                  <text:list-item text:style-override="id1-3-2-2-8-10-2-1-2">
                    <text:number>2.</text:number>
                    <text:p text:style-name="al">Als een inwoner ondersteuning-op-maat in de vorm van een pgb krijgt, wordt alleen de ondersteuning uitbetaald die feitelijk geleverd is.</text:p>
                  </text:list-item>
                  <text:list-item text:style-override="id1-3-2-2-8-10-2-1-3">
                    <text:number>3.</text:number>
                    <text:p text:style-name="al">Het pgb wordt niet op de eigen bankrekening van de inwoner gestort. In plaats daarvan betaalt de Sociale Verzekeringsbank (SVB) in opdracht van de inwoner de zorgverleners.</text:p>
                  </text:list-item>
                </text:list>
              </text:section>
            </text:section>
            <text:section text:name="paragraaf_id1-3-2-2-8-11" text:style-name="paragraaf">
              <text:p text:style-name="paragraaf_kop"><text:span text:style-name="nr">8.4</text:span> Bijdrage in de kosten</text:p>
              <text:section text:name="structuurtekst_id1-3-2-2-8-11-2" text:style-name="structuurtekst">
                <text:p text:style-name="al">(Wmo)</text:p>
                <text:list text:style-name="id1-3-2-2-8-11-2-2">
                  <text:list-item text:style-override="id1-3-2-2-8-11-2-2-1">
                    <text:number>1.</text:number>
                    <text:p text:style-name="al">De inwoner betaalt geen vaste eigen bijdrage voor de Wmo-ondersteuning Collectief maatwerkvervoer. Hiervoor geldt een reizigersbijdrage op basis van gereden kilometers. Deze bijdrages staan vermeld in bijlage 1;</text:p>
                  </text:list-item>
                  <text:list-item text:style-override="id1-3-2-2-8-11-2-2-2">
                    <text:number>2.</text:number>
                    <text:p text:style-name="al">De inwoner betaalt een bijdrage in de kosten voor Wmo-ondersteuning-op-maat, zolang de inwoner gebruik maakt van die ondersteuning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text:p>
                  </text:list-item>
                  <text:list-item text:style-override="id1-3-2-2-8-11-2-2-3">
                    <text:number>3.</text:number>
                    <text:p text:style-name="al">De kostprijs van ondersteuning-op-maat wordt bepaald door een aanbesteding, na consultatie in de markt of na overleg met de aanbieder.</text:p>
                  </text:list-item>
                  <text:list-item text:style-override="id1-3-2-2-8-11-2-2-4">
                    <text:number>4.</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list-item>
                  <text:list-item text:style-override="id1-3-2-2-8-11-2-2-5">
                    <text:number>5.</text:number>
                    <text:p text:style-name="al">De inwoner kan ook een eigen bijdrage voor leerlingenvervoer moeten betalen, zoals beschreven in hoofdstuk 6.</text:p>
                  </text:list-item>
                  <text:list-item text:style-override="id1-3-2-2-8-11-2-2-6">
                    <text:number>6.</text:number>
                    <text:p text:style-name="al">De gemeente vraagt geen bijdrage voor:</text:p>
                    <text:list text:style-name="id1-3-2-2-8-11-2-2-6-3">
                      <text:list-item text:style-override="id1-3-2-2-8-11-2-2-6-3-1">
                        <text:number>a.</text:number>
                        <text:p text:style-name="al">ondersteuning-op-maat vanuit de Jeugdwet;</text:p>
                      </text:list-item>
                      <text:list-item text:style-override="id1-3-2-2-8-11-2-2-6-3-2">
                        <text:number>b.</text:number>
                        <text:p text:style-name="al">een (sport-)rolstoel;</text:p>
                      </text:list-item>
                      <text:list-item text:style-override="id1-3-2-2-8-11-2-2-6-3-3">
                        <text:number>c.</text:number>
                        <text:p text:style-name="al">verhuis- en inrichtingskosten;</text:p>
                      </text:list-item>
                      <text:list-item text:style-override="id1-3-2-2-8-11-2-2-6-3-4">
                        <text:number>d.</text:number>
                        <text:p text:style-name="al">dubbele woonlasten door woningaanpassing;</text:p>
                      </text:list-item>
                      <text:list-item text:style-override="id1-3-2-2-8-11-2-2-6-3-5">
                        <text:number>e.</text:number>
                        <text:p text:style-name="al">vraagverheldering (met stabilisatie);</text:p>
                      </text:list-item>
                      <text:list-item text:style-override="id1-3-2-2-8-11-2-2-6-3-6">
                        <text:number>f.</text:number>
                        <text:p text:style-name="al">gebruik van eigen auto en (rolstoel-)taxi.</text:p>
                      </text:list-item>
                    </text:list>
                  </text:list-item>
                </text:list>
              </text:section>
            </text:section>
            <text:p text:style-name="hoofdstuk_bottom"/>
          </text:section>
          <text:section text:name="hoofdstuk_id1-3-2-2-9" text:style-name="hoofdstuk">
            <text:p text:style-name="hoofdstuk_kop"><text:span text:style-name="nr">9.</text:span> Afspraken tussen inwoner en gemeente</text:p>
            <text:section text:name="structuurtekst_id1-3-2-2-9-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section text:name="table_id1-3-2-2-9-2-3" text:style-name="table">
                <text:p text:style-name="table_top"/>
                <table:table table:style-name="tgroup">
                  <table:table-column table:style-name="id1-3-2-2-9-2-3-1-1"/>
                  <table:table-row table:style-name="row">
                    <table:table-cell table:style-name="cell_frame_all" table:number-rows-spanned="1" table:number-columns-spanned="1">
                      <text:p text:style-name="table_al">
                        <text:span text:style-name="nadrukvet">Kernwaarden:</text:span>
                      </text:p>
                      <text:list text:style-name="id1-3-2-2-9-2-3-1-2-1-1-2">
                        <text:list-item text:style-override="id1-3-2-2-9-2-3-1-2-1-1-2-1">
                          <text:number>•</text:number>
                          <text:p text:style-name="table_al">
                            <text:span text:style-name="nadrukvet">De gemeente ziet de inwoner als volwaardig partner.</text:span>
                          </text:p>
                        </text:list-item>
                        <text:list-item text:style-override="id1-3-2-2-9-2-3-1-2-1-1-2-2">
                          <text:number>•</text:number>
                          <text:p text:style-name="table_al">
                            <text:span text:style-name="nadrukvet">De gemeente en de inwoner gaan respectvol met elkaar om.</text:span>
                          </text:p>
                        </text:list-item>
                        <text:list-item text:style-override="id1-3-2-2-9-2-3-1-2-1-1-2-3">
                          <text:number>•</text:number>
                          <text:p text:style-name="table_al">
                            <text:span text:style-name="nadrukvet">De eigen mogelijkheden en het sociale netwerk van de inwoner gaan voor.</text:span>
                          </text:p>
                        </text:list-item>
                        <text:list-item text:style-override="id1-3-2-2-9-2-3-1-2-1-1-2-4">
                          <text:number>•</text:number>
                          <text:p text:style-name="table_al">
                            <text:span text:style-name="nadrukvet">De inwoner is zelf verantwoordelijk, de gemeente ondersteunt als dat nodig is.</text:span>
                          </text:p>
                        </text:list-item>
                        <text:list-item text:style-override="id1-3-2-2-9-2-3-1-2-1-1-2-5">
                          <text:number>•</text:number>
                          <text:p text:style-name="table_al">
                            <text:span text:style-name="nadrukvet">De inwoner geeft de informatie die nodig is.</text:span>
                          </text:p>
                        </text:list-item>
                        <text:list-item text:style-override="id1-3-2-2-9-2-3-1-2-1-1-2-6">
                          <text:number>•</text:number>
                          <text:p text:style-name="table_al">
                            <text:span text:style-name="nadrukvet">De gemeente vraagt niet meer informatie dan nodig is.</text:span>
                          </text:p>
                        </text:list-item>
                      </text:list>
                    </table:table-cell>
                  </table:table-row>
                </table:table>
                <text:p text:style-name="table_bottom"/>
              </text:section>
              <text:p text:style-name="al"/>
            </text:section>
            <text:section text:name="paragraaf_id1-3-2-2-9-3" text:style-name="paragraaf">
              <text:p text:style-name="paragraaf_kop"><text:span text:style-name="nr">9.1</text:span> Hoe gaan we met elkaar om?</text:p>
              <text:section text:name="structuurtekst_id1-3-2-2-9-3-2" text:style-name="structuurtekst">
                <text:p text:style-name="al">(Jeugdwet, Wmo, PW, IOAW, IOAZ, Wgs, Llv, Gemeentewet, Awb, AVG)</text:p>
                <text:p text:style-name="al"/>
              </text:section>
            </text:section>
            <text:section text:name="paragraaf_id1-3-2-2-9-4" text:style-name="paragraaf">
              <text:p text:style-name="paragraaf_kop"><text:span text:style-name="nr">9.1.1</text:span> De rol van de gemeente</text:p>
              <text:section text:name="structuurtekst_id1-3-2-2-9-4-2" text:style-name="structuurtekst">
                <text:list text:style-name="id1-3-2-2-9-4-2-1">
                  <text:list-item text:style-override="id1-3-2-2-9-4-2-1-1">
                    <text:number>1.</text:number>
                    <text:p text:style-name="al">De gemeente zoekt samen met de inwoner naar een oplossing voor zijn probleem. Gemeente en inwoner gaan daarbij op een respectvolle manier met elkaar om. De gemeente zorgt voor het volgende:</text:p>
                    <text:list text:style-name="id1-3-2-2-9-4-2-1-1-3">
                      <text:list-item text:style-override="id1-3-2-2-9-4-2-1-1-3-1">
                        <text:number>a.</text:number>
                        <text:p text:style-name="al">Voor de inwoner is het duidelijk wie er namens de gemeente contact met hem heeft;</text:p>
                      </text:list-item>
                      <text:list-item text:style-override="id1-3-2-2-9-4-2-1-1-3-2">
                        <text:number>b.</text:number>
                        <text:p text:style-name="al">De inwoner heeft, om zijn probleem te bespreken, recht op een gesprek met een medewerker. Dat gesprek kan op het gemeentehuis, thuis bij de inwoner of op een andere plaats zijn;</text:p>
                      </text:list-item>
                      <text:list-item text:style-override="id1-3-2-2-9-4-2-1-1-3-3">
                        <text:number>c.</text:number>
                        <text:p text:style-name="al">De gemeente helpt de inwoner om zijn probleem bij een andere organisatie te bespreken als het bieden van ondersteuning bij dit probleem een taak is voor die organisatie;</text:p>
                      </text:list-item>
                      <text:list-item text:style-override="id1-3-2-2-9-4-2-1-1-3-4">
                        <text:number>d.</text:number>
                        <text:p text:style-name="al">De website van de gemeente voldoet aan erkende kwaliteitseisen;</text:p>
                      </text:list-item>
                      <text:list-item text:style-override="id1-3-2-2-9-4-2-1-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9-4-2-1-1-3-6">
                        <text:number>f.</text:number>
                        <text:p text:style-name="al">De gemeente informeert de inwoner op een passende manier over procedures die worden gevolgd en zorgt ervoor dat deze procedures zo eenvoudig mogelijk zijn;</text:p>
                      </text:list-item>
                      <text:list-item text:style-override="id1-3-2-2-9-4-2-1-1-3-7">
                        <text:number>g.</text:number>
                        <text:p text:style-name="al">De gemeente respecteert zoveel mogelijk de privacy van de inwoner;</text:p>
                      </text:list-item>
                      <text:list-item text:style-override="id1-3-2-2-9-4-2-1-1-3-8">
                        <text:number>h.</text:number>
                        <text:p text:style-name="al">De gemeente maakt zoveel mogelijk gebruik van gegevens die de gemeente al heeft en vraagt alleen gegevens die nodig zijn voor het beoordelen van de hulpvraag;</text:p>
                      </text:list-item>
                      <text:list-item text:style-override="id1-3-2-2-9-4-2-1-1-3-9">
                        <text:number>i.</text:number>
                        <text:p text:style-name="al">De gemeente informeert de inwoner over beschikbare deskundige ondersteuning.</text:p>
                      </text:list-item>
                    </text:list>
                  </text:list-item>
                </text:list>
              </text:section>
            </text:section>
            <text:section text:name="paragraaf_id1-3-2-2-9-5" text:style-name="paragraaf">
              <text:p text:style-name="paragraaf_kop"><text:span text:style-name="nr">9.1.2</text:span> De rol van de inwoner</text:p>
              <text:section text:name="structuurtekst_id1-3-2-2-9-5-2" text:style-name="structuurtekst">
                <text:list text:style-name="id1-3-2-2-9-5-2-1">
                  <text:list-item text:style-override="id1-3-2-2-9-5-2-1-1">
                    <text:number>1.</text:number>
                    <text:p text:style-name="al">De inwoner is in de eerste plaats zelf verantwoordelijk voor het oplossen van zijn probleem. De gemeente vult de mogelijkheden van de inwoner en zijn sociale netwerk aan als dat nodig is.</text:p>
                    <text:p text:style-name="al">De inwoner zorgt voor het volgende:</text:p>
                    <text:list text:style-name="id1-3-2-2-9-5-2-1-1-4">
                      <text:list-item text:style-override="id1-3-2-2-9-5-2-1-1-4-1">
                        <text:number>a.</text:number>
                        <text:p text:style-name="al">De inwoner gaat eerst na welke mogelijkheden hij zelf, of met steun van zijn omgeving, heeft om zijn probleem op te lossen;</text:p>
                      </text:list-item>
                      <text:list-item text:style-override="id1-3-2-2-9-5-2-1-1-4-2">
                        <text:number>b.</text:number>
                        <text:p text:style-name="al">Als de gemeente ondersteuning biedt, werkt de inwoner mee aan de oplossing van zijn probleem;</text:p>
                      </text:list-item>
                      <text:list-item text:style-override="id1-3-2-2-9-5-2-1-1-4-3">
                        <text:number>c.</text:number>
                        <text:p text:style-name="al">De inwoner doet wat nodig is om de ondersteuning van de gemeente zo kort mogelijk te latenduren.</text:p>
                      </text:list-item>
                    </text:list>
                  </text:list-item>
                  <text:list-item text:style-override="id1-3-2-2-9-5-2-1-2">
                    <text:number>2.</text:number>
                    <text:p text:style-name="al">De inwoner werkt mee zodat snel duidelijk is op welke manier zijn probleem zo snel mogelijk kan worden opgelost. Dat betekent het volgende:</text:p>
                    <text:list text:style-name="id1-3-2-2-9-5-2-1-2-3">
                      <text:list-item text:style-override="id1-3-2-2-9-5-2-1-2-3-1">
                        <text:number>a.</text:number>
                        <text:p text:style-name="al">De inwoner informeert de gemeente zo snel en zo volledig mogelijk over alles wat van belang is voor het beoordelen van de hulpvraag, de persoonlijke situatie en de rechten en plichten van de inwoner. Dit geldt ook als de ondersteuning al is toegekend;</text:p>
                      </text:list-item>
                      <text:list-item text:style-override="id1-3-2-2-9-5-2-1-2-3-2">
                        <text:number>b.</text:number>
                        <text:p text:style-name="al">De gemeente ontvangt alle documenten en bewijsstukken die zij nodig heeft zo snel mogelijk van de inwoner;</text:p>
                      </text:list-item>
                      <text:list-item text:style-override="id1-3-2-2-9-5-2-1-2-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9-6" text:style-name="paragraaf">
              <text:p text:style-name="paragraaf_kop"><text:span text:style-name="nr">9.1.3</text:span> Ontoelaatbaar gedrag</text:p>
              <text:section text:name="structuurtekst_id1-3-2-2-9-6-2" text:style-name="structuurtekst">
                <text:p text:style-name="al">De gemeente reageert op een professionele manier op gedrag van de inwoner dat ontoelaatbaar is. De gemeente zorgt voor het volgende:</text:p>
                <text:list text:style-name="id1-3-2-2-9-6-2-2">
                  <text:list-item text:style-override="id1-3-2-2-9-6-2-2-1">
                    <text:number>a.</text:number>
                    <text:p text:style-name="al">De inwoner wordt op tijd geïnformeerd over:</text:p>
                    <text:list text:style-name="id1-3-2-2-9-6-2-2-1-3">
                      <text:list-item text:style-override="id1-3-2-2-9-6-2-2-1-3-1">
                        <text:number>•</text:number>
                        <text:p text:style-name="al">zijn rechten en plichten;</text:p>
                      </text:list-item>
                      <text:list-item text:style-override="id1-3-2-2-9-6-2-2-1-3-2">
                        <text:number>•</text:number>
                        <text:p text:style-name="al">wat er van hem wordt verwacht;</text:p>
                      </text:list-item>
                      <text:list-item text:style-override="id1-3-2-2-9-6-2-2-1-3-3">
                        <text:number>•</text:number>
                        <text:p text:style-name="al">welk gedrag niet deugt;</text:p>
                      </text:list-item>
                      <text:list-item text:style-override="id1-3-2-2-9-6-2-2-1-3-4">
                        <text:number>•</text:number>
                        <text:p text:style-name="al">wat de reactie van de gemeente is op gedrag dat niet deugt; en</text:p>
                      </text:list-item>
                      <text:list-item text:style-override="id1-3-2-2-9-6-2-2-1-3-5">
                        <text:number>•</text:number>
                        <text:p text:style-name="al">waarom de gemeente tegen het gedrag optreedt.</text:p>
                      </text:list-item>
                    </text:list>
                  </text:list-item>
                  <text:list-item text:style-override="id1-3-2-2-9-6-2-2-2">
                    <text:number>b.</text:number>
                    <text:p text:style-name="al">De gemeente geeft de inwoner de kans om zijn mening te geven vóórdat de gemeente beslist om op het gedrag van de inwoner te reageren door een maatregel te nemen.</text:p>
                  </text:list-item>
                  <text:list-item text:style-override="id1-3-2-2-9-6-2-2-3">
                    <text:number>c.</text:number>
                    <text:p text:style-name="al">De reactie van de gemeente op ontoelaatbaar gedrag past bij:</text:p>
                    <text:list text:style-name="id1-3-2-2-9-6-2-2-3-3">
                      <text:list-item text:style-override="id1-3-2-2-9-6-2-2-3-3-1">
                        <text:number>•</text:number>
                        <text:p text:style-name="al">de ernst van het gedrag;</text:p>
                      </text:list-item>
                      <text:list-item text:style-override="id1-3-2-2-9-6-2-2-3-3-2">
                        <text:number>•</text:number>
                        <text:p text:style-name="al">de mate waarin dat de inwoner verweten kan worden; en</text:p>
                      </text:list-item>
                      <text:list-item text:style-override="id1-3-2-2-9-6-2-2-3-3-3">
                        <text:number>•</text:number>
                        <text:p text:style-name="al">de persoonlijke situatie van de inwoner.</text:p>
                      </text:list-item>
                    </text:list>
                  </text:list-item>
                  <text:list-item text:style-override="id1-3-2-2-9-6-2-2-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section text:name="paragraaf_id1-3-2-2-9-7" text:style-name="paragraaf">
              <text:p text:style-name="paragraaf_kop"><text:span text:style-name="nr">9.2</text:span> Afspraken en verplichtingen over uitkeringen</text:p>
              <text:section text:name="structuurtekst_id1-3-2-2-9-7-2" text:style-name="structuurtekst">
                <text:p text:style-name="al"/>
              </text:section>
            </text:section>
            <text:section text:name="paragraaf_id1-3-2-2-9-8" text:style-name="paragraaf">
              <text:p text:style-name="paragraaf_kop"><text:span text:style-name="nr">9.2.1</text:span> Afstemming op houding en gedrag van de inwoner</text:p>
              <text:section text:name="structuurtekst_id1-3-2-2-9-8-2" text:style-name="structuurtekst">
                <text:p text:style-name="al">(PW, IOAW, IOAZ, Awb)</text:p>
                <text:list text:style-name="id1-3-2-2-9-8-2-2">
                  <text:list-item text:style-override="id1-3-2-2-9-8-2-2-1">
                    <text:number>1.</text:number>
                    <text:p text:style-name="al">De gemeente verlaagt een uitkering als dat volgens de regels van de wet en deze verordening past bij de houding of het gedrag van de inwoner.</text:p>
                  </text:list-item>
                  <text:list-item text:style-override="id1-3-2-2-9-8-2-2-2">
                    <text:number>2.</text:number>
                    <text:p text:style-name="al">Bij het nemen van een besluit tot het verlagen van een uitkering houdt de gemeente rekening met:</text:p>
                    <text:list text:style-name="id1-3-2-2-9-8-2-2-2-3">
                      <text:list-item text:style-override="id1-3-2-2-9-8-2-2-2-3-1">
                        <text:number>a.</text:number>
                        <text:p text:style-name="al">de ernst van het gedrag;</text:p>
                      </text:list-item>
                      <text:list-item text:style-override="id1-3-2-2-9-8-2-2-2-3-2">
                        <text:number>b.</text:number>
                        <text:p text:style-name="al">de mate waarin de inwoner het gedrag verweten kan worden; en</text:p>
                      </text:list-item>
                      <text:list-item text:style-override="id1-3-2-2-9-8-2-2-2-3-3">
                        <text:number>c.</text:number>
                        <text:p text:style-name="al">de persoonlijke situatie van de inwoner.</text:p>
                      </text:list-item>
                    </text:list>
                  </text:list-item>
                  <text:list-item text:style-override="id1-3-2-2-9-8-2-2-3">
                    <text:number>3.</text:number>
                    <text:p text:style-name="al">Voordat een uitkering wordt verlaagd, geeft de gemeente de inwoner de kans om zijn mening te geven, tenzij de inwoner al eerder zijn mening heeft gegeven over de voorgenomen verlaging. De inwoner kan dat op de volgende manieren doen:</text:p>
                    <text:list text:style-name="id1-3-2-2-9-8-2-2-3-3">
                      <text:list-item text:style-override="id1-3-2-2-9-8-2-2-3-3-1">
                        <text:number>•</text:number>
                        <text:p text:style-name="al">telefonisch;</text:p>
                      </text:list-item>
                      <text:list-item text:style-override="id1-3-2-2-9-8-2-2-3-3-2">
                        <text:number>•</text:number>
                        <text:p text:style-name="al">schriftelijk;</text:p>
                      </text:list-item>
                      <text:list-item text:style-override="id1-3-2-2-9-8-2-2-3-3-3">
                        <text:number>•</text:number>
                        <text:p text:style-name="al">via e-mail;</text:p>
                      </text:list-item>
                      <text:list-item text:style-override="id1-3-2-2-9-8-2-2-3-3-4">
                        <text:number>•</text:number>
                        <text:p text:style-name="al">mondeling.</text:p>
                      </text:list-item>
                    </text:list>
                  </text:list-item>
                </text:list>
              </text:section>
            </text:section>
            <text:section text:name="paragraaf_id1-3-2-2-9-9" text:style-name="paragraaf">
              <text:p text:style-name="paragraaf_kop"><text:span text:style-name="nr">9.2.2</text:span> Geen schuld en verjaring</text:p>
              <text:section text:name="structuurtekst_id1-3-2-2-9-9-2" text:style-name="structuurtekst">
                <text:p text:style-name="al">(PW, IOAW, IOAZ, Awb)</text:p>
                <text:p text:style-name="al">De gemeente verlaagt de uitkering niet als:</text:p>
                <text:list text:style-name="id1-3-2-2-9-9-2-3">
                  <text:list-item text:style-override="id1-3-2-2-9-9-2-3-1">
                    <text:number>a.</text:number>
                    <text:p text:style-name="al">het gedrag van de inwoner hem niet te verwijten is;</text:p>
                  </text:list-item>
                  <text:list-item text:style-override="id1-3-2-2-9-9-2-3-2">
                    <text:number>b.</text:number>
                    <text:p text:style-name="al">het gedrag van de inwoner meer dan één jaar voor het nemen van een besluit heeft plaatsgevonden;</text:p>
                  </text:list-item>
                  <text:list-item text:style-override="id1-3-2-2-9-9-2-3-3">
                    <text:number>c.</text:number>
                    <text:p text:style-name="al">de gemeente daarvoor dringende redenen ziet. </text:p>
                  </text:list-item>
                </text:list>
                <text:p text:style-name="al">De inwoner wordt hiervan schriftelijk op de hoogte gesteld.</text:p>
                <text:p text:style-name="al"/>
              </text:section>
            </text:section>
            <text:section text:name="paragraaf_id1-3-2-2-9-10" text:style-name="paragraaf">
              <text:p text:style-name="paragraaf_kop"><text:span text:style-name="nr">9.2.3</text:span> Ingangsdatum en periode verlaging</text:p>
              <text:section text:name="structuurtekst_id1-3-2-2-9-10-2" text:style-name="structuurtekst">
                <text:p text:style-name="al">(PW, IOAW, IOAZ, Awb)</text:p>
                <text:list text:style-name="id1-3-2-2-9-10-2-2">
                  <text:list-item text:style-override="id1-3-2-2-9-10-2-2-1">
                    <text:number>1.</text:number>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9-10-2-2-2">
                    <text:number>2.</text:number>
                    <text:p text:style-name="al">Soms kan de gemeente de uitkering niet of maar voor een deel verlagen omdat deze wordt beëindigd. Dan legt de gemeente het overgebleven deel van de verlaging alsnog op als de inwoner binnen één jaar na de beëindiging opnieuw een uitkering gaat ontvangen.</text:p>
                  </text:list-item>
                </text:list>
              </text:section>
            </text:section>
            <text:section text:name="paragraaf_id1-3-2-2-9-11" text:style-name="paragraaf">
              <text:p text:style-name="paragraaf_kop"><text:span text:style-name="nr">9.2.4</text:span> Berekening verlaging</text:p>
              <text:section text:name="structuurtekst_id1-3-2-2-9-11-2" text:style-name="structuurtekst">
                <text:p text:style-name="al">(PW, IOAW, IOAZ, Awb)</text:p>
                <text:list text:style-name="id1-3-2-2-9-11-2-2">
                  <text:list-item text:style-override="id1-3-2-2-9-11-2-2-1">
                    <text:number>1.</text:number>
                    <text:p text:style-name="al">De verlaging is een percentage van de uitkeringsnorm die van toepassing is op de inwoner.</text:p>
                  </text:list-item>
                  <text:list-item text:style-override="id1-3-2-2-9-11-2-2-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section text:name="paragraaf_id1-3-2-2-9-12" text:style-name="paragraaf">
              <text:p text:style-name="paragraaf_kop"><text:span text:style-name="nr">9.2.5</text:span> Niet nakomen wettelijke arbeidsverplichtingen</text:p>
              <text:section text:name="structuurtekst_id1-3-2-2-9-12-2" text:style-name="structuurtekst">
                <text:p text:style-name="al">(PW, Awb)</text:p>
                <text:list text:style-name="id1-3-2-2-9-12-2-2">
                  <text:list-item text:style-override="id1-3-2-2-9-12-2-2-1">
                    <text:number>1.</text:number>
                    <text:p text:style-name="al">De gemeente verlaagt de uitkering een maand als de inwoner een arbeidsverplichting uit artikel 18, vierde lid, onderdeel b, f en g van de Participatiewet niet voldoende nakomt. Die verlaging is 100% van de uitkeringsnorm.</text:p>
                  </text:list-item>
                  <text:list-item text:style-override="id1-3-2-2-9-12-2-2-2">
                    <text:number>2.</text:number>
                    <text:p text:style-name="al">De gemeente verlaagt de uitkering twee maanden als de inwoner een arbeidsverplichting uit artikel 18, 4e lid, onderdeel a, c, d, e en h van de Participatiewet niet voldoende nakomt. Die verlaging is 100% van de uitkeringsnorm.</text:p>
                  </text:list-item>
                  <text:list-item text:style-override="id1-3-2-2-9-12-2-2-3">
                    <text:number>3.</text:number>
                    <text:p text:style-name="al">De verlaging, zoals genoemd in lid 1, wordt in gelijke stukken verdeeld over de maand van oplegging en de daaropvolgende kalendermaand als er volgens de gemeente sprake is van bijzondere omstandigheden.</text:p>
                  </text:list-item>
                  <text:list-item text:style-override="id1-3-2-2-9-12-2-2-4">
                    <text:number>4.</text:number>
                    <text:p text:style-name="al">De verlaging, zoals genoemd in lid 2, wordt in gelijke stukken verdeeld over de maand van oplegging en de twee daaropvolgende kalendermaanden als er volgens de gemeente sprake is van bijzondere omstandigheden.</text:p>
                  </text:list-item>
                  <text:list-item text:style-override="id1-3-2-2-9-12-2-2-5">
                    <text:number>5.</text:number>
                    <text:p text:style-name="al">Als er sprake is van een verlaging op grond van artikel 18, 4e lid, onderdeel a van de Participatiewet vindt geen verrekening plaats als bedoeld in het 4e lid.</text:p>
                  </text:list-item>
                </text:list>
              </text:section>
            </text:section>
            <text:section text:name="paragraaf_id1-3-2-2-9-13" text:style-name="paragraaf">
              <text:p text:style-name="paragraaf_kop"><text:span text:style-name="nr">9.2.6</text:span> Niet nakomen andere arbeidsverplichtingen</text:p>
              <text:section text:name="structuurtekst_id1-3-2-2-9-13-2" text:style-name="structuurtekst">
                <text:p text:style-name="al">(PW, IOAW, IOZA, Awb)</text:p>
                <text:list text:style-name="id1-3-2-2-9-13-2-2">
                  <text:list-item text:style-override="id1-3-2-2-9-13-2-2-1">
                    <text:number>1.</text:number>
                    <text:p text:style-name="al">De gemeente verlaagt de bijstandsuitkering (PW) een maand met 100% van de uitkeringsnorm voor het niet voldoende proberen werk te vinden tenzij artikel 9.2.5 van toepassing is.</text:p>
                  </text:list-item>
                  <text:list-item text:style-override="id1-3-2-2-9-13-2-2-2">
                    <text:number>2.</text:number>
                    <text:p text:style-name="al">De gemeente verlaagt de bijstandsuitkering een maand met 20% van de uitkeringsnorm voor het volgende gedrag:</text:p>
                    <text:list text:style-name="id1-3-2-2-9-13-2-2-2-3">
                      <text:list-item text:style-override="id1-3-2-2-9-13-2-2-2-3-1">
                        <text:number>a.</text:number>
                        <text:p text:style-name="al">het niet voldoende meewerken aan het opstellen, uitvoeren en evalueren van een plan van aanpak;</text:p>
                      </text:list-item>
                      <text:list-item text:style-override="id1-3-2-2-9-13-2-2-2-3-2">
                        <text:number>b.</text:number>
                        <text:p text:style-name="al">het niet voldoende leveren van een door de gemeente opgedragen tegenprestatie;</text:p>
                      </text:list-item>
                      <text:list-item text:style-override="id1-3-2-2-9-13-2-2-2-3-3">
                        <text:number>c.</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9-13-2-2-2-3-4">
                        <text:number>d.</text:number>
                        <text:p text:style-name="al">het niet voldoende nakomen van verplichtingen tijdens de zoektermijn van 4 weken na melding die voor jongeren tot 27 jaar geldt.</text:p>
                      </text:list-item>
                    </text:list>
                  </text:list-item>
                  <text:list-item text:style-override="id1-3-2-2-9-13-2-2-3">
                    <text:number>3.</text:number>
                    <text:p text:style-name="al">De gemeente verlaagt de IOAW- of IOAZ-uitkering een maand met 100% van de uitkeringsnorm voor het volgende gedrag:</text:p>
                    <text:list text:style-name="id1-3-2-2-9-13-2-2-3-3">
                      <text:list-item text:style-override="id1-3-2-2-9-13-2-2-3-3-1">
                        <text:number>a.</text:number>
                        <text:p text:style-name="al">het niet voldoende proberen werk te vinden;</text:p>
                      </text:list-item>
                      <text:list-item text:style-override="id1-3-2-2-9-13-2-2-3-3-2">
                        <text:number>b.</text:number>
                        <text:p text:style-name="al">het niet aanvaarden van werk;</text:p>
                      </text:list-item>
                      <text:list-item text:style-override="id1-3-2-2-9-13-2-2-3-3-3">
                        <text:number>c.</text:number>
                        <text:p text:style-name="al">het door eigen toedoen niet behouden van werk;</text:p>
                      </text:list-item>
                      <text:list-item text:style-override="id1-3-2-2-9-13-2-2-3-3-4">
                        <text:number>d.</text:number>
                        <text:p text:style-name="al">het niet of onvoldoende gebruikmaken van een door de gemeente aangeboden voorziening waardoor de voorziening niet doorgegaan is of vroegtijdig beëindigd is.</text:p>
                      </text:list-item>
                    </text:list>
                  </text:list-item>
                  <text:list-item text:style-override="id1-3-2-2-9-13-2-2-4">
                    <text:number>4.</text:number>
                    <text:p text:style-name="al">De gemeente verlaagt de IOAW- of IOAZ-uitkering een maand met 20% van de uitkeringsnorm voor het volgende gedrag:</text:p>
                    <text:list text:style-name="id1-3-2-2-9-13-2-2-4-3">
                      <text:list-item text:style-override="id1-3-2-2-9-13-2-2-4-3-1">
                        <text:number>a.</text:number>
                        <text:p text:style-name="al">het niet meewerken aan een onderzoek naar de mogelijkheden om te werken;</text:p>
                      </text:list-item>
                      <text:list-item text:style-override="id1-3-2-2-9-13-2-2-4-3-2">
                        <text:number>b.</text:number>
                        <text:p text:style-name="al">het niet of onvoldoende gebruikmaken van een door de gemeente aangeboden voorziening zonder gevolgen voor die voorziening;</text:p>
                      </text:list-item>
                      <text:list-item text:style-override="id1-3-2-2-9-13-2-2-4-3-3">
                        <text:number>c.</text:number>
                        <text:p text:style-name="al">het niet voldoende leveren van een door de gemeente opgedragen tegenprestatie;</text:p>
                      </text:list-item>
                      <text:list-item text:style-override="id1-3-2-2-9-13-2-2-4-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
              </text:section>
            </text:section>
            <text:section text:name="paragraaf_id1-3-2-2-9-14" text:style-name="paragraaf">
              <text:p text:style-name="paragraaf_kop"><text:span text:style-name="nr">9.2.7</text:span> Stoppen verlaging</text:p>
              <text:section text:name="structuurtekst_id1-3-2-2-9-14-2" text:style-name="structuurtekst">
                <text:p text:style-name="al">(PW, Awb, IOAW, IOAZ)</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text:p>
                <text:p text:style-name="al"/>
              </text:section>
            </text:section>
            <text:section text:name="paragraaf_id1-3-2-2-9-15" text:style-name="paragraaf">
              <text:p text:style-name="paragraaf_kop"><text:span text:style-name="nr">9.2.8</text:span> Te weinig besef van verantwoordelijkheid</text:p>
              <text:section text:name="structuurtekst_id1-3-2-2-9-15-2" text:style-name="structuurtekst">
                <text:p text:style-name="al">(PW, Awb)</text:p>
                <text:list text:style-name="id1-3-2-2-9-15-2-2">
                  <text:list-item text:style-override="id1-3-2-2-9-15-2-2-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9-15-2-2-2">
                    <text:number>2.</text:number>
                    <text:p text:style-name="al">De verlaging duurt één maand en wordt vastgesteld op:</text:p>
                    <text:list text:style-name="id1-3-2-2-9-15-2-2-2-3">
                      <text:list-item text:style-override="id1-3-2-2-9-15-2-2-2-3-1">
                        <text:number>a.</text:number>
                        <text:p text:style-name="al">10% van de uitkeringsnorm bij een benadelingsbedrag tot € 1.000,-;</text:p>
                      </text:list-item>
                      <text:list-item text:style-override="id1-3-2-2-9-15-2-2-2-3-2">
                        <text:number>b.</text:number>
                        <text:p text:style-name="al">20% van de uitkeringsnorm bij een benadelingsbedrag van € 1.000,- tot € 2.000,-;</text:p>
                      </text:list-item>
                      <text:list-item text:style-override="id1-3-2-2-9-15-2-2-2-3-3">
                        <text:number>c.</text:number>
                        <text:p text:style-name="al">40% van de uitkeringsnorm bij een benadelingsbedrag van € 2.000,- tot € 4.000,-;</text:p>
                      </text:list-item>
                      <text:list-item text:style-override="id1-3-2-2-9-15-2-2-2-3-4">
                        <text:number>d.</text:number>
                        <text:p text:style-name="al">100% van de uitkeringsnorm bij een benadelingsbedrag van € 4.000,- of hoger.</text:p>
                      </text:list-item>
                    </text:list>
                  </text:list-item>
                </text:list>
              </text:section>
            </text:section>
            <text:section text:name="paragraaf_id1-3-2-2-9-16" text:style-name="paragraaf">
              <text:p text:style-name="paragraaf_kop"><text:span text:style-name="nr">9.2.9</text:span> Onacceptabel gedrag</text:p>
              <text:section text:name="structuurtekst_id1-3-2-2-9-16-2" text:style-name="structuurtekst">
                <text:p text:style-name="al">(PW, IOAW, IOAZ, Awb)</text:p>
                <text:p text:style-name="al">De gemeente verlaagt de uitkering van een inwoner die zich onacceptabel gedraagt tegenover personen en instanties die de Participatiewet, de IOAW en IOAZ uitvoeren. De uitkering wordt één maand verlaagd met 50% van de uitkeringsnorm.</text:p>
                <text:p text:style-name="al"/>
              </text:section>
            </text:section>
            <text:section text:name="paragraaf_id1-3-2-2-9-17" text:style-name="paragraaf">
              <text:p text:style-name="paragraaf_kop"><text:span text:style-name="nr">9.2.10</text:span> Niet nakomen van andere verplichtingen</text:p>
              <text:section text:name="structuurtekst_id1-3-2-2-9-17-2" text:style-name="structuurtekst">
                <text:p text:style-name="al">(PW, Awb)</text:p>
                <text:list text:style-name="id1-3-2-2-9-17-2-2">
                  <text:list-item text:style-override="id1-3-2-2-9-17-2-2-1">
                    <text:number>1.</text:number>
                    <text:p text:style-name="al">De gemeente verlaagt de uitkering van een inwoner die een opgelegde verplichting als bedoeld in artikel 55 van de Participatiewet niet voldoende nakomt.</text:p>
                  </text:list-item>
                  <text:list-item text:style-override="id1-3-2-2-9-17-2-2-2">
                    <text:number>2.</text:number>
                    <text:p text:style-name="al">De verlaging is 20% van de uitkeringsnorm voor 1 maand als het gaat om:</text:p>
                    <text:list text:style-name="id1-3-2-2-9-17-2-2-2-3">
                      <text:list-item text:style-override="id1-3-2-2-9-17-2-2-2-3-1">
                        <text:number>a.</text:number>
                        <text:p text:style-name="al">verplichtingen die gericht zijn op het krijgen van werk;</text:p>
                      </text:list-item>
                      <text:list-item text:style-override="id1-3-2-2-9-17-2-2-2-3-2">
                        <text:number>b.</text:number>
                        <text:p text:style-name="al">verplichtingen in verband met bijstand die in een bepaalde vorm (bijvoorbeeld in natura) of voor een specifiek doel wordt verstrekt;</text:p>
                      </text:list-item>
                      <text:list-item text:style-override="id1-3-2-2-9-17-2-2-2-3-3">
                        <text:number>c.</text:number>
                        <text:p text:style-name="al">een opgelegde verplichting om een noodzakelijke medische behandeling te volgen;</text:p>
                      </text:list-item>
                      <text:list-item text:style-override="id1-3-2-2-9-17-2-2-2-3-4">
                        <text:number>d.</text:number>
                        <text:p text:style-name="al">het voor de eerste keer niet verschijnen bij het afnemen van de taaltoets, zoals opgenomen in artikel 18b van de Participatiewet.</text:p>
                      </text:list-item>
                    </text:list>
                  </text:list-item>
                  <text:list-item text:style-override="id1-3-2-2-9-17-2-2-3">
                    <text:number>3.</text:number>
                    <text:p text:style-name="al">De verlaging is 40% van de uitkeringsnorm voor 1 maand als het gaat om:</text:p>
                    <text:list text:style-name="id1-3-2-2-9-17-2-2-3-3">
                      <text:list-item text:style-override="id1-3-2-2-9-17-2-2-3-3-1">
                        <text:number>a.</text:number>
                        <text:p text:style-name="al">verplichtingen die gericht zijn op vermindering van de bijstand;</text:p>
                      </text:list-item>
                      <text:list-item text:style-override="id1-3-2-2-9-17-2-2-3-3-2">
                        <text:number>b.</text:number>
                        <text:p text:style-name="al">het voor de tweede keer niet verschijnen bij het afnemen van de taaltoets, zoals opgenomen in artikel 18b van de Participatiewet.</text:p>
                      </text:list-item>
                    </text:list>
                  </text:list-item>
                  <text:list-item text:style-override="id1-3-2-2-9-17-2-2-4">
                    <text:number>4.</text:number>
                    <text:p text:style-name="al">De verlaging is 100% van de uitkeringsnorm voor 1 maand als het gaat om:</text:p>
                    <text:list text:style-name="id1-3-2-2-9-17-2-2-4-3">
                      <text:list-item text:style-override="id1-3-2-2-9-17-2-2-4-3-1">
                        <text:number>a.</text:number>
                        <text:p text:style-name="al">verplichtingen die gericht zijn op beëindiging van de bijstand;</text:p>
                      </text:list-item>
                      <text:list-item text:style-override="id1-3-2-2-9-17-2-2-4-3-2">
                        <text:number>b.</text:number>
                        <text:p text:style-name="al">het voor de derde keer of vaker niet verschijnen bij het afnemen van de taaltoets, zoals opgenomen in artikel 18b van de Participatiewet.</text:p>
                      </text:list-item>
                    </text:list>
                  </text:list-item>
                </text:list>
              </text:section>
            </text:section>
            <text:section text:name="paragraaf_id1-3-2-2-9-18" text:style-name="paragraaf">
              <text:p text:style-name="paragraaf_kop"><text:span text:style-name="nr">9.2.11</text:span> Samenloop van gedragingen</text:p>
              <text:section text:name="structuurtekst_id1-3-2-2-9-18-2" text:style-name="structuurtekst">
                <text:p text:style-name="al">(PW, IOAW, IOAZ, Awb)</text:p>
                <text:list text:style-name="id1-3-2-2-9-18-2-2">
                  <text:list-item text:style-override="id1-3-2-2-9-18-2-2-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9-18-2-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nzij dit gelet op de ernst van de gedraging, de mate van verwijtbaarheid en de omstandigheden van de inwoner niet verantwoord is.</text:p>
                  </text:list-item>
                  <text:list-item text:style-override="id1-3-2-2-9-18-2-2-3">
                    <text:number>3.</text:number>
                    <text:p text:style-name="al">Gedrag waardoor de inwoner meerdere verplichtingen uit deze paragraaf en de in artikel 17 lid 1 van de Participatiewet genoemde inlichtingenplicht niet nakomt, wordt geen verlaging opgelegd voor zover voor de schending een bestuurlijke boete wordt opgelegd.</text:p>
                  </text:list-item>
                  <text:list-item text:style-override="id1-3-2-2-9-18-2-2-4">
                    <text:number>4.</text:number>
                    <text:p text:style-name="al">Als sprake is van meerdere gedragingen die ertoe leiden dat één of meer verplichtingen uit deze paragraaf en de in artikel 17 lid 1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list-item>
                </text:list>
              </text:section>
            </text:section>
            <text:section text:name="paragraaf_id1-3-2-2-9-19" text:style-name="paragraaf">
              <text:p text:style-name="paragraaf_kop"><text:span text:style-name="nr">9.2.12</text:span> Herhaling (recidive)</text:p>
              <text:section text:name="structuurtekst_id1-3-2-2-9-19-2" text:style-name="structuurtekst">
                <text:p text:style-name="al">(PW, IOAW, IOAZ, Awb)</text:p>
                <text:list text:style-name="id1-3-2-2-9-19-2-2">
                  <text:list-item text:style-override="id1-3-2-2-9-19-2-2-1">
                    <text:number>1.</text:number>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nihil).</text:p>
                  </text:list-item>
                  <text:list-item text:style-override="id1-3-2-2-9-19-2-2-2">
                    <text:number>2.</text:number>
                    <text:p text:style-name="al">De duur van de verlaging bij wettelijke arbeidsverplichtingen (zie artikel 9.2.5) gaat naar drie maanden als de uitkering binnen twaalf maanden na de datum van het besluit waarmee de verlaging is opgelegd opnieuw wordt verlaagd.</text:p>
                  </text:list-item>
                </text:list>
              </text:section>
            </text:section>
            <text:section text:name="paragraaf_id1-3-2-2-9-20" text:style-name="paragraaf">
              <text:p text:style-name="paragraaf_kop"><text:span text:style-name="nr">9.3</text:span> Terugvorderen uitkering</text:p>
              <text:section text:name="structuurtekst_id1-3-2-2-9-20-2" text:style-name="structuurtekst">
                <text:p text:style-name="al"/>
              </text:section>
            </text:section>
            <text:section text:name="paragraaf_id1-3-2-2-9-21" text:style-name="paragraaf">
              <text:p text:style-name="paragraaf_kop"><text:span text:style-name="nr">9.3.1</text:span> Terugvordering en incasso</text:p>
              <text:section text:name="structuurtekst_id1-3-2-2-9-21-2" text:style-name="structuurtekst">
                <text:p text:style-name="al">(PW, IOAW, IOAZ)</text:p>
                <text:list text:style-name="id1-3-2-2-9-21-2-2">
                  <text:list-item text:style-override="id1-3-2-2-9-21-2-2-1">
                    <text:number>1.</text:number>
                    <text:p text:style-name="al">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9-21-2-2-2">
                    <text:number>2.</text:number>
                    <text:p text:style-name="al">Bij een klein bedrag kan de gemeente besluiten om dit niet terug te vorderen als dit te veel tijd en geld kost. De gemeente vordert een klein bedrag wél terug als er te veel uitkering is betaald omdat de inwoner onvoldoende of onjuiste informatie heeft gegeven aan de gemeente.</text:p>
                  </text:list-item>
                  <text:list-item text:style-override="id1-3-2-2-9-21-2-2-3">
                    <text:number>3.</text:number>
                    <text:p text:style-name="al">Bij de incasso zorgt de gemeente ervoor dat inwoner een inkomen blijft houden dat past bij zijn persoonlijke situatie. Dit inkomen is in ieder geval gelijk aan de beslagvrije voet.</text:p>
                  </text:list-item>
                </text:list>
              </text:section>
            </text:section>
            <text:section text:name="paragraaf_id1-3-2-2-9-22" text:style-name="paragraaf">
              <text:p text:style-name="paragraaf_kop"><text:span text:style-name="nr">9.4</text:span> Beëindigen en terugvorderen voorziening</text:p>
              <text:section text:name="structuurtekst_id1-3-2-2-9-22-2" text:style-name="structuurtekst">
                <text:p text:style-name="al"/>
              </text:section>
            </text:section>
            <text:section text:name="paragraaf_id1-3-2-2-9-23" text:style-name="paragraaf">
              <text:p text:style-name="paragraaf_kop"><text:span text:style-name="nr">9.4.1</text:span> Beëindiging voorziening</text:p>
              <text:section text:name="structuurtekst_id1-3-2-2-9-23-2" text:style-name="structuurtekst">
                <text:p text:style-name="al">(Jeugdwet, Wmo, PW, IOAW, IOAZ, Wgs, Llv, Gemeentewet)</text:p>
                <text:list text:style-name="id1-3-2-2-9-23-2-2">
                  <text:list-item text:style-override="id1-3-2-2-9-23-2-2-1">
                    <text:number>1.</text:number>
                    <text:p text:style-name="al">De gemeente kan een voorziening beëindigen als:</text:p>
                    <text:list text:style-name="id1-3-2-2-9-23-2-2-1-3">
                      <text:list-item text:style-override="id1-3-2-2-9-23-2-2-1-3-1">
                        <text:number>a.</text:number>
                        <text:p text:style-name="al">de voorziening niet langer passend of nodig is;</text:p>
                      </text:list-item>
                      <text:list-item text:style-override="id1-3-2-2-9-23-2-2-1-3-2">
                        <text:number>b.</text:number>
                        <text:p text:style-name="al">de inwoner zich niet houdt aan voorwaarden en verplichtingen die aan de voorziening zijn verbonden;</text:p>
                      </text:list-item>
                      <text:list-item text:style-override="id1-3-2-2-9-23-2-2-1-3-3">
                        <text:number>c.</text:number>
                        <text:p text:style-name="al">de voorziening is verstrekt op grond van onjuiste of onvolledige gegevens van de inwoner;</text:p>
                      </text:list-item>
                      <text:list-item text:style-override="id1-3-2-2-9-23-2-2-1-3-4">
                        <text:number>d.</text:number>
                        <text:p text:style-name="al">de gemeente niet langer kan vaststellen of een voorziening kan worden voortgezet, omdat de inwoner onvoldoende meewerkt aan een onderzoek naar het recht op de voorziening;</text:p>
                      </text:list-item>
                      <text:list-item text:style-override="id1-3-2-2-9-23-2-2-1-3-5">
                        <text:number>e.</text:number>
                        <text:p text:style-name="al">de voorziening voor een ander doel wordt gebruikt dan bedoeld;</text:p>
                      </text:list-item>
                      <text:list-item text:style-override="id1-3-2-2-9-23-2-2-1-3-6">
                        <text:number>f.</text:number>
                        <text:p text:style-name="al">de inwoner niet binnen 6 maanden gebruik heeft gemaakt van de voorziening, tenzij hem dat niet te verwijten is.</text:p>
                      </text:list-item>
                    </text:list>
                  </text:list-item>
                  <text:list-item text:style-override="id1-3-2-2-9-23-2-2-2">
                    <text:number>2.</text:number>
                    <text:p text:style-name="al">De voorziening kan met terugwerkende kracht worden beëindigd (ingetrokken).</text:p>
                  </text:list-item>
                </text:list>
              </text:section>
            </text:section>
            <text:section text:name="paragraaf_id1-3-2-2-9-24" text:style-name="paragraaf">
              <text:p text:style-name="paragraaf_kop"><text:span text:style-name="nr">9.4.2</text:span> Terugvordering voorziening</text:p>
              <text:section text:name="structuurtekst_id1-3-2-2-9-24-2" text:style-name="structuurtekst">
                <text:p text:style-name="al">(Jeugdwet, Wmo, PW, IOAW, IOAZ, Wgs, Llv, Gemeentewet)</text:p>
                <text:p text:style-name="al">De gemeente kan de voorziening of de waarde daarvan van de inwoner terugvorderen of verrekenen met een voorziening die op grond van dezelfde wet wordt toegekend. Een voorziening kan worden teruggevorderd vanaf het moment waarop is voldaan aan één of meer van de intrekkingsgronden die genoemd worden in artikel 9.4.1. Wmo-voorzieningen kunnen alleen worden teruggevorderd als die voorzieningen zijn ingetrokken omdat de inwoner onjuiste of onvolledige gegevens aan de gemeente heeft verstrekt.</text:p>
                <text:p text:style-name="al"/>
              </text:section>
            </text:section>
            <text:section text:name="paragraaf_id1-3-2-2-9-25" text:style-name="paragraaf">
              <text:p text:style-name="paragraaf_kop"><text:span text:style-name="nr">9.4.3</text:span> Opschorten pgb</text:p>
              <text:section text:name="structuurtekst_id1-3-2-2-9-25-2" text:style-name="structuurtekst">
                <text:p text:style-name="al">De gemeente kan aan de SVB vragen om de uitbetaling uit het pgb helemaal of gedeeltelijk uit te stellen totdat een besluit is genomen om het pgb weer voort te zetten of in te trekken. Dit kan de gemeente doen als:</text:p>
                <text:list text:style-name="id1-3-2-2-9-25-2-2">
                  <text:list-item text:style-override="id1-3-2-2-9-25-2-2-1">
                    <text:number>1.</text:number>
                    <text:p text:style-name="al">De inwoner onjuiste of onvolledige informatie heeft verstrekt terwijl het verstrekken van de juiste of volledige informatie zou hebben geleid tot een andere beslissing van de gemeente;</text:p>
                  </text:list-item>
                  <text:list-item text:style-override="id1-3-2-2-9-25-2-2-2">
                    <text:number>2.</text:number>
                    <text:p text:style-name="al">De inwoner niet voldoet aan de voorwaarden die hoorden bij het ontvangen van het pgb. of;</text:p>
                  </text:list-item>
                  <text:list-item text:style-override="id1-3-2-2-9-25-2-2-3">
                    <text:number>3.</text:number>
                    <text:p text:style-name="al">De inwoner het pgb niet binnen zes maanden of voor een ander doel heeft gebruikt;</text:p>
                  </text:list-item>
                  <text:list-item text:style-override="id1-3-2-2-9-25-2-2-4">
                    <text:number>4.</text:number>
                    <text:p text:style-name="al">Niet meer voldoende vaststaat dat de verleende ondersteuning doelmatig wordt verleend.</text:p>
                  </text:list-item>
                </text:list>
              </text:section>
            </text:section>
            <text:section text:name="paragraaf_id1-3-2-2-9-26" text:style-name="paragraaf">
              <text:p text:style-name="paragraaf_kop"><text:span text:style-name="nr">9.5</text:span> Hoe controleert de gemeente of de afspraken worden nagekomen?</text:p>
              <text:section text:name="structuurtekst_id1-3-2-2-9-26-2" text:style-name="structuurtekst">
                <text:p text:style-name="al"/>
              </text:section>
            </text:section>
            <text:section text:name="paragraaf_id1-3-2-2-9-27" text:style-name="paragraaf">
              <text:p text:style-name="paragraaf_kop"><text:span text:style-name="nr">9.5.1</text:span> Controle</text:p>
              <text:section text:name="structuurtekst_id1-3-2-2-9-27-2" text:style-name="structuurtekst">
                <text:p text:style-name="al">(Jeugdwet, Wmo, PW, IOAW, IOAZ)</text:p>
                <text:list text:style-name="id1-3-2-2-9-27-2-2">
                  <text:list-item text:style-override="id1-3-2-2-9-27-2-2-1">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9-27-2-2-1-3">
                      <text:list-item text:style-override="id1-3-2-2-9-27-2-2-1-3-1">
                        <text:number>a.</text:number>
                        <text:p text:style-name="al">huisbezoeken: medewerkers van de gemeente gaan langs bij de inwoner en kijken in en om de woning. De gemeente kan een huisbezoek aankondigen, maar dat hoeft niet;</text:p>
                      </text:list-item>
                      <text:list-item text:style-override="id1-3-2-2-9-27-2-2-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27-2-2-1-3-3">
                        <text:number>c.</text:number>
                        <text:p text:style-name="al">signalen en tips van organisaties of particulieren;</text:p>
                      </text:list-item>
                      <text:list-item text:style-override="id1-3-2-2-9-27-2-2-1-3-4">
                        <text:number>d.</text:number>
                        <text:p text:style-name="al">andere passende onderzoeksmethoden.</text:p>
                      </text:list-item>
                    </text:list>
                  </text:list-item>
                  <text:list-item text:style-override="id1-3-2-2-9-27-2-2-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9-27-2-2-3">
                    <text:number>3.</text:number>
                    <text:p text:style-name="al">Bij de controle van uitkeringen en voorzieningen zorgt de gemeente ervoor dat de regels die horen bij de opsporing van strafbare feiten worden nageleefd.</text:p>
                  </text:list-item>
                  <text:list-item text:style-override="id1-3-2-2-9-27-2-2-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section text:name="paragraaf_id1-3-2-2-9-28" text:style-name="paragraaf">
              <text:p text:style-name="paragraaf_kop"><text:span text:style-name="nr">9.5.2</text:span> Voorkomen van fraude</text:p>
              <text:section text:name="structuurtekst_id1-3-2-2-9-28-2" text:style-name="structuurtekst">
                <text:p text:style-name="al">(Jeugdwet, Wmo, PW, IOAW, IOAZ)</text:p>
                <text:p text:style-name="al">De gemeente stelt alles in het werk om fraude te voorkomen (preventie). Daarom informeert de gemeente inwoners op een gepaste manier over rechten en plichten en over de gevolgen van misbruik en oneigenlijk gebruik van uitkeringen en voorzieningen.</text:p>
                <text:p text:style-name="al"/>
              </text:section>
            </text:section>
            <text:section text:name="paragraaf_id1-3-2-2-9-29" text:style-name="paragraaf">
              <text:p text:style-name="paragraaf_kop"><text:span text:style-name="nr">9.5.3</text:span> Beleidsplan en beleidsverslag</text:p>
              <text:section text:name="structuurtekst_id1-3-2-2-9-29-2" text:style-name="structuurtekst">
                <text:p text:style-name="al">(Jeugdwet, Wmo, PW, IOAW, IOAZ)</text:p>
                <text:list text:style-name="id1-3-2-2-9-29-2-2">
                  <text:list-item text:style-override="id1-3-2-2-9-29-2-2-1">
                    <text:number>1.</text:number>
                    <text:p text:style-name="al">De gemeente stelt een beleidsplan vast. In dat plan staat hoe de gemeente fraudebestrijding aanpakt en ervoor zorgt dat inwoners zich zo goed mogelijk aan de regels houden (handhaving).</text:p>
                  </text:list-item>
                  <text:list-item text:style-override="id1-3-2-2-9-29-2-2-2">
                    <text:number>2.</text:number>
                    <text:p text:style-name="al">In het beleidsplan staat in ieder geval:</text:p>
                    <text:list text:style-name="id1-3-2-2-9-29-2-2-2-3">
                      <text:list-item text:style-override="id1-3-2-2-9-29-2-2-2-3-1">
                        <text:number>a.</text:number>
                        <text:p text:style-name="al">wat de gemeente precies met fraudepreventie bedoelt;</text:p>
                      </text:list-item>
                      <text:list-item text:style-override="id1-3-2-2-9-29-2-2-2-3-2">
                        <text:number>b.</text:number>
                        <text:p text:style-name="al">wanneer en hoe de gemeente inwoners informeert over rechten en plichten (voorlichting);</text:p>
                      </text:list-item>
                      <text:list-item text:style-override="id1-3-2-2-9-29-2-2-2-3-3">
                        <text:number>c.</text:number>
                        <text:p text:style-name="al">welke onderzoeksmethoden wanneer kunnen worden ingezet; en</text:p>
                      </text:list-item>
                      <text:list-item text:style-override="id1-3-2-2-9-29-2-2-2-3-4">
                        <text:number>d.</text:number>
                        <text:p text:style-name="al">hoe de gemeente samenwerkt met andere organisaties om fraude tegen te gaan.</text:p>
                      </text:list-item>
                    </text:list>
                  </text:list-item>
                </text:list>
              </text:section>
            </text:section>
            <text:section text:name="paragraaf_id1-3-2-2-9-30" text:style-name="paragraaf">
              <text:p text:style-name="paragraaf_kop"><text:span text:style-name="nr">9.5.4</text:span> Privacy</text:p>
              <text:section text:name="structuurtekst_id1-3-2-2-9-30-2" text:style-name="structuurtekst">
                <text:p text:style-name="al">(Jeugdwet, Wmo, PW, IOAW, IOAZ, AVG)</text:p>
                <text:list text:style-name="id1-3-2-2-9-30-2-2">
                  <text:list-item text:style-override="id1-3-2-2-9-30-2-2-1">
                    <text:number>1.</text:number>
                    <text:p text:style-name="al">Bij het uitvoeren van onderzoek zorgt de gemeente ervoor dat inbreuk op persoonlijkheidsrechten, zoals op de bescherming van het privéleven, niet verder gaat dan wat noodzakelijk, passend en wettelijk toegestaan is.</text:p>
                  </text:list-item>
                  <text:list-item text:style-override="id1-3-2-2-9-30-2-2-2">
                    <text:number>2.</text:number>
                    <text:p text:style-name="al">De gemeente stelt protocollen op voor onderzoeksmethoden die vaak worden toegepast. Het gaat in ieder geval om protocollen voor de inzet van:</text:p>
                    <text:list text:style-name="id1-3-2-2-9-30-2-2-2-3">
                      <text:list-item text:style-override="id1-3-2-2-9-30-2-2-2-3-1">
                        <text:number>a.</text:number>
                        <text:p text:style-name="al">huisbezoeken;</text:p>
                      </text:list-item>
                      <text:list-item text:style-override="id1-3-2-2-9-30-2-2-2-3-2">
                        <text:number>b.</text:number>
                        <text:p text:style-name="al">internetonderzoeken.</text:p>
                      </text:list-item>
                    </text:list>
                  </text:list-item>
                  <text:list-item text:style-override="id1-3-2-2-9-30-2-2-3">
                    <text:number>3.</text:number>
                    <text:p text:style-name="al">De protocollen moeten ervoor zorgen dat er geen ongeoorloofde inbreuk op het privéleven van inwoners plaatsvindt. De gemeente maakt de protocollen bekend.</text:p>
                  </text:list-item>
                </text:list>
              </text:section>
            </text:section>
            <text:section text:name="paragraaf_id1-3-2-2-9-31" text:style-name="paragraaf">
              <text:p text:style-name="paragraaf_kop"><text:span text:style-name="nr">9.5.5</text:span> Toezichthouders</text:p>
              <text:section text:name="structuurtekst_id1-3-2-2-9-31-2" text:style-name="structuurtekst">
                <text:p text:style-name="al">(Jeugdwet, Wmo, PW, IOAW, IOAZ, Awb)</text:p>
                <text:p text:style-name="al">De gemeente kan een of meer ambtenaren aanwijzen die de taak hebben erop toe te zien dat de wetten en de bijbehorende regels worden nageleefd.</text:p>
                <text:p text:style-name="al"/>
              </text:section>
            </text:section>
            <text:p text:style-name="hoofdstuk_bottom"/>
          </text:section>
          <text:section text:name="hoofdstuk_id1-3-2-2-10" text:style-name="hoofdstuk">
            <text:p text:style-name="hoofdstuk_kop"><text:span text:style-name="nr">10.</text:span> Inwonersparticipatie</text:p>
            <text:section text:name="structuurtekst_id1-3-2-2-10-2" text:style-name="structuurtekst">
              <text:p text:style-name="al">Het beleid dat de gemeente maakt en uitvoert is bedoeld voor de inwoners. Met de ervaringen van de inwoners vanuit hun leefwereld kan de gemeente haar beleid als het nodig is aanpassen en verbeteren. In dit hoofdstuk is vastgelegd hoe inwoners hun invloed kunnen uitoefenen. Ook is geregeld dat er een Adviesraad Samenleving is en is de taak van deze raad beschreven. Ten slotte is hier ook geregeld op welke manier inwoners met aanbieders kunnen overleggen over diensten en producten die bedoeld zijn voor inwoners met een beperking<text:span text:style-name="nadrukvet">.</text:span></text:p>
              <text:p text:style-name="al"/>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
                        <text:span text:style-name="nadrukvet">Kernwaarden:</text:span>
                      </text:p>
                      <text:list text:style-name="id1-3-2-2-10-2-3-1-2-1-1-2">
                        <text:list-item text:style-override="id1-3-2-2-10-2-3-1-2-1-1-2-1">
                          <text:number>•</text:number>
                          <text:p text:style-name="table_al">
                            <text:span text:style-name="nadrukvet">De gemeente ziet de inwoner als volwaardig partner.</text:span>
                          </text:p>
                        </text:list-item>
                        <text:list-item text:style-override="id1-3-2-2-10-2-3-1-2-1-1-2-2">
                          <text:number>•</text:number>
                          <text:p text:style-name="table_al">
                            <text:span text:style-name="nadrukvet">De gemeente gaat zorgvuldig om met de inwoner.</text:span>
                          </text:p>
                        </text:list-item>
                        <text:list-item text:style-override="id1-3-2-2-10-2-3-1-2-1-1-2-3">
                          <text:number>•</text:number>
                          <text:p text:style-name="table_al">
                            <text:span text:style-name="nadrukvet">De adviesraad werkt onafhankelijk.</text:span>
                          </text:p>
                        </text:list-item>
                        <text:list-item text:style-override="id1-3-2-2-10-2-3-1-2-1-1-2-4">
                          <text:number>•</text:number>
                          <text:p text:style-name="table_al">
                            <text:span text:style-name="nadrukvet">De adviesraad dient de algemene belangen van inwoners.</text:span>
                          </text:p>
                        </text:list-item>
                      </text:list>
                    </table:table-cell>
                  </table:table-row>
                </table:table>
                <text:p text:style-name="table_bottom"/>
              </text:section>
              <text:p text:style-name="al"/>
            </text:section>
            <text:section text:name="paragraaf_id1-3-2-2-10-3" text:style-name="paragraaf">
              <text:p text:style-name="paragraaf_kop"><text:span text:style-name="nr">10.1</text:span> Inspraak van inwoners</text:p>
              <text:section text:name="structuurtekst_id1-3-2-2-10-3-2" text:style-name="structuurtekst">
                <text:p text:style-name="al">(Jeugdwet, Wmo, PW, IOAW, IOAZ, Gemeentewet)</text:p>
                <text:list text:style-name="id1-3-2-2-10-3-2-2">
                  <text:list-item text:style-override="id1-3-2-2-10-3-2-2-1">
                    <text:number>1.</text:number>
                    <text:p text:style-name="al">De gemeente kiest ervoor om inwoners inspraak te geven in de onderwerpen die in deze verordening worden geregeld. De regels van de Algemene Inspraakverordening gemeente Olst-Wijhe zijn daarop van toepassing, maar worden aangevuld met de regels in dit hoofdstuk. </text:p>
                  </text:list-item>
                  <text:list-item text:style-override="id1-3-2-2-10-3-2-2-2">
                    <text:number/>
                    <text:p text:style-name="al">Inwoners kunnen inspraak hebben bij:</text:p>
                    <text:list text:style-name="id1-3-2-2-10-3-2-2-2-3">
                      <text:list-item text:style-override="id1-3-2-2-10-3-2-2-2-3-1">
                        <text:number>a.</text:number>
                        <text:p text:style-name="al">plannen voor beleid en regels;</text:p>
                      </text:list-item>
                      <text:list-item text:style-override="id1-3-2-2-10-3-2-2-2-3-2">
                        <text:number>b.</text:number>
                        <text:p text:style-name="al">de manier waarop de gemeente beleid en regels uitvoert;</text:p>
                      </text:list-item>
                      <text:list-item text:style-override="id1-3-2-2-10-3-2-2-2-3-3">
                        <text:number>c.</text:number>
                        <text:p text:style-name="al">de manier waarop medewerkers van de gemeente omgaan met inwoners (bejegening);</text:p>
                      </text:list-item>
                      <text:list-item text:style-override="id1-3-2-2-10-3-2-2-2-3-4">
                        <text:number>d.</text:number>
                        <text:p text:style-name="al">de manier waarop aanbieders hun taken uitvoeren.</text:p>
                      </text:list-item>
                    </text:list>
                  </text:list-item>
                  <text:list-item text:style-override="id1-3-2-2-10-3-2-2-3">
                    <text:number>2.</text:number>
                    <text:p text:style-name="al">Inspraak houdt ook in het doen van voorstellen voor ander beleid, andere regels of een andere uitvoering.</text:p>
                  </text:list-item>
                  <text:list-item text:style-override="id1-3-2-2-10-3-2-2-4">
                    <text:number>3.</text:number>
                    <text:p text:style-name="al">De gemeente kan inwoners bijvoorbeeld op de volgende manier inspraak geven:</text:p>
                    <text:list text:style-name="id1-3-2-2-10-3-2-2-4-3">
                      <text:list-item text:style-override="id1-3-2-2-10-3-2-2-4-3-1">
                        <text:number>a.</text:number>
                        <text:p text:style-name="al">via de Adviesraad Samenleving;</text:p>
                      </text:list-item>
                      <text:list-item text:style-override="id1-3-2-2-10-3-2-2-4-3-2">
                        <text:number>b.</text:number>
                        <text:p text:style-name="al">door inwoners te raadplegen, bijvoorbeeld met enquêtes en verschillende soorten bijeenkomsten;</text:p>
                      </text:list-item>
                      <text:list-item text:style-override="id1-3-2-2-10-3-2-2-4-3-3">
                        <text:number>c.</text:number>
                        <text:p text:style-name="al">door samen met inwoners een plan te ontwerpen.</text:p>
                      </text:list-item>
                    </text:list>
                  </text:list-item>
                  <text:list-item text:style-override="id1-3-2-2-10-3-2-2-5">
                    <text:number>4.</text:number>
                    <text:p text:style-name="al">De gemeente kiest die vorm van inspraak die past bij het onderwerp en bij de groep waar het om gaat. De gemeente bepaalt na overleg met de Adviesraad Samenleving welke vorm de inspraak heeft.</text:p>
                  </text:list-item>
                </text:list>
              </text:section>
            </text:section>
            <text:section text:name="paragraaf_id1-3-2-2-10-4" text:style-name="paragraaf">
              <text:p text:style-name="paragraaf_kop"><text:span text:style-name="nr">10.2</text:span> Adviesraad Samenleving</text:p>
              <text:section text:name="structuurtekst_id1-3-2-2-10-4-2" text:style-name="structuurtekst">
                <text:p text:style-name="al">(Jeugdwet, Wmo, PW, IOAW, IOAZ, Gemeentewet)</text:p>
                <text:list text:style-name="id1-3-2-2-10-4-2-2">
                  <text:list-item text:style-override="id1-3-2-2-10-4-2-2-1">
                    <text:number>1.</text:number>
                    <text:p text:style-name="al">De gemeente zet zich ervoor in dat er een Adviesraad Samenleving is die een afspiegeling vormt van de verschillende groepen inwoners voor wie deze verordening iets regelt. Het doel van de gemeente om een adviesraad in te stellen is om inwoners inspraak te geven in het beleid, de regels en de uitvoering daarvan.</text:p>
                  </text:list-item>
                  <text:list-item text:style-override="id1-3-2-2-10-4-2-2-2">
                    <text:number>2.</text:number>
                    <text:p text:style-name="al">De Adviesraad Samenleving bestaat uit een kerngroep en drie vaste werkgroepen: naar de wetten Wmo (waaronder wonen, zorg, welzijn en leefbaarheid, zowel binnen- als buitenshuis), Jeugd en Participatiewet (waaronder werk, inkomen en schuldhulpverlening).</text:p>
                  </text:list-item>
                  <text:list-item text:style-override="id1-3-2-2-10-4-2-2-3">
                    <text:number>3.</text:number>
                    <text:p text:style-name="al">Leden van de adviesraad vormen een zo goed mogelijke afspiegeling van de samenleving van Olst-Wijhe en, voor zover mogelijk, een afspiegeling van de inwoners die te maken hebben met de uitvoering van het sociaal domein.</text:p>
                  </text:list-item>
                  <text:list-item text:style-override="id1-3-2-2-10-4-2-2-4">
                    <text:number>4.</text:number>
                    <text:p text:style-name="al">De kerngroep kent 6 leden en een onafhankelijk voorzitter en wordt ondersteund door een secretaris. Uit elke vaste werkgroep zitten twee leden in de kerngroep.</text:p>
                  </text:list-item>
                  <text:list-item text:style-override="id1-3-2-2-10-4-2-2-5">
                    <text:number>5.</text:number>
                    <text:p text:style-name="al">De gemeente overlegt met de leden van de werkgroep(en) bij de opstelling van gemeentelijk beleid. De werkgroepen bereiden adviezen voor namens de adviesraad. De kerngroep is verantwoordelijk voor de advisering aan de gemeente.</text:p>
                  </text:list-item>
                  <text:list-item text:style-override="id1-3-2-2-10-4-2-2-6">
                    <text:number>6.</text:number>
                    <text:p text:style-name="al">De gemeente benoemt de onafhankelijk voorzitter en de leden van de kerngroep. De leden van de drie werkgroepen dragen elk op basis van een vooraf opgesteld profiel twee kandidaten voor om zitting te nemen in de kerngroep.</text:p>
                  </text:list-item>
                  <text:list-item text:style-override="id1-3-2-2-10-4-2-2-7">
                    <text:number>7.</text:number>
                    <text:p text:style-name="al">De adviesraad benoemt de leden van de werkgroepen. In elke werkgroep zitten ongeveer 6-8 personen.</text:p>
                  </text:list-item>
                  <text:list-item text:style-override="id1-3-2-2-10-4-2-2-8">
                    <text:number>8.</text:number>
                    <text:p text:style-name="al">De leden van de adviesraad spreken op persoonlijke titel. Zij hebben zitting in de adviesraad zonder last of ruggenspraak en wonen in bij voorkeur in de gemeente. De leden hebben, behalve dat zij inwoner zijn, geen werk of andere binding met de gemeente die van invloed kan zijn op hun onafhankelijke positie.</text:p>
                  </text:list-item>
                  <text:list-item text:style-override="id1-3-2-2-10-4-2-2-9">
                    <text:number>9.</text:number>
                    <text:p text:style-name="al">De zittingsduur van voorzitter en leden van de adviesraad is vier jaar. Voorzitter en leden kunnen eenmaal worden herbenoemd.</text:p>
                  </text:list-item>
                  <text:list-item text:style-override="id1-3-2-2-10-4-2-2-10">
                    <text:number>10.</text:number>
                    <text:p text:style-name="al">De kerngroep van de adviesraad vergadert elk jaar ongeveer 4 keer, de werkgroepen ongeveer 6 keer per jaar.</text:p>
                  </text:list-item>
                  <text:list-item text:style-override="id1-3-2-2-10-4-2-2-11">
                    <text:number>11.</text:number>
                    <text:p text:style-name="al">De gemeente heeft ten minste één keer per jaar bestuurlijk contact met de adviesraad en regelmatig met de inhoudelijke medewerkers van de gemeente.</text:p>
                  </text:list-item>
                  <text:list-item text:style-override="id1-3-2-2-10-4-2-2-12">
                    <text:number>12.</text:number>
                    <text:p text:style-name="al">De gemeente evalueert elk jaar ten minste één keer met de adviesraad hoe de samenwerking gaat. Dan wordt ook besproken of de inspraak goed verloopt.</text:p>
                  </text:list-item>
                </text:list>
              </text:section>
            </text:section>
            <text:section text:name="paragraaf_id1-3-2-2-10-5" text:style-name="paragraaf">
              <text:p text:style-name="paragraaf_kop"><text:span text:style-name="nr">10.3</text:span> Taken en bevoegdheden Adviesraad</text:p>
              <text:section text:name="structuurtekst_id1-3-2-2-10-5-2" text:style-name="structuurtekst">
                <text:p text:style-name="al">(Jeugdwet, Wmo, PW, IOAW, IOAZ, Gemeentewet)</text:p>
                <text:list text:style-name="id1-3-2-2-10-5-2-2">
                  <text:list-item text:style-override="id1-3-2-2-10-5-2-2-1">
                    <text:number>1.</text:number>
                    <text:p text:style-name="al">De adviesraad adviseert de gemeente over plannen om beleid, regels of de uitvoering daarvan op te stellen of bij te stellen.</text:p>
                  </text:list-item>
                  <text:list-item text:style-override="id1-3-2-2-10-5-2-2-2">
                    <text:number>2.</text:number>
                    <text:p text:style-name="al">De adviesraad heeft tot doel om met zijn adviezen een bijdrage te leveren aan:</text:p>
                    <text:list text:style-name="id1-3-2-2-10-5-2-2-2-3">
                      <text:list-item text:style-override="id1-3-2-2-10-5-2-2-2-3-1">
                        <text:number>a.</text:number>
                        <text:p text:style-name="al">het bevorderen van een inclusieve samenleving in de gemeente Olst-Wijhe;</text:p>
                      </text:list-item>
                      <text:list-item text:style-override="id1-3-2-2-10-5-2-2-2-3-2">
                        <text:number>b.</text:number>
                        <text:p text:style-name="al">het bevorderen van eigen regie en zelf- en samenredzaamheid van alle inwoners in Olst-Wijhe, waarbij rekening wordt gehouden met ondersteuning op maat aan kwetsbare personen en groepen in de gemeente;</text:p>
                      </text:list-item>
                      <text:list-item text:style-override="id1-3-2-2-10-5-2-2-2-3-3">
                        <text:number>c.</text:number>
                        <text:p text:style-name="al">het bereiken, ondersteunen en adviseren van kwetsbare groepen, waarbij het doel is participatie van deze groepen te bevorderen. </text:p>
                      </text:list-item>
                    </text:list>
                  </text:list-item>
                  <text:list-item text:style-override="id1-3-2-2-10-5-2-2-3">
                    <text:number/>
                    <text:p text:style-name="al">Voor de adviesraad is het perspectief van de inwoner/cliënt altijd leidend.</text:p>
                  </text:list-item>
                  <text:list-item text:style-override="id1-3-2-2-10-5-2-2-4">
                    <text:number>3.</text:number>
                    <text:p text:style-name="al">De gemeente vraagt advies aan de adviesraad op een moment dat dit advies van invloed kan zijn op het te nemen besluit. Als dat mogelijk is, betrekt de gemeente de adviesraad al vroeg, voordat de formele adviesvraag aan de orde is.</text:p>
                  </text:list-item>
                  <text:list-item text:style-override="id1-3-2-2-10-5-2-2-5">
                    <text:number>4.</text:number>
                    <text:p text:style-name="al">De adviesraad zorgt ervoor dat adviezen op tijd worden gegeven, zodat de gemeente ze kan betrekken bij voorgenomen besluiten.</text:p>
                  </text:list-item>
                  <text:list-item text:style-override="id1-3-2-2-10-5-2-2-6">
                    <text:number>5.</text:number>
                    <text:p text:style-name="al">Als de gemeente besluit om (gedeeltelijk) van een advies van de adviesraad af te wijken, legt zij schriftelijk uit waarom.</text:p>
                  </text:list-item>
                  <text:list-item text:style-override="id1-3-2-2-10-5-2-2-7">
                    <text:number>6.</text:number>
                    <text:p text:style-name="al">De adviesraad kan ongevraagd voorstellen doen aan de gemeente over verandering van beleid, regels of de uitvoering daarvan.</text:p>
                  </text:list-item>
                  <text:list-item text:style-override="id1-3-2-2-10-5-2-2-8">
                    <text:number>7.</text:number>
                    <text:p text:style-name="al">De adviesraad kan geen klachten, bezwaarschriften of andere onderwerpen bespreken die over individuele personen gaan.</text:p>
                  </text:list-item>
                  <text:list-item text:style-override="id1-3-2-2-10-5-2-2-9">
                    <text:number>8.</text:number>
                    <text:p text:style-name="al">De adviesraad respecteert de privacyregels en vertrouwelijkheid van gekregen informatie.</text:p>
                  </text:list-item>
                  <text:list-item text:style-override="id1-3-2-2-10-5-2-2-10">
                    <text:number>9.</text:number>
                    <text:p text:style-name="al">De adviesraad en gemeente kunnen in overleg regels vaststellen over de manier waarop de adviesraad zijn werk doet en het overleg met de gemeente plaatsvindt.</text:p>
                  </text:list-item>
                </text:list>
              </text:section>
            </text:section>
            <text:section text:name="paragraaf_id1-3-2-2-10-6" text:style-name="paragraaf">
              <text:p text:style-name="paragraaf_kop"><text:span text:style-name="nr">10.4</text:span> Budget, vergoeding en voorzieningen</text:p>
              <text:section text:name="structuurtekst_id1-3-2-2-10-6-2" text:style-name="structuurtekst">
                <text:p text:style-name="al">(Jeugdwet, Wmo, PW, IOAW, IOAZ, Gemeentewet)</text:p>
                <text:list text:style-name="id1-3-2-2-10-6-2-2">
                  <text:list-item text:style-override="id1-3-2-2-10-6-2-2-1">
                    <text:number>1.</text:number>
                    <text:p text:style-name="al">De gemeente geeft de Adviesraad Samenleving elk jaar een werkbudget in de vorm van subsidie, op basis van de geldende Algemene subsidieverordening gemeente Olst-Wijhe en de Beleidsregels subsidieverstrekking. Dit werkbudget is bedoeld voor onkosten en voor kosten die de adviesraad moet maken voor het goed kunnen uitvoeren van haar taken.</text:p>
                  </text:list-item>
                  <text:list-item text:style-override="id1-3-2-2-10-6-2-2-2">
                    <text:number>2.</text:number>
                    <text:p text:style-name="al">De adviesraad maakt elk jaar vooraf een activiteitenplan en begroting.</text:p>
                  </text:list-item>
                  <text:list-item text:style-override="id1-3-2-2-10-6-2-2-3">
                    <text:number>3.</text:number>
                    <text:p text:style-name="al">De gemeente stelt (geld voor) secretariële ondersteuning beschikbaar die de Adviesraad Samenleving helpt om zijn werk goed te doen.</text:p>
                  </text:list-item>
                  <text:list-item text:style-override="id1-3-2-2-10-6-2-2-4">
                    <text:number>4.</text:number>
                    <text:p text:style-name="al">De gemeente kent de voorzitter van de adviesraad een onkostenvergoeding toe. De gemeente stelt de hoogte van deze vergoeding vast.</text:p>
                  </text:list-item>
                </text:list>
              </text:section>
            </text:section>
            <text:section text:name="paragraaf_id1-3-2-2-10-7" text:style-name="paragraaf">
              <text:p text:style-name="paragraaf_kop"><text:span text:style-name="nr">10.5</text:span> Inspraak bij aanbieders</text:p>
              <text:section text:name="structuurtekst_id1-3-2-2-10-7-2" text:style-name="structuurtekst">
                <text:p text:style-name="al">(Jeugdwet, Wmo)</text:p>
                <text:list text:style-name="id1-3-2-2-10-7-2-2">
                  <text:list-item text:style-override="id1-3-2-2-10-7-2-2-1">
                    <text:number>1.</text:number>
                    <text:p text:style-name="al">Aanbieders die jeugdhulp of Wmo-ondersteuning bieden zijn verplicht om inwoners die gebruik maken van hun diensten of producten inspraak te geven en daarover regels te maken. Voor Wmo-ondersteuning bepaalt de gemeente over welke onderwerpen de inspraak gaat en welke vorm de inspraak heeft. Voor jeugdhulp is dit geregeld in de Jeugdwet.</text:p>
                  </text:list-item>
                  <text:list-item text:style-override="id1-3-2-2-10-7-2-2-2">
                    <text:number>2.</text:number>
                    <text:p text:style-name="al">De gemeente toetst of de aanbieder zich houdt aan de regels voor inspraak.</text:p>
                  </text:list-item>
                </text:list>
              </text:section>
            </text:section>
            <text:p text:style-name="hoofdstuk_bottom"/>
          </text:section>
          <text:section text:name="hoofdstuk_id1-3-2-2-11" text:style-name="hoofdstuk">
            <text:p text:style-name="hoofdstuk_kop"><text:span text:style-name="nr">11.</text:span> Kritiek op de uitvoering</text:p>
            <text:section text:name="structuurtekst_id1-3-2-2-11-2" text:style-name="structuurtekst">
              <text:p text:style-name="al">De gemeente probeert het beleid en de regels zo goed mogelijk uit te voeren. Toch is het mogelijk dat inwoners het niet eens zijn met de aanpak van de gemeente. Wanneer een inwoner niet tevreden is, wil de gemeente dit graag horen en kan er altijd contact worden opgenomen om de klacht door te nemen en te bespreken of er een oplossing gevonden kan worden. Als dit niet mogelijk is, bestaat de mogelijkheid om een klacht in te dienen of bezwaar te maken. In dit hoofdstuk staan enkele regels over de mogelijkheid om een klacht in te dienen, een vertrouwenspersoon jeugd te spreken of bezwaar te maken. Dit hoofdstuk sluit aan op de visie op klachtbehandeling van de Nationale ombudsman en de Overijsselse Ombudsman.</text:p>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
                        <text:span text:style-name="nadrukvet">Kernwaarden:</text:span>
                      </text:p>
                      <text:list text:style-name="id1-3-2-2-11-2-3-1-2-1-1-2">
                        <text:list-item text:style-override="id1-3-2-2-11-2-3-1-2-1-1-2-1">
                          <text:number>•</text:number>
                          <text:p text:style-name="table_al">
                            <text:span text:style-name="nadrukvet">De gemeente ziet de inwoner als volwaardig partner.</text:span>
                          </text:p>
                        </text:list-item>
                        <text:list-item text:style-override="id1-3-2-2-11-2-3-1-2-1-1-2-2">
                          <text:number>•</text:number>
                          <text:p text:style-name="table_al">
                            <text:span text:style-name="nadrukvet">De gemeente handelt professioneel en neemt de inwoner serieus.</text:span>
                          </text:p>
                        </text:list-item>
                        <text:list-item text:style-override="id1-3-2-2-11-2-3-1-2-1-1-2-3">
                          <text:number>•</text:number>
                          <text:p text:style-name="table_al">
                            <text:span text:style-name="nadrukvet">De gemeente helpt de inwoner om op een eenvoudige manier zijn mening te geven.</text:span>
                          </text:p>
                        </text:list-item>
                      </text:list>
                    </table:table-cell>
                  </table:table-row>
                </table:table>
                <text:p text:style-name="table_bottom"/>
              </text:section>
              <text:p text:style-name="al"/>
            </text:section>
            <text:section text:name="paragraaf_id1-3-2-2-11-3" text:style-name="paragraaf">
              <text:p text:style-name="paragraaf_kop"><text:span text:style-name="nr">11.1</text:span> Doelen klacht- en bezwaarprocedure</text:p>
              <text:section text:name="structuurtekst_id1-3-2-2-11-3-2" text:style-name="structuurtekst">
                <text:p text:style-name="al">(Awb, Gemeentewet)</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stimulans om de hulpvraag van de inwoner nog eens te onderzoeken;</text:p>
                      </text:list-item>
                      <text:list-item text:style-override="id1-3-2-2-11-3-2-2-1-3-2">
                        <text:number>b.</text:number>
                        <text:p text:style-name="al">een middel voor de inwoner om zijn mening te laten weten;</text:p>
                      </text:list-item>
                      <text:list-item text:style-override="id1-3-2-2-11-3-2-2-1-3-3">
                        <text:number>c.</text:number>
                        <text:p text:style-name="al">een mogelijkheid om de dienstverlening aan inwoners te verbeteren;</text:p>
                      </text:list-item>
                      <text:list-item text:style-override="id1-3-2-2-11-3-2-2-1-3-4">
                        <text:number>d.</text:number>
                        <text:p text:style-name="al">een manier om een vertrouwensbreuk te herstellen; en</text:p>
                      </text:list-item>
                      <text:list-item text:style-override="id1-3-2-2-11-3-2-2-1-3-5">
                        <text:number>e.</text:number>
                        <text:p text:style-name="al">een middel om fouten bij de uitvoering van wet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text:p>
                  </text:list-item>
                  <text:list-item text:style-override="id1-3-2-2-11-3-2-2-3">
                    <text:number>3.</text:number>
                    <text:p text:style-name="al">De inwoner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orgt ervoor dat de inwoner die een klacht of bezwaar heeft ingediend zich gehoord voelt.</text:p>
                  </text:list-item>
                </text:list>
              </text:section>
            </text:section>
            <text:section text:name="paragraaf_id1-3-2-2-11-4" text:style-name="paragraaf">
              <text:p text:style-name="paragraaf_kop"><text:span text:style-name="nr">11.2</text:span> Klachtenfunctionaris gemeente</text:p>
              <text:section text:name="structuurtekst_id1-3-2-2-11-4-2" text:style-name="structuurtekst">
                <text:p text:style-name="al">(Awb, Gemeentewet)</text:p>
                <text:list text:style-name="id1-3-2-2-11-4-2-2">
                  <text:list-item text:style-override="id1-3-2-2-11-4-2-2-1">
                    <text:number>1.</text:number>
                    <text:p text:style-name="al">De gemeente heeft een klachtenfunctionaris. De inwoner kan bij deze medewerker een klacht indienen over:</text:p>
                    <text:list text:style-name="id1-3-2-2-11-4-2-2-1-3">
                      <text:list-item text:style-override="id1-3-2-2-11-4-2-2-1-3-1">
                        <text:number>a.</text:number>
                        <text:p text:style-name="al">het gedrag van medewerkers, individuele leden van het college en de gemeenteraad en de manier waarop de inwoner is behandeld;</text:p>
                      </text:list-item>
                      <text:list-item text:style-override="id1-3-2-2-11-4-2-2-1-3-2">
                        <text:number>b.</text:number>
                        <text:p text:style-name="al">de manier waarop de gemeente meldingen en aanvragen heeft afgehandeld;</text:p>
                      </text:list-item>
                      <text:list-item text:style-override="id1-3-2-2-11-4-2-2-1-3-3">
                        <text:number>c.</text:number>
                        <text:p text:style-name="al">de manier waarop de gemeente voorzieningen en diensten heeft geleverd.</text:p>
                      </text:list-item>
                    </text:list>
                  </text:list-item>
                  <text:list-item text:style-override="id1-3-2-2-11-4-2-2-2">
                    <text:number>2.</text:number>
                    <text:p text:style-name="al">De inwoner moet een klacht zo snel mogelijk indienen bij de gemeente. De gemeente informeert de inwoner hoe een klacht kan worden ingediend. De behandeling van een klacht verloopt volgens de regels die zijn beschreven in de Klachtenregeling gemeente Olst-Wijhe.</text:p>
                  </text:list-item>
                </text:list>
              </text:section>
            </text:section>
            <text:section text:name="paragraaf_id1-3-2-2-11-5" text:style-name="paragraaf">
              <text:p text:style-name="paragraaf_kop"><text:span text:style-name="nr">11.3</text:span> 
                <text:span text:style-name="nadrukvet">Klachten over andere personen of organisaties</text:span>
              </text:p>
              <text:section text:name="structuurtekst_id1-3-2-2-11-5-2" text:style-name="structuurtekst">
                <text:p text:style-name="al">(Awb, Gemeentewet)</text:p>
                <text:list text:style-name="id1-3-2-2-11-5-2-2">
                  <text:list-item text:style-override="id1-3-2-2-11-5-2-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list-item>
                  <text:list-item text:style-override="id1-3-2-2-11-5-2-2-2">
                    <text:number>2.</text:number>
                    <text:p text:style-name="al">De gemeente controleert of de klachtenregeling van personen of instanties die zijn ingehuurd, wordt nageleefd.</text:p>
                  </text:list-item>
                  <text:list-item text:style-override="id1-3-2-2-11-5-2-2-3">
                    <text:number>3.</text:number>
                    <text:p text:style-name="al">Als de inwoner niet tevreden is over de manier waarop de klacht door de ingehuurde persoon of organisatie is afgehandeld, kan de inwoner een klacht indienen bij de gemeente.</text:p>
                  </text:list-item>
                  <text:list-item text:style-override="id1-3-2-2-11-5-2-2-4">
                    <text:number>4.</text:number>
                    <text:p text:style-name="al">De inwoner die geraakt is door geweld of ander strafbaar gedrag van personen of organisaties die ondersteuning bied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nr">11.4</text:span> Vertrouwenspersoon</text:p>
              <text:section text:name="structuurtekst_id1-3-2-2-11-6-2" text:style-name="structuurtekst">
                <text:p text:style-name="al">(Jeugdwet, Gemeentewet)</text:p>
                <text:list text:style-name="id1-3-2-2-11-6-2-2">
                  <text:list-item text:style-override="id1-3-2-2-11-6-2-2-1">
                    <text:number>1.</text:number>
                    <text:p text:style-name="al">De gemeente zorgt ervoor dat de inwoner die jeugdhulp van de gemeente krijgt een onafhankelijke vertrouwenspersoon kan spreken.</text:p>
                  </text:list-item>
                  <text:list-item text:style-override="id1-3-2-2-11-6-2-2-2">
                    <text:number>2.</text:number>
                    <text:p text:style-name="al">De vertrouwenspersoon kan de inwoner (jongere, ouder of pleegouder) op verzoek ondersteunen bij problemen, klachten en vragen in verband met de hulpverlening door of namens de gemeente, de jeugdhulpaanbieder, de gecertificeerde instelling jeugdbescherming en jeugdreclassering en het advies- en meldpunt huiselijk geweld en kindermishandeling (Veilig Thuis).</text:p>
                  </text:list-item>
                </text:list>
              </text:section>
            </text:section>
            <text:section text:name="paragraaf_id1-3-2-2-11-7" text:style-name="paragraaf">
              <text:p text:style-name="paragraaf_kop"><text:span text:style-name="nr">11.5</text:span> Bezwaar</text:p>
              <text:section text:name="structuurtekst_id1-3-2-2-11-7-2" text:style-name="structuurtekst">
                <text:p text:style-name="al">(Awb, Gemeentewet)</text:p>
                <text:list text:style-name="id1-3-2-2-11-7-2-2">
                  <text:list-item text:style-override="id1-3-2-2-11-7-2-2-1">
                    <text:number>1.</text:number>
                    <text:p text:style-name="al">Als de gemeente een besluit neemt, informeert de gemeente de inwoner over de manier waarop bezwaar kan worden gemaakt tegen dat besluit.</text:p>
                  </text:list-item>
                  <text:list-item text:style-override="id1-3-2-2-11-7-2-2-2">
                    <text:number>2.</text:number>
                    <text:p text:style-name="al">De inwoner die het niet eens is met een besluit dat is genomen op grond van de genoemde wetten en van deze verordening, kan daartegen bezwaar maken volgens de regels die zijn beschreven in de Verordening commissie bezwaarschriften gemeente Olst-Wijhe.</text:p>
                  </text:list-item>
                  <text:list-item text:style-override="id1-3-2-2-11-7-2-2-3">
                    <text:number>3.</text:number>
                    <text:p text:style-name="al">Nadat de gemeente een bezwaarschrift heeft ontvangen,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 </text:p>
                    <text:p text:style-name="al">Een gesprek vindt niet plaats als het voor de gemeente overduidelijk is dat een mondelinge toelichting geen zin heeft.</text:p>
                  </text:list-item>
                  <text:list-item text:style-override="id1-3-2-2-11-7-2-2-4">
                    <text:number>4.</text:number>
                    <text:p text:style-name="al">De inwoner heeft altijd het recht om gehoord te worden door een onafhankelijke Bezwarenadviescommissie Algemene aangelegenheden.</text:p>
                  </text:list-item>
                </text:list>
              </text:section>
            </text:section>
            <text:p text:style-name="hoofdstuk_bottom"/>
          </text:section>
          <text:section text:name="hoofdstuk_id1-3-2-2-12" text:style-name="hoofdstuk">
            <text:p text:style-name="hoofdstuk_kop"><text:span text:style-name="nr">12.</text:span> Kwaliteit, inkoop en aanbesteding</text:p>
            <text:section text:name="structuurtekst_id1-3-2-2-12-2" text:style-name="structuurtekst">
              <text:p text:style-name="al">(Jeugdwet, Wmo, Gemeentewet)</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vet">Kernwaarden:</text:span>
                      </text:p>
                      <text:list text:style-name="id1-3-2-2-12-2-4-1-2-1-1-2">
                        <text:list-item text:style-override="id1-3-2-2-12-2-4-1-2-1-1-2-1">
                          <text:number>•</text:number>
                          <text:p text:style-name="table_al">
                            <text:span text:style-name="nadrukvet">Diensten en producten van de gemeente zijn kwalitatief goed en passen bij de behoefte</text:span>
                          </text:p>
                        </text:list-item>
                        <text:list-item text:style-override="id1-3-2-2-12-2-4-1-2-1-1-2-2">
                          <text:number>•</text:number>
                          <text:p text:style-name="table_al">
                            <text:span text:style-name="nadrukvet">van de inwoner.</text:span>
                          </text:p>
                        </text:list-item>
                        <text:list-item text:style-override="id1-3-2-2-12-2-4-1-2-1-1-2-3">
                          <text:number>•</text:number>
                          <text:p text:style-name="table_al">
                            <text:span text:style-name="nadrukvet">De gemeente handelt professioneel en neemt de inwoner serieus.</text:span>
                          </text:p>
                        </text:list-item>
                        <text:list-item text:style-override="id1-3-2-2-12-2-4-1-2-1-1-2-4">
                          <text:number>•</text:number>
                          <text:p text:style-name="table_al">
                            <text:span text:style-name="nadrukvet">De gemeente werkt efficiënt en doelgericht.</text:span>
                          </text:p>
                        </text:list-item>
                        <text:list-item text:style-override="id1-3-2-2-12-2-4-1-2-1-1-2-5">
                          <text:number>•</text:number>
                          <text:p text:style-name="table_al">
                            <text:span text:style-name="nadrukvet">De gemeente stemt de ondersteuning af op de inwoner.</text:span>
                          </text:p>
                        </text:list-item>
                      </text:list>
                    </table:table-cell>
                  </table:table-row>
                </table:table>
                <text:p text:style-name="table_bottom"/>
              </text:section>
              <text:p text:style-name="al"/>
            </text:section>
            <text:section text:name="paragraaf_id1-3-2-2-12-3" text:style-name="paragraaf">
              <text:p text:style-name="paragraaf_kop"><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resultaat voor de inwoner kan worden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aanbieder; of</text:p>
                      </text:list-item>
                      <text:list-item text:style-override="id1-3-2-2-12-3-2-1-2-3-2">
                        <text:number>b.</text:number>
                        <text:p text:style-name="al">een reële prijs vast te stellen. Die geldt dan als ondergrens voor een inschrijving en voor een daaropvolgende overeenkomst met een aanbieder.</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zijn niet in strijd met de rechten van de inwoner;</text:p>
                      </text:list-item>
                      <text:list-item text:style-override="id1-3-2-2-12-3-2-1-3-3-5">
                        <text:number>e.</text:number>
                        <text:p text:style-name="al">worden afgestemd op andere diensten of producten die aan de inwoner worden geleverd;</text:p>
                      </text:list-item>
                      <text:list-item text:style-override="id1-3-2-2-12-3-2-1-3-3-6">
                        <text:number>f.</text:number>
                        <text:p text:style-name="al">worden geleverd volgens een bepaalde opzet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text:p>
                  </text:list-item>
                </text:list>
              </text:section>
            </text:section>
            <text:section text:name="paragraaf_id1-3-2-2-12-4" text:style-name="paragraaf">
              <text:p text:style-name="paragraaf_kop"><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verwacht de gemeente van aanbieders dat zij rekening houden met de voorwaarden uit artikel 12.1, het tweede lid.</text:p>
                  </text:list-item>
                  <text:list-item text:style-override="id1-3-2-2-12-4-2-1-2">
                    <text:number>2.</text:number>
                    <text:p text:style-name="al">Bij inkoop en aanbesteding verwacht de gemeente van aanbieders dat zij:</text:p>
                    <text:list text:style-name="id1-3-2-2-12-4-2-1-2-3">
                      <text:list-item text:style-override="id1-3-2-2-12-4-2-1-2-3-1">
                        <text:number>a.</text:number>
                        <text:p text:style-name="al">diensten en producten leveren tegen de door hen berekende kostprijs, zonder dat de kwaliteit en de levering in gevaar komen; en</text:p>
                      </text:list-item>
                      <text:list-item text:style-override="id1-3-2-2-12-4-2-1-2-3-2">
                        <text:number>b.</text:number>
                        <text:p text:style-name="al">zich houden aan de regels van het arbeidsrecht als zij personeel hebben.</text:p>
                      </text:list-item>
                    </text:list>
                  </text:list-item>
                  <text:list-item text:style-override="id1-3-2-2-12-4-2-1-3">
                    <text:number>3.</text:number>
                    <text:p text:style-name="al">De gemeente houdt bij het vaststellen van prijzen rekening met:</text:p>
                    <text:list text:style-name="id1-3-2-2-12-4-2-1-3-3">
                      <text:list-item text:style-override="id1-3-2-2-12-4-2-1-3-3-1">
                        <text:number>a.</text:number>
                        <text:p text:style-name="al">het soort dienst of product;</text:p>
                      </text:list-item>
                      <text:list-item text:style-override="id1-3-2-2-12-4-2-1-3-3-2">
                        <text:number>b.</text:number>
                        <text:p text:style-name="al">het salaris en andere arbeidsvoorwaarden van de beroepskrachten;</text:p>
                      </text:list-item>
                      <text:list-item text:style-override="id1-3-2-2-12-4-2-1-3-3-3">
                        <text:number>c.</text:number>
                        <text:p text:style-name="al">een redelijke toeslag voor overheadkosten;</text:p>
                      </text:list-item>
                      <text:list-item text:style-override="id1-3-2-2-12-4-2-1-3-3-4">
                        <text:number>d.</text:number>
                        <text:p text:style-name="al">andere personeelskosten die niet direct met de dienstverlening te maken hebben, zoals kosten voor bijscholing, ziekte en verlof van personeel;</text:p>
                      </text:list-item>
                      <text:list-item text:style-override="id1-3-2-2-12-4-2-1-3-3-5">
                        <text:number>e.</text:number>
                        <text:p text:style-name="al">reis- en opleidingskosten;</text:p>
                      </text:list-item>
                      <text:list-item text:style-override="id1-3-2-2-12-4-2-1-3-3-6">
                        <text:number>f.</text:number>
                        <text:p text:style-name="al">het jaarlijks aanpassen van de kostprijs in verband met stijging van de kosten;</text:p>
                      </text:list-item>
                      <text:list-item text:style-override="id1-3-2-2-12-4-2-1-3-3-7">
                        <text:number>g.</text:number>
                        <text:p text:style-name="al">andere kosten die het gevolg zijn van verplichtingen voor aanbieders, zoals rapportage- en administratieve verplichtingen.</text:p>
                      </text:list-item>
                    </text:list>
                  </text:list-item>
                  <text:list-item text:style-override="id1-3-2-2-12-4-2-1-4">
                    <text:number>4.</text:number>
                    <text:p text:style-name="al">De aanbieder moet aantonen dat bij het bepalen van de kostprijs rekening gehouden is met de zaken die bij het vorige lid zijn genoemd.</text:p>
                  </text:list-item>
                </text:list>
              </text:section>
            </text:section>
            <text:p text:style-name="hoofdstuk_bottom"/>
          </text:section>
          <text:section text:name="hoofdstuk_id1-3-2-2-13" text:style-name="hoofdstuk">
            <text:p text:style-name="hoofdstuk_kop"><text:span text:style-name="nr">13.</text:span> Van oud naar nieuw</text:p>
            <text:section text:name="structuurtekst_id1-3-2-2-13-2" text:style-name="structuurtekst">
              <text:p text:style-name="al">(Gemeentewet)</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volgens de bedoeling werkt, wat de officiële naam is van deze verordening en dat de gemeente van deze verordening kan afwijken als dit echt nodig is.</text:p>
              <text:p text:style-name="al"/>
              <text:section text:name="table_id1-3-2-2-13-2-4" text:style-name="table">
                <text:p text:style-name="table_top"/>
                <table:table table:style-name="tgroup">
                  <table:table-column table:style-name="id1-3-2-2-13-2-4-1-1"/>
                  <table:table-row table:style-name="row">
                    <table:table-cell table:style-name="cell_frame_all" table:number-rows-spanned="1" table:number-columns-spanned="1">
                      <text:p text:style-name="table_al">
                        <text:span text:style-name="nadrukvet">Kernwaarden:</text:span>
                      </text:p>
                      <text:list text:style-name="id1-3-2-2-13-2-4-1-2-1-1-2">
                        <text:list-item text:style-override="id1-3-2-2-13-2-4-1-2-1-1-2-1">
                          <text:number>•</text:number>
                          <text:p text:style-name="table_al">
                            <text:span text:style-name="nadrukvet">De gemeente handelt professioneel en neemt de inwoner serieus.</text:span>
                          </text:p>
                        </text:list-item>
                        <text:list-item text:style-override="id1-3-2-2-13-2-4-1-2-1-1-2-2">
                          <text:number>•</text:number>
                          <text:p text:style-name="table_al">
                            <text:span text:style-name="nadrukvet">De gemeente werkt efficiënt en doelgericht.</text:span>
                          </text:p>
                        </text:list-item>
                        <text:list-item text:style-override="id1-3-2-2-13-2-4-1-2-1-1-2-3">
                          <text:number>•</text:number>
                          <text:p text:style-name="table_al">
                            <text:span text:style-name="nadrukvet">De gemeente stemt de ondersteuning af op de inwoner.</text:span>
                          </text:p>
                        </text:list-item>
                      </text:list>
                    </table:table-cell>
                  </table:table-row>
                </table:table>
                <text:p text:style-name="table_bottom"/>
              </text:section>
              <text:p text:style-name="al"/>
            </text:section>
            <text:section text:name="paragraaf_id1-3-2-2-13-3" text:style-name="paragraaf">
              <text:p text:style-name="paragraaf_kop"><text:span text:style-name="nr">13.1</text:span> Onderzoek naar de werking van de verordening</text:p>
              <text:section text:name="structuurtekst_id1-3-2-2-13-3-2" text:style-name="structuurtekst">
                <text:list text:style-name="id1-3-2-2-13-3-2-1">
                  <text:list-item text:style-override="id1-3-2-2-13-3-2-1-1">
                    <text:number>1.</text:number>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3-3-2-1-2">
                    <text:number>2.</text:number>
                    <text:p text:style-name="al">De gemeenteraad bespreekt een verslag van dit onderzoek en past de verordening aan als dat nodig is.</text:p>
                  </text:list-item>
                </text:list>
              </text:section>
            </text:section>
            <text:section text:name="paragraaf_id1-3-2-2-13-4" text:style-name="paragraaf">
              <text:p text:style-name="paragraaf_kop"><text:span text:style-name="nr">13.2</text:span> Uitvoeringsregels</text:p>
              <text:section text:name="structuurtekst_id1-3-2-2-13-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3-5" text:style-name="paragraaf">
              <text:p text:style-name="paragraaf_kop"><text:span text:style-name="nr">13.3</text:span> Afwijken van de verordening (hardheidsclausule)</text:p>
              <text:section text:name="structuurtekst_id1-3-2-2-13-5-2" text:style-name="structuurtekst">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artikel 1.2 genoemde wetten of de doelen van deze verordening door het toepassen van de regels juist niet worden gehaald.</text:p>
                <text:p text:style-name="al"/>
              </text:section>
            </text:section>
            <text:section text:name="paragraaf_id1-3-2-2-13-6" text:style-name="paragraaf">
              <text:p text:style-name="paragraaf_kop"><text:span text:style-name="nr">13.4</text:span> Intrekken oude verordeningen</text:p>
              <text:section text:name="structuurtekst_id1-3-2-2-13-6-2" text:style-name="structuurtekst">
                <text:p text:style-name="al">De volgende verordeningen worden ingetrokken op de datum dat deze verordening ingaat:</text:p>
                <text:list text:style-name="id1-3-2-2-13-6-2-2">
                  <text:list-item text:style-override="id1-3-2-2-13-6-2-2-1">
                    <text:number>•</text:number>
                    <text:p text:style-name="al">Verordening Adviesraad Samenleving Olst-Wijhe;</text:p>
                  </text:list-item>
                  <text:list-item text:style-override="id1-3-2-2-13-6-2-2-2">
                    <text:number>•</text:number>
                    <text:p text:style-name="al">Verordening Handhaving inkomensvoorziening Olst-Wijhe;</text:p>
                  </text:list-item>
                  <text:list-item text:style-override="id1-3-2-2-13-6-2-2-3">
                    <text:number>•</text:number>
                    <text:p text:style-name="al">Verordening individuele studietoeslag Participatiewet Olst-Wijhe;</text:p>
                  </text:list-item>
                  <text:list-item text:style-override="id1-3-2-2-13-6-2-2-4">
                    <text:number>•</text:number>
                    <text:p text:style-name="al">Verordening individuele inkomenstoeslag gemeente Olst-Wijhe;</text:p>
                  </text:list-item>
                  <text:list-item text:style-override="id1-3-2-2-13-6-2-2-5">
                    <text:number>•</text:number>
                    <text:p text:style-name="al">Afstemmingsverordening Participatiewet, IOAW en IOAZ Olst-Wijhe 2016;</text:p>
                  </text:list-item>
                  <text:list-item text:style-override="id1-3-2-2-13-6-2-2-6">
                    <text:number>•</text:number>
                    <text:p text:style-name="al">Re-integratieverordening Participatiewet Olst-Wijhe 2017;</text:p>
                  </text:list-item>
                  <text:list-item text:style-override="id1-3-2-2-13-6-2-2-7">
                    <text:number>•</text:number>
                    <text:p text:style-name="al">Verordening loonkostensubsidie Participatiewet gemeente Olst-Wijhe 2017;</text:p>
                  </text:list-item>
                  <text:list-item text:style-override="id1-3-2-2-13-6-2-2-8">
                    <text:number>•</text:number>
                    <text:p text:style-name="al">Verordening tegenprestatie Participatiewet Olst-Wijhe;</text:p>
                  </text:list-item>
                  <text:list-item text:style-override="id1-3-2-2-13-6-2-2-9">
                    <text:number>•</text:number>
                    <text:p text:style-name="al">Verordening maatschappelijke ondersteuning gemeente Olst-Wijhe 2017;</text:p>
                  </text:list-item>
                  <text:list-item text:style-override="id1-3-2-2-13-6-2-2-10">
                    <text:number>•</text:number>
                    <text:p text:style-name="al">Verordening jeugdhulp gemeente Olst-Wijhe 2018;</text:p>
                  </text:list-item>
                  <text:list-item text:style-override="id1-3-2-2-13-6-2-2-11">
                    <text:number>•</text:number>
                    <text:p text:style-name="al">Verordening leerlingenvervoer gemeente Olst-Wijhe.</text:p>
                  </text:list-item>
                </text:list>
              </text:section>
            </text:section>
            <text:section text:name="paragraaf_id1-3-2-2-13-7" text:style-name="paragraaf">
              <text:p text:style-name="paragraaf_kop"><text:span text:style-name="nr">13.5</text:span> Overgangsrecht</text:p>
              <text:section text:name="structuurtekst_id1-3-2-2-13-7-2" text:style-name="structuurtekst">
                <text:list text:style-name="id1-3-2-2-13-7-2-1">
                  <text:list-item text:style-override="id1-3-2-2-13-7-2-1-1">
                    <text:number>1.</text:number>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 waarbij het toekenningsbesluit is afgelopen.</text:p>
                  </text:list-item>
                  <text:list-item text:style-override="id1-3-2-2-13-7-2-1-2">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van deze verordening geldt juist dat de gemeente deze afhandelt volgens de ingetrokken verordening. Maar als een besluit volgens deze nieuwe verordening gunstiger uitpakt voor de inwoner, past de gemeente deze verordening toe.</text:p>
                  </text:list-item>
                  <text:list-item text:style-override="id1-3-2-2-13-7-2-1-3">
                    <text:number>3.</text:number>
                    <text:p text:style-name="al">Op bezwaarschriften tegen een besluit op grond van één van de bij 13.4 genoemde ingetrokken verordeningen, past de gemeente die ingetrokken verordening toe.</text:p>
                  </text:list-item>
                </text:list>
              </text:section>
            </text:section>
            <text:section text:name="paragraaf_id1-3-2-2-13-8" text:style-name="paragraaf">
              <text:p text:style-name="paragraaf_kop"><text:span text:style-name="nr">13.6</text:span> Ingangsdatum en naam</text:p>
              <text:section text:name="structuurtekst_id1-3-2-2-13-8-2" text:style-name="structuurtekst">
                <text:list text:style-name="id1-3-2-2-13-8-2-1">
                  <text:list-item text:style-override="id1-3-2-2-13-8-2-1-1">
                    <text:number>1.</text:number>
                    <text:p text:style-name="al">Deze verordening heet: Verordening sociaal domein Olst-Wijhe.</text:p>
                  </text:list-item>
                  <text:list-item text:style-override="id1-3-2-2-13-8-2-1-2">
                    <text:number>2.</text:number>
                    <text:p text:style-name="al">Deze verordening treedt in werking op 1 januari 2020.</text:p>
                  </text:list-item>
                </text:list>
              </text:section>
            </text:section>
            <text:p text:style-name="hoofdstuk_bottom"/>
          </text:section>
          <text:section text:name="hoofdstuk_id1-3-2-2-14" text:style-name="hoofdstuk">
            <text:p text:style-name="hoofdstuk_kop"><text:span text:style-name="nr">14.</text:span> Begrippenlijst</text:p>
            <text:section text:name="structuurtekst_id1-3-2-2-14-2" text:style-name="structuurtekst">
              <text:p text:style-name="al">In deze verordening worden allerlei begrippen gebruikt. Deze begrippen hebben dezelfde betekenis als in de wetten waarop deze verordening is gebaseerd. Waarom deze begrippenlijst?</text:p>
              <text:list text:style-name="id1-3-2-2-14-2-2">
                <text:list-item text:style-override="id1-3-2-2-14-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2-3">
                  <text:number>•</text:number>
                  <text:p text:style-name="al">Ook staan er voor de duidelijkheid enkele wettelijke begrippen in de lijst die in deze verordening wel dezelfde betekenis hebben, maar hier in andere woorden zijn omschreven.</text:p>
                </text:list-item>
                <text:list-item text:style-override="id1-3-2-2-14-2-2-4">
                  <text:number>•</text:number>
                  <text:p text:style-name="al">Ten slotte worden in deze verordening ook begrippen gebruikt die niet zijn terug te vinden in de wetten. Ook die zijn hier omschreven.</text:p>
                </text:list-item>
              </text:list>
              <text:p text:style-name="al"/>
              <text:p text:style-name="al">In deze begrippenlijst worden de begrippen die gebruikt zijn uitgelegd. Soms wordt in schuingedrukte letters genoemd in welke wet deze wordt gebruikt, zodat de lezer meer informatie daarover in die wet kan vinden. Soms wordt extra informatie toegevoegd om duidelijk te maken in welk verband het begrip wordt gebruikt. De betekenis van afkortingen van de verschillende wetten staat ook in de begrippenlijst.</text:p>
              <text:p text:style-name="al"/>
              <text:p text:style-name="al">
              <text:span text:style-name="nadrukvet">Aanbieder:</text:span> de natuurlijke persoon of rechtspersoon die goederen of diensten levert op grond van een besluit van de gemeente.</text:p>
              <text:p text:style-name="al">
              <text:span text:style-name="nadrukvet">Aangepast vervoer:</text:span> vervoer met een besloten (school)bus, taxi, treintaxi of bustaxi.</text:p>
              <text:p text:style-name="al">Wet op het primair onderwijs, Wet op het voortgezet onderwijs, Wet op de expertisecentra</text:p>
              <text:p text:style-name="al">
              <text:span text:style-name="nadrukvet">Aanvraag:</text:span> een officieel verzoek om een besluit te nemen. Een aanvraag wordt gedaan door iemand die direct belang bij dat verzoek heeft.</text:p>
              <text:p text:style-name="al">
              <text:span text:style-name="nadrukcur">Gebaseerd op artikel 1:3 lid 3 </text:span>
              <text:span text:style-name="nadrukcur">Awb</text:span>
              <text:span text:style-name="nadrukcur">.</text:span>
            </text:p>
              <text:p text:style-name="al">
              <text:span text:style-name="nadrukvet">Algemeen gebruikelijke voorziening:</text:span> een voorziening die er voor iedereen is, die niet speciaal bedoeld of gemaakt is voor mensen met een handicap of beperking.</text:p>
              <text:p text:style-name="al">
              <text:span text:style-name="nadrukvet">Algemene Verordening Gegevensbescherming:</text:span> verordening die regels geeft voor de manier waarop de gemeente moet omgaan met de privacy van inwoners.</text:p>
              <text:p text:style-name="al">
              <text:span text:style-name="nadrukvet">Algemene wet bestuursrecht:</text:span> wet met algemene regels voor de manier waarop de gemeente onder andere moet omgaan met termijnen, klachten en bezwaarschriften.</text:p>
              <text:p text:style-name="al">
              <text:span text:style-name="nadrukvet">Andere voorziening:</text:span> een voorziening waarop de inwoner een beroep kan doen voor de ondersteuning die hij nodig heeft, anders dan ondersteuning-op-maat.</text:p>
              <text:p text:style-name="al">
              <text:span text:style-name="nadrukcur">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span>
            </text:p>
              <text:p text:style-name="al">
              <text:span text:style-name="nadrukvet">AOW-leeftijd:</text:span> leeftijd waarop de AOW-uitkering ingaat.</text:p>
              <text:p text:style-name="al">
              <text:span text:style-name="nadrukvet">Arbeidsverplichting:</text:span> de verplichting om mee te werken om naar vermogen algemeen geaccepteerde arbeid te krijgen, het accepteren en behouden van werk of het leveren van een tegenprestatie.</text:p>
              <text:p text:style-name="al">
              <text:span text:style-name="nadrukcur">artikel 9 van de Participatiewet, artikel 37 van de IOAW, artikel 37 van de IOAZ</text:span>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asisschool:</text:span> een school waar basisonderwijs wordt aangeboden. Een basisschool of speciale school voor basisonderwijs.</text:p>
              <text:p text:style-name="al">
              <text:span text:style-name="nadrukcur">Wet op het primair onderwijs</text:span>
            </text:p>
              <text:p text:style-name="al">
              <text:span text:style-name="nadrukvet">Beperking:</text:span> de vermindering van mogelijkheden als gevolg van een lichamelijke, verstandelijke, zintuiglijke, psychische of psychosociale handicap waardoor een belemmering ontstaat in het sociaal-maatschappelijk functioneren of, als het om vervoer naar school gaat, het vervoer naar school.</text:p>
              <text:p text:style-name="al">
              <text:span text:style-name="nadrukvet">Bijstandsnorm:</text:span> de maximale hoogte van de bijstandsuitkering. De hoogte hangt af van de woon- en leefsituatie en de leeftijd van de inwoner.</text:p>
              <text:p text:style-name="al">
              <text:span text:style-name="nadrukcur">artikel 5, onderdeel c van de Participatiewet</text:span>
            </text:p>
              <text:p text:style-name="al">
              <text:span text:style-name="nadrukvet">Bijstandsuitkering:</text:span> de algemene bijstand voor levensonderhoud. Als het om een jongere van 18 tot 21 jaar gaat, dan wordt met bijstandsuitkering bedoeld: de algemene bijstand plus de aanvullende bijzondere bijstand.</text:p>
              <text:p text:style-name="al">
              <text:span text:style-name="nadrukcur">artikel 5, onderdeel b van de Participatiewet, artikel 12 van de Participatiewet</text:span>
            </text:p>
              <text:p text:style-name="al">
              <text:span text:style-name="nadrukvet">Collectief Maatwerkvervoer:</text:span> vervoer van deur tot deur, op afroep (en met een deeltaxi).</text:p>
              <text:p text:style-name="al">
              <text:span text:style-name="nadrukvet">Dichtstbijzijnde school:</text:span> school die het dichtst bij de woning of opstapplaats van het kind ligt, gemeten via de kortste route waarlangs het kind veilig kan reizen.</text:p>
              <text:p text:style-name="al">Als het kind naar een speciale basisschool gaat, dan is de dichtstbijzijnde school de dichtstbijzijnde speciale basisschool in het samenwerkingsverband van de basisschool dat het kind eerst bezocht, of een andere speciale basisschool binnen dit samenwerkingsverband als het vervoer naar die school voor de gemeente goedkoper is.</text:p>
              <text:p text:style-name="al">
              <text:span text:style-name="nadrukcur">Wet op het primair onderwijs, Wet op het voortgezet onderwijs, Wet op de expertisecentra</text:span>
            </text:p>
              <text:p text:style-name="al">
              <text:span text:style-name="nadrukvet">DUO:</text:span> de Dienst Uitvoering Onderwijs. Deze dienst voert verschillende onderwijswetten- en regelingen uit.</text:p>
              <text:p text:style-name="al">
              <text:span text:style-name="nadrukvet">Duurzaam:</text:span> op de toekomst gericht (bijvoorbeeld: duurzaam, passend werk (hoofdstuk 3) en ondersteuning die een duurzame bijdrage levert voor bewoners (artikel 3.6 en 5.1).</text:p>
              <text:p text:style-name="al">
              <text:span text:style-name="nadrukvet">Eigen vervoermiddel:</text:span> een vervoermiddel dat de inwoner zelf bezit of mag gebruiken.</text:p>
              <text:p text:style-name="al">
              <text:span text:style-name="nadrukvet">Financiële buffer:</text:span> Een goede financiële buffer is een vermogen op of boven de vermogensgrens. Vermogen is het totaal aan bezit in geld en goederen.</text:p>
              <text:p text:style-name="al">
              <text:span text:style-name="nadrukcur">artikel 34, lid 3 van de Participatiewet</text:span>
            </text:p>
              <text:p text:style-name="al">
              <text:span text:style-name="nadrukvet">Fraude:</text:span> het geven van onjuiste en/of onvolledige informatie of het verzwijgen of niet (op tijd) verstrekken van gegevens. Het gaat om informatie of gegevens die nodig zijn om te bepalen of er recht op een uitkering of een voorziening is en om de duur en hoogte van die uitkering of voorziening vast te stellen. Door fraude wordt een uitkering of voorziening helemaal of gedeeltelijk onterecht verstrekt.</text:p>
              <text:p text:style-name="al">
              <text:span text:style-name="nadrukvet">Gebruikelijke hulp:</text:span> de hulp die over het algemeen mag worden verwacht van de partner, ouders, inwonende kinderen of andere huisgenoten. Voor de Jeugdwet worden met ouders ook andere opvoeders en verzorgers bedoeld.</text:p>
              <text:p text:style-name="al">
              <text:span text:style-name="nadrukvet">Gemeente:</text:span> College van Burgemeester en Wethouders van de gemeente Olst-Wijhe.</text:p>
              <text:p text:style-name="al">
              <text:span text:style-name="nadrukvet">Gemeentewet:</text:span> wet die de gemeente bevoegdheden geeft om taken te kunnen uitvoeren en eigen beleid te kunnen maken.</text:p>
              <text:p text:style-name="al">
              <text:span text:style-name="nadrukvet">Gesprek:</text:span> gesprek waarin de inwoner zijn hulpvraag, zijn persoonlijke situatie en het resultaat dat hij wil bereiken bespreekt.</text:p>
              <text:p text:style-name="al">
              <text:span text:style-name="nadrukvet">Hulpvraag:</text:span> de behoefte aan ondersteuning die de inwoner bij de melding aangeeft.</text:p>
              <text:p text:style-name="al">
              <text:span text:style-name="nadrukvet">Informele zorg:</text:span> zorg en ondersteuning die geleverd wordt door mantelzorgers (zoals familie, buren en vrienden) en door vrijwilligers. In tegenstelling tot formele zorg en ondersteuning door beroepskrachten.</text:p>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text:p>
              <text:p text:style-name="al">
              <text:span text:style-name="nadrukcur">het inkomen, bedoeld in artikel 32, lid 1 van de Participatiewet. In hoofdstuk 6 (vervoer naar school) wordt onder inkomen verstaan: inkomensgegeven als bedoeld in artikel 21, aanhef en onder e, van de Algemene wet inzake rijksbelastingen, in het peiljaar, bedoeld in artikel 4, zevende lid, van de Wet op het primair onderwijs.</text:span>
            </text:p>
              <text:p text:style-name="al">
              <text:span text:style-name="nadrukvet">Inspraak:</text:span> het betrekken van inwoners of belanghebbenden om invloed uit te oefenen en over iets mee te praten of beslissen, bijvoorbeeld over een plan of beleid van de gemeente.</text:p>
              <text:p text:style-name="al">
              <text:span text:style-name="nadrukcur">inspraak als bedoeld in artikel 150 van de Gemeentewet, Met inspraak wordt in artikel 10.1 van deze verordening ook bedoeld het recht om invloed uit te oefenen en over iets mee te beslissen.</text:span>
            </text:p>
              <text:p text:style-name="al">
              <text:span text:style-name="nadrukvet">Inwoner:</text:span> de persoon die zijn woonplaats heeft binnen de gemeente en die daar rechtmatig verblijft. Onder rechtmatig verblijf wordt verstaan: verblijf dat geen wettelijke belemmering oplevert voor ondersteuning door de gemeente.</text:p>
              <text:p text:style-name="al">
              <text:span text:style-name="nadrukcur">Het gaat om de persoon die zijn woonplaats heeft binnen de gemeente volgens de regels van het Burgerlijk Wetboek (titel 3, Boek 1 BW) en die daar rechtmatig verblijft. Gaat het om </text:span>
              <text:span text:style-name="nadrukcur">Wmo</text:span>
              <text:span text:style-name="nadrukcur">-ondersteuning, dan gaat het om de ingezetene van de gemeente als bedoeld in artikel 1.2.1 </text:span>
              <text:span text:style-name="nadrukcur">Wmo</text:span>
              <text:span text:style-name="nadrukcur"> en de ingezetene van Nederland die zich bij de gemeente meldt voor maatschappelijke opvang. Gaat het om schuldhulpverlening, dan wordt onder inwoner verstaan: degene die in de basisregistratie personen van de gemeente als ingezetene is ingeschreven. Voor de toepassing van de hoofdstukken 9 en 11 wordt onder inwoner ook verstaan: de persoon die ondersteuning van de gemeente heeft gehad, maar zijn woonplaats niet meer daar heeft.</text:span>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 .</text:p>
              <text:p text:style-name="al">
              <text:span text:style-name="nadrukvet">Jeugdhulp:</text:span> Ondersteuning of een voorziening die op een jongere of zijn ouders is afgestemd.</text:p>
              <text:p text:style-name="al">
              <text:span text:style-name="nadrukcur">artikel 1.1 van de Jeugdwet</text:span>
            </text:p>
              <text:p text:style-name="al">
              <text:span text:style-name="nadrukvet">Jeugdwet:</text:span> wet met regels over de verantwoordelijkheid van de gemeente voor preventie, ondersteuning, hulp en zorg aan jongeren en ouders bij opgroei- en opvoedingsproblemen, psychische problemen en stoornissen.</text:p>
              <text:p text:style-name="al">
              <text:span text:style-name="nadrukvet">Jongere:</text:span> In de Jeugdwet: personen tot 18 jaar en jongvolwassenen van 18 tot 23 jaar die al jeugdhulp ontvingen toen zij 18 jaar waren en die deze ondersteuning vanaf hun 18e jaar nog nodig hebben.</text:p>
              <text:p text:style-name="al">In de Participatiewet: personen tot 27 jaar.</text:p>
              <text:p text:style-name="al">
              <text:span text:style-name="nadrukcur">Participatiewet, artikel 1.1 van de Jeugdwet</text:span>
            </text:p>
              <text:p text:style-name="al">
              <text:span text:style-name="nadrukvet">Jongerenwerk:</text:span> basisaanbod van sociaal-culturele voorzieningen voor jongeren. Het basisaanbod bevat ook activiteiten die stimulering van de ontwikkeling of het voorkomen van problemen bij jongeren tot doel hebben.</text:p>
              <text:p text:style-name="al">
              <text:span text:style-name="nadrukvet">Kostendelersnorm:</text:span> norm voor de hoogte van een uitkering. Naarmate meer mensen in een huis wonen, ontvangt iedere afzonderlijke uitkeringsgerechtigde een lagere uitkering omdat meer mensen de kosten kunnen delen.</text:p>
              <text:p text:style-name="al">
              <text:span text:style-name="nadrukcur">artikel 22a van de Participatiewet</text:span>
            </text:p>
              <text:p text:style-name="al">
              <text:span text:style-name="nadrukvet">Leerlingenvervoer (Llv):</text:span> de wetten die regelen dat de gemeente vervoer van leerlingen aanbiedt, die zelf niet in staat zijn om van en naar school gaan te organiseren.</text:p>
              <text:p text:style-name="al">
              <text:span text:style-name="nadrukcur">Het gaat om de Wet op de primair onderwijs, de Wet op het voortgezet onderwijs en de Wet op de expertisecentra.</text:span>
            </text:p>
              <text:p text:style-name="al">
              <text:span text:style-name="nadrukvet">Levensonderhoud:</text:span> de dagelijkse bestaanskosten, zoals kosten voor eten en drinken, kleding, huur, energie, water en (zorg)verzekeringen.</text:p>
              <text:p text:style-name="al">
              <text:span text:style-name="nadrukvet">Medewerker:</text:span> de persoon die namens het college van burgemeester en wethouders optreedt, zoals de consulent die het gesprek met de inwoner voert.</text:p>
              <text:p text:style-name="al">
              <text:span text:style-name="nadrukvet">Melding:</text:span> het eerste contact waarin de inwoner zijn hulpvraag aan de gemeente stelt.</text:p>
              <text:p text:style-name="al">
              <text:span text:style-name="nadrukcur">Het gaat om de melding als bedoeld in de artikelen 44 lid 1 Participatiewet, artikel 2.3.2 lid 1 </text:span>
              <text:span text:style-name="nadrukcur">Wmo</text:span>
              <text:span text:style-name="nadrukcur">, artikel 4 lid 1 </text:span>
              <text:span text:style-name="nadrukcur">Wgs</text:span>
              <text:span text:style-name="nadrukcur"> en over andere hulpvragen, zoals over jeugdhulp als bedoeld in artikel 2.3 Jeugdwet, inkomensondersteuning gebaseerd op artikel 150 Gemeentewet en leerlingenvervoer als bedoeld in de Wet op het primair onderwijs, Wet op het voortgezet onderwijs en de Wet op de expertisecentra.</text:span>
            </text:p>
              <text:p text:style-name="al">
              <text:span text:style-name="nadrukvet">Ondersteuning:</text:span> hulp bij de arbeidsinschakeling of inkomensondersteuning, maatschappelijke ondersteuning, jeugdhulp, schuldhulpverlening of een vervoersvoorziening.</text:p>
              <text:p text:style-name="al">
              <text:span text:style-name="nadrukcur">artikel 7 van de Participatiewet, artikel 1.1.1 van de </text:span>
              <text:span text:style-name="nadrukcur">Wmo</text:span>
              <text:span text:style-name="nadrukcur">, artikel 1.1 van de Jeugdwet, artikel 1 van de </text:span>
              <text:span text:style-name="nadrukcur">Wgs</text:span>
              <text:span text:style-name="nadrukcur">, Wet op het primair onderwijs, Wet op het voortgezet onderwijs, Wet op de expertisecentra</text:span>
            </text:p>
              <text:p text:style-name="al">
              <text:span text:style-name="nadrukvet">Ondersteuning-op-maat:</text:span> een op de inwoner afgestemde voorziening.</text:p>
              <text:p text:style-name="al">
              <text:span text:style-name="nadrukcur">Als het gaat om een voorziening in het kader van de </text:span>
              <text:span text:style-name="nadrukcur">Wmo</text:span>
              <text:span text:style-name="nadrukcur">: een maatwerkvoorziening. Als het gaat om een voorziening in het kader van de Participatiewet: een voorziening bij de arbeidsinschakeling of bijzondere bijstand. Als het gaat om schuldhulpverlening als bedoeld in de Wet gemeentelijke schuldhulpverlening: op de inwoner afgestemde hulp bij het aflossen van schulden. Als het gaat om een voorziening in het kader van de Jeugdwet: een voorziening die op een jongere en of zijn ouders is afgestemd als bedoeld in artikel 2.3 van de Jeugdwet.</text:span>
            </text:p>
              <text:p text:style-name="al">
              <text:span text:style-name="nadrukvet">Ondersteuningsplan:</text:span> een plan van aanpak dat de gemeente samen met de inwoner opstelt. Hierin staan de knelpunten die de inwoner in het maatschappelijk leven ervaart, de gewenste ondersteuning en mogelijke oplossingen die de gemeente voorstelt.</text:p>
              <text:p text:style-name="al">
              <text:span text:style-name="nadrukvet">Openbaar vervoer (ov):</text:span> openbaar toegankelijk personenvervoer dat met een vaste route en een vaste dienstregeling rijdt (of vaart).</text:p>
              <text:p text:style-name="al">
              <text:span text:style-name="nadrukvet">Ouders:</text:span> ouders, voogden of verzorgers van de jongere.</text:p>
              <text:p text:style-name="al">
              <text:span text:style-name="nadrukvet">Participatiewet (PW):</text:span> Iedereen die kan werken maar daarbij ondersteuning nodig heeft, valt onder de</text:p>
              <text:p text:style-name="al">Participatiewet. De wet is er om zoveel mogelijk mensen met of zonder arbeidsbeperking werk te laten vinden.</text:p>
              <text:p text:style-name="al">
              <text:span text:style-name="nadrukvet">Persoonlijk plan:</text:span> een plan van aanpak dat de inwoner opstelt, waarin de knelpunten staan die de inwoner ervaart en de ondersteuning die hij wenst. Gaat het om jeugdhulp, dan wordt hieronder verstaan: een familiegroepsplan.</text:p>
              <text:p text:style-name="al">
              <text:span text:style-name="nadrukvet">Persoonlijke situatie:</text:span> alle omstandigheden, (on)mogelijkheden en persoonskenmerken van de inwoner die van belang zijn.</text:p>
              <text:p text:style-name="al">
              <text:span text:style-name="nadrukvet">Pgb:</text:span> persoonsgebonden budget, een budget dat een inwoner toegekend kan krijgen om zelf een hulpverlener of aanbieder in te huren voor de uitvoering van de ondersteuning-op-maat die hij nodig heeft.</text:p>
              <text:p text:style-name="al">
              <text:span text:style-name="nadrukvet">Pgb-plan:</text:span> een plan van aanpak dat de inwoner opstelt over de ondersteuning die hij nodig heeft en die hij met het pgb wil financieren. In het plan geeft de inwoner onder andere aan welke hulpverlener of aanbieder op welke manier en op welke momenten de noodzakelijke ondersteuning gaat geven en hoe de kwaliteit en de continuïteit van die ondersteuning gewaarborgd worden.</text:p>
              <text:p text:style-name="al">
              <text:span text:style-name="nadrukvet">Professionele ondersteuner:</text:span> iemand die beroepsmatig ondersteuning biedt en voldoet aan (kwaliteits) eisen die daaraan gesteld zijn.</text:p>
              <text:p text:style-name="al">
              <text:span text:style-name="nadrukvet">Reductieregeling:</text:span> een vergoeding voor huishoudens met een laag inkomen. Het doel van de regeling is te voorkomen dat mensen in armoede niet mee kunnen doen aan bijvoorbeeld sport, culturele activiteiten of activiteiten van school. Er is een reductieregeling voor kinderen en een regeling voor volwassenen.</text:p>
              <text:p text:style-name="al">
              <text:span text:style-name="nadrukvet">Reistijd: </text:span>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text:span text:style-name="nadrukvet"/>worden opgeteld voor een eventuele wachttijd voor ov of aangepast vervoer.</text:p>
              <text:p text:style-name="al">
              <text:span text:style-name="nadrukcur">Wet op het primair onderwijs, Wet op het voortgezet onderwijs, Wet op de expertisecentra</text:span>
            </text:p>
              <text:p text:style-name="al">
              <text:span text:style-name="nadrukvet">Resultaat:</text:span> het effect of het doel wat de inwoner wil behalen of hoeverre het gewenste doel of effect is behaald.</text:p>
              <text:p text:style-name="al">
              <text:span text:style-name="nadrukvet">Samenwerkingsverband:</text:span> Er zijn twee samenwerkingsverbanden passend onderwijs: één voor basisonderwijs en één voor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span text:style-name="nadrukcur">artikel 18a, tweede en vijftiende lid, van de Wet op het primair onderwijs, artikel 17a, tweede en zestiende lid, van de Wet op het voortgezet onderwijs</text:span>
            </text:p>
              <text:p text:style-name="al">
              <text:span text:style-name="nadrukvet">Samenwonen:</text:span> een gezamenlijke huishouding voeren.</text:p>
              <text:p text:style-name="al">
              <text:span text:style-name="nadrukcur">artikel 3 van de Participatiewet</text:span>
            </text:p>
              <text:p text:style-name="al">
              <text:span text:style-name="nadrukvet">School:</text:span> basisschool, speciale school voor basisonderwijs of school waar speciaal of voortgezet onderwijs wordt gegeven.</text:p>
              <text:p text:style-name="al">
              <text:span text:style-name="nadrukcur">Wet op het primair onderwijs, Wet op het voortgezet onderwijs, Wet op de expertisecentra</text:span>
            </text:p>
              <text:p text:style-name="al">
              <text:span text:style-name="nadrukvet">School die bij het kind past:</text:span> een school die past bij de levensovertuiging of godsdienst van de ouders dan wel openbaar onderwijs en die het soort onderwijs geeft dat het kind nodig heeft in verband met zijn mogelijkheden<text:span text:style-name="nadrukvet">.</text:span></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an kinderen die vanwege leer- of gedragsproblemen, vanwege lichamelijke, zintuiglijke of verstandelijke handicaps of door gedragsstoornissen extra zorg op school nodig hebben.</text:p>
              <text:p text:style-name="al">
              <text:span text:style-name="nadrukcur">Wet op de Expertisecentra</text:span>
            </text:p>
              <text:p text:style-name="al">
              <text:span text:style-name="nadrukvet">SVB:</text:span> Sociale Verzekeringsbank, een organisatie die onder andere de pgb’s beheert en uitvoert.</text:p>
              <text:p text:style-name="al">
              <text:span text:style-name="nadrukvet">Toekenningsbesluit:</text:span> een schriftelijke verklaring waarin de toegekende ondersteuning-op-maat staat (indicatie).</text:p>
              <text:p text:style-name="al">
              <text:span text:style-name="nadrukvet">Uitkering:</text:span> de bijstandsuitkering, de IOAW- of de IOAZ-uitkering.</text:p>
              <text:p text:style-name="al">
              <text:span text:style-name="nadrukcur">artikel 5 onderdeel b en artikel 12 Participatiewet en artikel 5 IOAW en artikel 5 IOAZ</text:span>
            </text:p>
              <text:p text:style-name="al">
              <text:span text:style-name="nadrukvet">Uitkeringsnorm:</text:span> de maximale hoogte van een uitkering in de situatie van de inwoner.</text:p>
              <text:p text:style-name="al">
              <text:span text:style-name="nadrukcur">Dit is de bijstandsnorm uit de Participatiewet of de grondslag bedoeld in de IOAW of IOAZ. Gaat het om een jongere van 18 tot 21 jaar, dan wordt met uitkeringsnorm bedoeld: de bijstandsnorm plus de aanvullende bijzondere bijstand op grond van artikel 12 van de Participatiewet.</text:span>
            </text:p>
              <text:p text:style-name="al">
              <text:span text:style-name="nadrukvet">UWV:</text:span> Uitvoeringsinstituut Werknemersverzekeringen. Dit is een Nederlandse overheidsinstelling die verantwoordelijk is voor het uitvoeren van verschillende werknemersverzekeringen zoals de Werkloosheidswet, de Ziektewet, en de Wet arbeidsongeschiktheidsvoorziening jonggehandicapten.</text:p>
              <text:p text:style-name="al">
              <text:span text:style-name="nadrukvet">Vergoeding van reiskosten:</text:span> Een geldbedrag dat de inwoner krijgt om (een deel van) de noodzakelijke reiskosten van de leerling en eventueel begeleider te betalen.</text:p>
              <text:p text:style-name="al">
              <text:span text:style-name="nadrukcur">artikel 4 Wet op het primair onderwijs, artikel 4 Wet op het voortgezet onderwijs, artikel 4 van de Wet op de expertisecentra</text:span>
            </text:p>
              <text:p text:style-name="al">
              <text:span text:style-name="nadrukvet">Vervoermiddel:</text:span> Een hulpmiddel dat is bedoeld om de belemmeringen bij het verplaatsen weg te nemen.</text:p>
              <text:p text:style-name="al">
              <text:span text:style-name="nadrukvet">Voortgezet onderwijs:</text:span> het onderwijsniveau dat volgt na de basisschool en dat doorgaans gevolgd wordt vanaf de leeftijd van 12 jaar.</text:p>
              <text:p text:style-name="al">
              <text:span text:style-name="nadrukcur">Wet op het Voortgezet Onderwijs</text:span>
            </text:p>
              <text:p text:style-name="al">
              <text:span text:style-name="nadrukvet">Voorziening: </text:span>ondersteuning in de vorm van een dienst, activiteit, product, pgb of geldbedrag.</text:p>
              <text:p text:style-name="al">
              <text:span text:style-name="nadrukvet">Wet:</text:span> 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span text:style-name="nadrukvet">Wgs:</text:span> Wet gemeentelijke schuldhulpverlening</text:p>
              <text:p text:style-name="al">
              <text:span text:style-name="nadrukvet">Wmo: </text:span>Wet maatschappelijke ondersteuning 2015, een wet die regelt dat mensen zo lang mogelijk zelfstandig kunnen blijven wonen en blijven meedoen in de samenleving.</text:p>
              <text:p text:style-name="al">
              <text:span text:style-name="nadrukvet">Wmo-ondersteuning:</text:span> de gemeentelijke ondersteuning op het gebied van zelfredzaamheid, participatie, beschermd wonen en opvang.</text:p>
              <text:p text:style-name="al">
              <text:span text:style-name="nadrukcur">de maatschappelijke ondersteuning, bedoeld in artikel 1.1.1 van de </text:span>
              <text:span text:style-name="nadrukcur">Wmo</text:span>
            </text:p>
              <text:p text:style-name="al">
              <text:span text:style-name="nadrukvet">Woning:</text:span> de woonruimte waar de inwoner zijn hoofdverblijf heeft. Gaat het om vervoer naar school, dan is de woning de plaats waar het kind over een langere periode met een zekere regelmaat verblijft.</text:p>
              <text:p text:style-name="al">
              <text:span text:style-name="nadrukvet">Zorg in natura:</text:span> bij zorg in natura krijgt de inwoner de ondersteuning of voorziening die nodig is via een aanbieder die een contract heeft met de gemeent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2 december 2019.           </text:span>
          </text:p>
          </text:section>
          <text:section text:name="ondertekening_id1-3-2-3-2">
            <text:p><text:span text:style-name="deze">De raad voornoemd,          </text:span></text:p>
            <text:p><text:span text:style-name="functie">de griffier                </text:span></text:p>
            <text:p><text:span text:style-name="ondertekening_naam">
            <text:span text:style-name="voornaam">B.A. (Bart)</text:span>
            <text:span text:style-name="achternaam">Duursema</text:span>
          </text:span></text:p>
          </text:section>
          <text:section text:name="ondertekening_id1-3-2-3-3">
            <text:p><text:span text:style-name="functie">de voorzitter                </text:span></text:p>
            <text:p><text:span text:style-name="ondertekening_naam">
            <text:span text:style-name="voornaam"> A.G.J. (Ton)</text:span>
            <text:span text:style-name="achternaam">Strien</text:span>
          </text:span></text:p>
          </text:section>
        </text:section>
        <text:section text:name="bijlage_id1-3-2-4" text:style-name="bijlage">
          <text:p text:style-name="bijlage_top"/>
          <text:p text:style-name="hoofdstuk_kop">BIJLAGE: Tarieven Wmo (per 1 januari 2020)</text:p>
          <text:p text:style-name="al"/>
          <text:p text:style-name="al">
          <text:span text:style-name="nadrukvet">Deze tarieven zijn ontstaan in een aanbestedingsprocedure. Verandering van tarieven gebeurt op grond van afspraken in overeenkomsten. Deze bedragen zijn daarom informatief.</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Bekostigingseenheid</text:span>
                  </text:p>
                </table:table-cell>
                <table:table-cell table:style-name="cell_frame_all" table:number-rows-spanned="1" table:number-columns-spanned="1">
                  <text:p text:style-name="table_al">
                    <text:span text:style-name="nadrukvet">Zorg in Natura tarieven</text:span>
                  </text:p>
                </table:table-cell>
                <table:table-cell table:style-name="cell_frame_all" table:number-rows-spanned="1" table:number-columns-spanned="1">
                  <text:p text:style-name="table_al">
                    <text:span text:style-name="nadrukvet">PGB-tarieven formele hulp</text:span>
                  </text:p>
                  <text:p text:style-name="table_al">
                    <text:span text:style-name="nadrukvet">100 % ZIN</text:span>
                  </text:p>
                </table:table-cell>
                <table:table-cell table:style-name="cell_frame_all" table:number-rows-spanned="1" table:number-columns-spanned="1">
                  <text:p text:style-name="table_al">
                    <text:span text:style-name="nadrukvet">PGB-tarieven ZZP</text:span>
                  </text:p>
                  <text:p text:style-name="table_al">
                    <text:span text:style-name="nadrukvet">80% ZIN</text:span>
                  </text:p>
                </table:table-cell>
                <table:table-cell table:style-name="cell_frame_all" table:number-rows-spanned="1" table:number-columns-spanned="1">
                  <text:p text:style-name="table_al">
                    <text:span text:style-name="nadrukvet">PGB-tarieven informele hulp</text:span>
                  </text:p>
                  <text:p text:style-name="table_al">
                    <text:span text:style-name="nadrukvet">50% ZIN</text:span>
                  </text:p>
                </table:table-cell>
              </table:table-row>
              <table:table-row table:style-name="row">
                <table:table-cell table:style-name="cell_frame_all" table:number-rows-spanned="1" table:number-columns-spanned="5">
                  <text:p text:style-name="table_al">
                    <text:span text:style-name="nadrukvet">Bouwsteen coördinatie </text:span>
                  </text:p>
                </table:table-cell>
              </table:table-row>
              <table:table-row table:style-name="row">
                <table:table-cell table:style-name="cell_frame_all" table:number-rows-spanned="1" table:number-columns-spanned="1">
                  <text:p text:style-name="table_al">Opstellen integraal uitvoeringsplan</text:p>
                </table:table-cell>
                <table:table-cell table:style-name="cell_frame_all" table:number-rows-spanned="1" table:number-columns-spanned="1">
                  <text:p text:style-name="table_al">€ 144,00 per 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ördineren / monitoren uitvoeringsplan</text:p>
                </table:table-cell>
                <table:table-cell table:style-name="cell_frame_all" table:number-rows-spanned="1" table:number-columns-spanned="1">
                  <text:p text:style-name="table_al">€ 144,00 per 4 we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Bouwsteen aanvullende producten</text:span>
                  </text:p>
                </table:table-cell>
              </table:table-row>
              <table:table-row table:style-name="row">
                <table:table-cell table:style-name="cell_frame_all" table:number-rows-spanned="1" table:number-columns-spanned="1">
                  <text:p text:style-name="table_al">Vraagverheldering</text:p>
                </table:table-cell>
                <table:table-cell table:style-name="cell_frame_all" table:number-rows-spanned="1" table:number-columns-spanned="1">
                  <text:p text:style-name="table_al">€ 656,40 per tra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raagverheldering + stabilisatie</text:p>
                </table:table-cell>
                <table:table-cell table:style-name="cell_frame_all" table:number-rows-spanned="1" table:number-columns-spanned="1">
                  <text:p text:style-name="table_al">€ 1.312,80 per tra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irectie ondersteuning</text:p>
                </table:table-cell>
                <table:table-cell table:style-name="cell_frame_all" table:number-rows-spanned="1" table:number-columns-spanned="1">
                  <text:p text:style-name="table_al">€ 984,60 per trajec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Bouwsteen wonen </text:span>
                  </text:p>
                </table:table-cell>
              </table:table-row>
              <table:table-row table:style-name="row">
                <table:table-cell table:style-name="cell_frame_all" table:number-rows-spanned="1" table:number-columns-spanned="1">
                  <text:p text:style-name="table_al">Spoedopvang V&amp;V en GZ (maximaal 8 weken, inclusief hulpverlening)</text:p>
                </table:table-cell>
                <table:table-cell table:style-name="cell_frame_all" table:number-rows-spanned="1" table:number-columns-spanned="1">
                  <text:p text:style-name="table_al">€ 144,00 per 24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eltijd verblijf / logeer opvang / respijtopvang</text:p>
                </table:table-cell>
                <table:table-cell table:style-name="cell_frame_all" table:number-rows-spanned="1" table:number-columns-spanned="1">
                  <text:p text:style-name="table_al">€ 133,80 per 24 uur</text:p>
                </table:table-cell>
                <table:table-cell table:style-name="cell_frame_all" table:number-rows-spanned="1" table:number-columns-spanned="1">
                  <text:p text:style-name="table_al">€ 133,80 per 24 uur</text:p>
                </table:table-cell>
                <table:table-cell table:style-name="cell_frame_all" table:number-rows-spanned="1" table:number-columns-spanned="1">
                  <text:p text:style-name="table_al">€ 107.28 per 24 uur</text:p>
                </table:table-cell>
                <table:table-cell table:style-name="cell_frame_all" table:number-rows-spanned="1" table:number-columns-spanned="1">
                  <text:p text:style-name="table_al">€ 22,50 per 24 uur met een maximum van € 30,- per 24 uur, inclusief hulpverlening</text:p>
                </table:table-cell>
              </table:table-row>
              <table:table-row table:style-name="row">
                <table:table-cell table:style-name="cell_frame_all" table:number-rows-spanned="1" table:number-columns-spanned="1">
                  <text:p text:style-name="table_al">Maatschappelijke opvang (alleen centrumgemeent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 GGZ, beschut wonen V&amp;V en GZ, component 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Bouwsteen hulpverlening</text:span>
                  </text:p>
                </table:table-cell>
              </table:table-row>
              <table:table-row table:style-name="row">
                <table:table-cell table:style-name="cell_frame_all" table:number-rows-spanned="1" table:number-columns-spanned="1">
                  <text:p text:style-name="table_al">Individuele begeleiding licht</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max. € 20,- per uur</text:p>
                </table:table-cell>
              </table:table-row>
              <table:table-row table:style-name="row">
                <table:table-cell table:style-name="cell_frame_all" table:number-rows-spanned="1" table:number-columns-spanned="1">
                  <text:p text:style-name="table_al">Individuele begeleiding, medium / midden</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41,76</text:p>
                </table:table-cell>
                <table:table-cell table:style-name="cell_frame_all" table:number-rows-spanned="1" table:number-columns-spanned="1">
                  <text:p text:style-name="table_al">max. € 20,- per uur</text:p>
                </table:table-cell>
              </table:table-row>
              <table:table-row table:style-name="row">
                <table:table-cell table:style-name="cell_frame_all" table:number-rows-spanned="1" table:number-columns-spanned="1">
                  <text:p text:style-name="table_al">Individuele begeleiding complex / gespecialiseerd / zwaar</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max. € 20,- per uur</text:p>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medium / midden</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8,16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complex / gespecialiseerd / zwaar</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2,4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naar dagbesteding per begeleidingsdag.</text:p>
                  <text:p text:style-name="table_al">Bij respijtzorg per verblijf</text:p>
                  <text:p text:style-name="table_al">- niet rolstoelgebonden vervoer</text:p>
                  <text:p text:style-name="table_al">- rolstoelgebonden vervoer</text:p>
                </table:table-cell>
                <table:table-cell table:style-name="cell_frame_all" table:number-rows-spanned="1" table:number-columns-spanned="1">
                  <text:p text:style-name="table_al"/>
                  <text:p text:style-name="table_al"/>
                  <text:p text:style-name="table_al"/>
                  <text:p text:style-name="table_al">€ 13,80</text:p>
                  <text:p text:style-name="table_al">€ 2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5">
                  <text:p text:style-name="table_al">
                    <text:span text:style-name="nadrukvet">Bouwsteen Huishoudelijke Hulp</text:span>
                  </text:p>
                </table:table-cell>
              </table:table-row>
              <table:table-row table:style-name="row">
                <table:table-cell table:style-name="cell_frame_all" table:number-rows-spanned="1" table:number-columns-spanned="1">
                  <text:p text:style-name="table_al">Ondersteuning bij een schoon huis</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Regie op gestructureerd huishouden (HH2 nieuw)</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3,52</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Bekostigingseenheid</text:span>
                  </text:p>
                </table:table-cell>
                <table:table-cell table:style-name="cell_frame_all" table:number-rows-spanned="1" table:number-columns-spanned="3">
                  <text:p text:style-name="table_al">
                    <text:span text:style-name="nadrukvet">Bijdrage/bijzonderheden</text:span>
                  </text:p>
                </table:table-cell>
              </table:table-row>
              <table:table-row table:style-name="row">
                <table:table-cell table:style-name="cell_frame_all" table:number-rows-spanned="1" table:number-columns-spanned="4">
                  <text:p text:style-name="table_al">
                    <text:span text:style-name="nadrukvet">Verhuizen en huurderving</text:span>
                  </text:p>
                </table:table-cell>
              </table:table-row>
              <table:table-row table:style-name="row">
                <table:table-cell table:style-name="cell_frame_all" table:number-rows-spanned="1" table:number-columns-spanned="1">
                  <text:p text:style-name="table_al">Tegemoetkoming verhuis- en inrichtingskosten (éénmalig) </text:p>
                </table:table-cell>
                <table:table-cell table:style-name="cell_frame_all" table:number-rows-spanned="1" table:number-columns-spanned="3">
                  <text:p text:style-name="table_al">€ 2.500,00 </text:p>
                </table:table-cell>
              </table:table-row>
              <table:table-row table:style-name="row">
                <table:table-cell table:style-name="cell_frame_all" table:number-rows-spanned="1" table:number-columns-spanned="1">
                  <text:p text:style-name="table_al">Drempelbedrag primaat van verhuizen </text:p>
                </table:table-cell>
                <table:table-cell table:style-name="cell_frame_all" table:number-rows-spanned="1" table:number-columns-spanned="3">
                  <text:p text:style-name="table_al">€ 6.500,00 </text:p>
                </table:table-cell>
              </table:table-row>
              <table:table-row table:style-name="row">
                <table:table-cell table:style-name="cell_frame_all" table:number-rows-spanned="1" table:number-columns-spanned="1">
                  <text:p text:style-name="table_al">Drempelbedrag tegemoetkominghuurderving </text:p>
                </table:table-cell>
                <table:table-cell table:style-name="cell_frame_all" table:number-rows-spanned="1" table:number-columns-spanned="3">
                  <text:p text:style-name="table_al">€ 4.800,00 </text:p>
                </table:table-cell>
              </table:table-row>
              <table:table-row table:style-name="row">
                <table:table-cell table:style-name="cell_frame_all" table:number-rows-spanned="1" table:number-columns-spanned="4">
                  <text:p text:style-name="table_al">
                    <text:span text:style-name="nadrukvet">Sportrolstoel</text:span>
                  </text:p>
                </table:table-cell>
              </table:table-row>
              <table:table-row table:style-name="row">
                <table:table-cell table:style-name="cell_frame_all" table:number-rows-spanned="1" table:number-columns-spanned="1">
                  <text:p text:style-name="table_al">Aanschaf en onderhoud sportrolstoel (eenmalig voor de duur van 3 jaar)</text:p>
                </table:table-cell>
                <table:table-cell table:style-name="cell_frame_all" table:number-rows-spanned="1" table:number-columns-spanned="3">
                  <text:p text:style-name="table_al">€ 2.850,00</text:p>
                </table:table-cell>
              </table:table-row>
              <table:table-row table:style-name="row">
                <table:table-cell table:style-name="cell_frame_all" table:number-rows-spanned="1" table:number-columns-spanned="4">
                  <text:p text:style-name="table_al">
                    <text:span text:style-name="nadrukvet">Autoaanpassing</text:span>
                  </text:p>
                </table:table-cell>
              </table:table-row>
              <table:table-row table:style-name="row">
                <table:table-cell table:style-name="cell_frame_all" table:number-rows-spanned="1" table:number-columns-spanned="1">
                  <text:p text:style-name="table_al">Autoaanpassingen</text:p>
                </table:table-cell>
                <table:table-cell table:style-name="cell_frame_all" table:number-rows-spanned="1" table:number-columns-spanned="3">
                  <text:p text:style-name="table_al">Voor het geschikt maken van de eigen auto door een autoaanpassing wordt maximaal één keer per 7 jaar een reële vergoeding verstrekt.</text:p>
                </table:table-cell>
              </table:table-row>
              <table:table-row table:style-name="row">
                <table:table-cell table:style-name="cell_frame_all" table:number-rows-spanned="1" table:number-columns-spanned="4">
                  <text:p text:style-name="table_al">
                    <text:span text:style-name="nadrukvet">Bijdragen vervoersvoorzieningen</text:span>
                  </text:p>
                </table:table-cell>
              </table:table-row>
              <table:table-row table:style-name="row">
                <table:table-cell table:style-name="cell_frame_all" table:number-rows-spanned="1" table:number-columns-spanned="1">
                  <text:p text:style-name="table_al">Tegemoetkoming gebruik eigen vervoermiddel </text:p>
                </table:table-cell>
                <table:table-cell table:style-name="cell_frame_all" table:number-rows-spanned="1" table:number-columns-spanned="3">
                  <text:p text:style-name="table_al">De vergoeding van de gemeente voor het gebruik van een eigen vervoermiddel wordt berekend op basis van een kilometervergoeding voor dat vervoermiddel, afgeleid van de Reisregeling binnenland</text:p>
                </table:table-cell>
              </table:table-row>
              <table:table-row table:style-name="row">
                <table:table-cell table:style-name="cell_frame_all" table:number-rows-spanned="1" table:number-columns-spanned="1">
                  <text:p text:style-name="table_al">Reizigersbijdrage collectief maatwerkvervoer</text:p>
                </table:table-cell>
                <table:table-cell table:style-name="cell_frame_all" table:number-rows-spanned="1" table:number-columns-spanned="3">
                  <text:p text:style-name="table_al">De kosten van de rit zijn afhankelijk van het aantal kilometers en het tijdstip waarop de taxi wordt gebruikt.</text:p>
                  <text:p text:style-name="table_al">- Basistarief: voor ritten tussen 09.00 en 14.30 uur en voor ritten na 17.00 uur</text:p>
                  <text:p text:style-name="table_al">- Spitstarief: voor ritten voor 09.00 uur en voor ritten tussen 14.30 en 17.00 uur</text:p>
                  <text:p text:style-name="table_al">Tarieven per person per r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tlengte</text:span>
                  </text:p>
                  <text:p text:style-name="table_al">0 t/m 4 kilometer</text:p>
                  <text:p text:style-name="table_al">5 t/m 8 kilometer</text:p>
                  <text:p text:style-name="table_al">9 t/m 12 kilometer</text:p>
                  <text:p text:style-name="table_al">13 t/m 16 kilometer</text:p>
                  <text:p text:style-name="table_al">17 t/m 20 kilometer</text:p>
                  <text:p text:style-name="table_al">21 t/m 25 kilometer</text:p>
                </table:table-cell>
                <table:table-cell table:style-name="cell_frame_all" table:number-rows-spanned="1" table:number-columns-spanned="1">
                  <text:p text:style-name="table_al">
                    <text:span text:style-name="nadrukvet">Basistarief*</text:span>
                  </text:p>
                  <text:p text:style-name="table_al">€ 1,36</text:p>
                  <text:p text:style-name="table_al">€ 2,13</text:p>
                  <text:p text:style-name="table_al">€ 2,89</text:p>
                  <text:p text:style-name="table_al">€ 3,94</text:p>
                  <text:p text:style-name="table_al">€ 4,43</text:p>
                  <text:p text:style-name="table_al">€ 5,18</text:p>
                </table:table-cell>
                <table:table-cell table:style-name="cell_frame_all" table:number-rows-spanned="1" table:number-columns-spanned="1">
                  <text:p text:style-name="table_al">
                    <text:span text:style-name="nadrukvet">Spitstarief*</text:span>
                  </text:p>
                  <text:p text:style-name="table_al">€ 2,27</text:p>
                  <text:p text:style-name="table_al">€ 3,55</text:p>
                  <text:p text:style-name="table_al">€ 4,83</text:p>
                  <text:p text:style-name="table_al">€ 6,09</text:p>
                  <text:p text:style-name="table_al">€ 7,37</text:p>
                  <text:p text:style-name="table_al">€ 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ij contante betalingen in de taxi worden de bedragen afgerond op 5 cent.</text:p>
                  <text:p text:style-name="table_al"/>
                  <text:p text:style-name="table_al">Het aantal kilometers wordt bepaald via de kortste route van herkomst naar bestem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724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3.8 van het Uitvoeringsbesluit Wmo 2015]|[1.0:c:BWBR0035733&amp;artikel=3.8&amp;g=2019-08-01</meta:user-defined>
    <meta:user-defined meta:name="DC.source">artikel 5.4 van het Uitvoeringsbesluit Wmo 2015]|[1.0:c:BWBR0035733&amp;artikel=5.4&amp;g=2019-08-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source">artikel 4 van de Wet op het primair onderwijs]|[1.0:c:BWBR0003420&amp;artikel=4&amp;g=2019-08-01</meta:user-defined>
    <meta:user-defined meta:name="DC.source">artikel 4 van de Wet op de expertisecentra]|[1.0:c:BWBR0003549&amp;artikel=4&amp;g=2019-08-01</meta:user-defined>
    <meta:user-defined meta:name="DC.source">artikel 4 van de Wet op het voortgezet onderwijs]|[1.0:c:BWBR0002399&amp;artikel=4&amp;g=2019-04-02</meta:user-defined>
    <meta:user-defined meta:name="DC.source">artikel 6, tweede lid, van de Participatiewet]|[1.0:c:BWBR0015703&amp;artikel=6&amp;lid=2&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10b, vijfde lid, van de Participatiewet]|[1.0:c:BWBR0015703&amp;artikel=10b&amp;lid=5&amp;g=2019-07-01</meta:user-defined>
    <meta:user-defined meta:name="DC.source">artikel 10b, zevende lid, van de Participatiewet]|[1.0:c:BWBR0015703&amp;artikel=10b&amp;lid=7&amp;g=2019-07-01</meta:user-defined>
    <meta:user-defined meta:name="DC.source">artikel 18b van de Participatiewet]|[1.0:c:BWBR0015703&amp;artikel=18b&amp;g=2019-07-01</meta:user-defined>
    <meta:user-defined meta:name="DC.source">artikel 47 van de Participatiewet]|[1.0:c:BWBR0015703&amp;artikel=47&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OVERHEIDop.referentienummer">43644-2019</meta:user-defined>
    <meta:user-defined meta:name="DCTERMS.alternative">Verordening sociaal domein Olst-Wijhe</meta:user-defined>
    <dc:language>nl</dc:language>
    <meta:user-defined meta:name="OVERHEID.Gemeente/DC.spatial">Olst-Wijhe</meta:user-defined>
    <meta:user-defined meta:name="DC.title">Verordening sociaal domein Olst-Wijhe</meta:user-defined>
    <meta:user-defined meta:name="DCTERMS.W3CDTF/DCTERMS.available">2019-12-09</meta:user-defined>
    <meta:user-defined meta:name="DCTERMS.W3CDTF/OVERHEIDop.jaargang">2019</meta:user-defined>
    <meta:user-defined meta:name="OVERHEIDop.publicationIssue">297243</meta:user-defined>
    <meta:user-defined meta:name="OVERHEIDop.betreftRegeling">CVDR630490_1</meta:user-defined>
    <meta:user-defined meta:name="xs:date/OVERHEIDop.startdatum">2020-01-01</meta:user-defined>
    <meta:user-defined meta:name="OVERHEIDop.GmbID/DC.identifier">gmb-2019-297243</meta:user-defined>
    <meta:user-defined meta:name="OVERHEIDop.versieInformatie"/>
  </office:meta>
</office:document-meta>
</file>