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23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23, 1251 VH, het plaatsen van een      dakkapel op de achterzijde van het dakvlak en het intern constructief      wijzigen van de woning, verzonden 30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72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23 te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724</meta:user-defined>
    <meta:user-defined meta:name="OVERHEIDop.GmbID/DC.identifier">gmb-2019-297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H 23</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72 473390</meta:user-defined>
    <meta:user-defined meta:name="OVERHEIDop.versieInformatie"/>
  </office:meta>
</office:document-meta>
</file>