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Subsidieverordening waardevolle/monumentale bomen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text:p>
            <text:p text:style-name="al"/>
            <text:p text:style-name="al">Gelet op het bepaalde in artikel 147 en 149 van de gemeentewet, Titel 4.2. van de Algemene wet bestuursrecht en de Bomenverordening Zevenaar 2019;</text:p>
            <text:p text:style-name="al"/>
            <text:p text:style-name="al">Overwegende dat het wenselijk is om particuliere eigenaren te ondersteunen bij het in stand houden van waardevolle of monumentale houtopstanden;</text:p>
          </text:section>
          <text:section text:name="afkondiging_id1-3-2-1-2" text:style-name="afkondiging">
            <text:p text:style-name="afkondiging_top"/>
            <text:p text:style-name="al">
            <text:span text:style-name="nadrukvet">BESLUIT:</text:span>
          </text:p>
            <text:p text:style-name="al"/>
            <text:p text:style-name="al">Vast te stellen de: Subsidieverordening waardevolle/monumentale bomen Zev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bijdrage waardevolle/monumentale bomen</text:p>
            <text:list text:style-name="id1-3-2-2-1-2">
              <text:list-item text:style-override="id1-3-2-2-1-2">
                <text:number>1.</text:number>
                <text:p text:style-name="al">Burgemeester en wethouders kunnen een bijdrage verlenen in de kosten van maatregelen, die noodzakelijk zijn voor het duurzaam instandhouden van een waardevolle/monumentale boom die op de door het college van burgemeester en wethouders vastgestelde lijst staat als bedoeld in artikel 2, lid 1, van de Bomenverordening Zevenaar 2019;</text:p>
              </text:list-item>
              <text:list-item text:style-override="id1-3-2-2-1-3">
                <text:number>2.</text:number>
                <text:p text:style-name="al">Burgemeester en wethouders kunnen een bijdrage, als bedoeld in het eerste lid, verlenen voor een bepaalde waardevolle/monumentale houtopstand;</text:p>
              </text:list-item>
              <text:list-item text:style-override="id1-3-2-2-1-4">
                <text:number>3.</text:number>
                <text:p text:style-name="al">Onder duurzame maatregelen, bedoeld in het eerste lid, zijn in elk geval begrepen:</text:p>
                <text:list text:style-name="id1-3-2-2-1-4-3">
                  <text:list-item text:style-override="id1-3-2-2-1-4-3-1">
                    <text:number>a.</text:number>
                    <text:p text:style-name="al">structurele groeiplaatsverbetering;</text:p>
                  </text:list-item>
                  <text:list-item text:style-override="id1-3-2-2-1-4-3-2">
                    <text:number>b.</text:number>
                    <text:p text:style-name="al">kroonsnoei;</text:p>
                  </text:list-item>
                  <text:list-item text:style-override="id1-3-2-2-1-4-3-3">
                    <text:number>c.</text:number>
                    <text:p text:style-name="al">kroonverankering;</text:p>
                  </text:list-item>
                </text:list>
              </text:list-item>
              <text:list-item text:style-override="id1-3-2-2-1-5">
                <text:number>4.</text:number>
                <text:p text:style-name="al">De bijdrage kan worden verleend aan:</text:p>
                <text:list text:style-name="id1-3-2-2-1-5-3">
                  <text:list-item text:style-override="id1-3-2-2-1-5-3-1">
                    <text:number>a.</text:number>
                    <text:p text:style-name="al">de eigenaar van de grond waarop de houtopstand zich bevindt;</text:p>
                  </text:list-item>
                  <text:list-item text:style-override="id1-3-2-2-1-5-3-2">
                    <text:number>b.</text:number>
                    <text:p text:style-name="al">een natuurlijk of rechtspersoon die krachtens een persoonlijk of zakelijk recht het feitelijke gebruik heeft van de grond waarop zich de houtopstand bevindt.</text:p>
                  </text:list-item>
                </text:list>
              </text:list-item>
              <text:list-item text:style-override="id1-3-2-2-1-6">
                <text:number>5.</text:number>
                <text:p text:style-name="al">Burgemeester en wethouders kunnen, naast het in het eerste en tweede lid van dit artikel bepaalde, diensten verlenen voor het onderhoud en de instandhouding van een houtopstand.</text:p>
              </text:list-item>
            </text:list>
          </text:section>
          <text:section text:name="artikel_id1-3-2-2-2" text:style-name="artikel">
            <text:p text:style-name="artikel_kop_titel"><text:span text:style-name="artikel_kop_label">ARTIKEL</text:span> <text:span text:style-name="artikel_kop_nr">2:</text:span> Procedure bijdrageregeling waardevolle/monumentale bomen</text:p>
            <text:list text:style-name="id1-3-2-2-2-2">
              <text:list-item text:style-override="id1-3-2-2-2-2">
                <text:number>1.</text:number>
                <text:p text:style-name="al">Een aanvraag om een bijdrage of dienstverlening als bedoeld in het eerste lid, respectievelijk vijfde lid van artikel 1 moet schriftelijk worden ingediend bij burgemeester en wethouders.</text:p>
              </text:list-item>
              <text:list-item text:style-override="id1-3-2-2-2-3">
                <text:number>2.</text:number>
                <text:p text:style-name="al">De aanvraag dient ondertekend te zijn door zowel de eigenaar als de gebruiker van de grond waarop zich de houtopstand bevindt.</text:p>
              </text:list-item>
              <text:list-item text:style-override="id1-3-2-2-2-4">
                <text:number>3.</text:number>
                <text:p text:style-name="al">Subsidie wordt uitsluitend verstrekt aan degene, die krachtens zakelijk recht bevoegd is om over de in stand te houden waardevolle of monumentale boom of bomen te beschikken.</text:p>
              </text:list-item>
              <text:list-item text:style-override="id1-3-2-2-2-5">
                <text:number>4.</text:number>
                <text:p text:style-name="al">De bijdrage wordt slechts toegekend indien een begroting van de kosten, opgesteld door een deskundig boomverzorger dan wel door de gemeente, wordt bijgevoegd en vooraf door burgemeester en wethouders is goedgekeurd.</text:p>
              </text:list-item>
            </text:list>
          </text:section>
          <text:section text:name="artikel_id1-3-2-2-3" text:style-name="artikel">
            <text:p text:style-name="artikel_kop_titel"><text:span text:style-name="artikel_kop_label">ARTIKEL</text:span> <text:span text:style-name="artikel_kop_nr">3:</text:span> Hoogte van de bijdrage</text:p>
            <text:list text:style-name="id1-3-2-2-3-2">
              <text:list-item text:style-override="id1-3-2-2-3-2">
                <text:number>1.</text:number>
                <text:p text:style-name="al">Burgemeester en wethouders stellen jaarlijks de bijdragen vast voor de in artikel 1 bedoelde maatregelen. Zij kunnen een maximumbijdrage vaststellen voor de maatregelen te verrichten aan een boom of een andere houtopstand.</text:p>
              </text:list-item>
              <text:list-item text:style-override="id1-3-2-2-3-3">
                <text:number>2.</text:number>
                <text:p text:style-name="al">De bijdrage wordt alleen toegekend voor de kosten, die vooraf door burgemeester en wethouders zijn goedgekeurd.</text:p>
              </text:list-item>
              <text:list-item text:style-override="id1-3-2-2-3-4">
                <text:number>3.</text:number>
                <text:p text:style-name="al">De bijdrage wordt toegekend onder de voorwaarden dat:</text:p>
                <text:list text:style-name="id1-3-2-2-3-4-3">
                  <text:list-item text:style-override="id1-3-2-2-3-4-3-1">
                    <text:number>a.</text:number>
                    <text:p text:style-name="al">de maatregelen worden uitgevoerd door een deskundig boomverzorger;</text:p>
                  </text:list-item>
                  <text:list-item text:style-override="id1-3-2-2-3-4-3-2">
                    <text:number>b.</text:number>
                    <text:p text:style-name="al">de maatregelen binnen 6 maanden na toekenning worden uitgevoerd;</text:p>
                  </text:list-item>
                  <text:list-item text:style-override="id1-3-2-2-3-4-3-3">
                    <text:number>c.</text:number>
                    <text:p text:style-name="al">de boom in alle opzichten behoorlijk in stand gehouden wordt.</text:p>
                  </text:list-item>
                </text:list>
              </text:list-item>
              <text:list-item text:style-override="id1-3-2-2-3-5">
                <text:number>4.</text:number>
                <text:p text:style-name="al">Aan het toekennen van de bijdrage kunnen door burgemeester en wethouders nadere voorwaarden worden gesteld.</text:p>
              </text:list-item>
            </text:list>
          </text:section>
          <text:section text:name="artikel_id1-3-2-2-4" text:style-name="artikel">
            <text:p text:style-name="artikel_kop_titel"><text:span text:style-name="artikel_kop_label">ARTIKEL</text:span> <text:span text:style-name="artikel_kop_nr">4:</text:span> Vaststelling en uitbetaling bijdrage:</text:p>
            <text:list text:style-name="id1-3-2-2-4-2">
              <text:list-item text:style-override="id1-3-2-2-4-2">
                <text:number>1.</text:number>
                <text:p text:style-name="al">De subsidie wordt vastgesteld nadat de subsidieontvanger de factuur heeft ingediend van de boomverzorger die de maatregelen bedoeld in artikel 1 heeft uitgevoerd.</text:p>
              </text:list-item>
              <text:list-item text:style-override="id1-3-2-2-4-3">
                <text:number>2.</text:number>
                <text:p text:style-name="al">De bijdrage wordt uitbetaald nadat de maatregelen bedoeld in artikel 1 zijn uitgevoerd.</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Subsidieverordening waardevolle/monumentale bomen 2007“ vastgesteld in de raadsvergadering van 28 maart 2007 van de gemeente Zevenaar wordt ingetrokken met ingang van de in het tweede lid bedoelde datum met dien verstande dat de verordening van toepassing blijft op aanvragen die voor die datum zijn ingediend.</text:p>
              </text:list-item>
              <text:list-item text:style-override="id1-3-2-2-5-3">
                <text:number>2.</text:number>
                <text:p text:style-name="al">Deze verordening treedt in werking op de dag na bekendmaking.</text:p>
              </text:list-item>
              <text:list-item text:style-override="id1-3-2-2-5-4">
                <text:number>3.</text:number>
                <text:p text:style-name="al">Deze verordening kan worden aangehaald als: Subsidieverordening waardevolle/monumentale bomen Zevenaar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7 november 2019. </text:span>
          </text:p>
          </text:section>
          <text:section text:name="ondertekening_id1-3-2-3-2">
            <text:p><text:span text:style-name="ondertekening_naam">
            <text:span text:style-name="voornaam">L.J.E.M. van</text:span>
            <text:span text:style-name="achternaam">Riswijk </text:span>
          </text:span></text:p>
            <text:p><text:span text:style-name="functie">De griffier</text:span></text:p>
          </text:section>
          <text:section text:name="ondertekening_id1-3-2-3-3">
            <text:p><text:span text:style-name="functie">De burgemeester</text:span></text:p>
            <text:p><text:span text:style-name="ondertekening_naam">
            <text:span text:style-name="voornaam">W.M. van der</text:span>
            <text:span text:style-name="achternaam">Vlies</text:span>
          </text:span></text:p>
          </text:section>
        </text:section>
        <text:section text:name="bijlage_id1-3-2-4" text:style-name="bijlage">
          <text:p text:style-name="bijlage_top"/>
          <text:p text:style-name="hoofdstuk_kop">Toelichting subsidieverordening waardevolle/monumentale bomen Zevenaar 2017</text:p>
          <text:p text:style-name="tussenkopvetcur">Algemene toelichting</text:p>
          <text:p text:style-name="al">In de Bomenverordening Zevenaar 2019 is de bevoegdheid aan burgemeester en wethouders gegeven om een lijst van waardevolle/monumentale bomen op te stellen die staan op particulier terrein en gemeentegrond binnen buiten de bebouwde kom. Voor deze bomen wordt in beginsel geen kapvergunning verleend. Om betrokken eigenaren tegemoet te komen in de kosten van onderhoud achten wij het redelijk een gemeentelijke bijdrage te verstrekken. De subsidie bestaat uit vaste bedragen per onderdeel. Deze bedragen kunnen jaarlijks worden aangepast i.v.m. de jaarlijkse indexering<text:span text:style-name="nadrukcur">.</text:span></text:p>
          <text:p text:style-name="al">De eigenaren worden in de onderhoudskosten bijgestaan. Hierbij gaat het o.a. om de volgende onderhoudsmaatregelen:</text:p>
          <text:list text:style-name="id1-3-2-4-5">
            <text:list-item text:style-override="id1-3-2-4-5-1">
              <text:number>-</text:number>
              <text:p text:style-name="al">structurele groeiplaatsverbetering;</text:p>
            </text:list-item>
            <text:list-item text:style-override="id1-3-2-4-5-2">
              <text:number>-</text:number>
              <text:p text:style-name="al">kroonsnoei (dood hout en herstel en stabilisatie snoei);</text:p>
            </text:list-item>
            <text:list-item text:style-override="id1-3-2-4-5-3">
              <text:number>-</text:number>
              <text:p text:style-name="al">kroonverankering.</text:p>
            </text:list-item>
          </text:list>
          <text:p text:style-name="al">De gemeente biedt verder aan op kosten van de gemeente de visuele veiligheidsinspectie uit te voeren van waardevolle/monumentale bomen.</text:p>
          <text:p text:style-name="tussenkopvetcur">Artikelsgewijze toelichting</text:p>
          <text:p text:style-name="tussenkopvet">Artikel 1: Subsidieverordening bijzondere/monumentale bomen</text:p>
          <text:p text:style-name="al">Lid 3. Dit is een niet limitatief bedoelde lijst van maatregelen.</text:p>
          <text:p text:style-name="al">Lid 5. Soms kan het praktischer en goedkoper zijn als de gemeente zelf werkzaamheden verricht.</text:p>
          <text:p text:style-name="tussenkopvet">Artikel 2: Procedure bijdrageregeling monumentale bomen</text:p>
          <text:p text:style-name="al">Lid 4. Boomverzorger is verkozen boven boomverzorgingsbedrijf om niet aan het juridisch vereiste van een bedrijf/onderneming te hoeven voldoen. De deskundigheid staat immers voorop.</text:p>
          <text:p text:style-name="al"/>
          <text:p text:style-name="al">De overig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23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DCTERMS.alternative">Subsidieverordening waardevolle/monumentale bomen Zevenaar 2019</meta:user-defined>
    <dc:language>nl</dc:language>
    <meta:user-defined meta:name="OVERHEID.Gemeente/DC.spatial">Zevenaar</meta:user-defined>
    <meta:user-defined meta:name="DC.title">Subsidieverordening waardevolle/monumentale bomen Zevenaar 2019</meta:user-defined>
    <meta:user-defined meta:name="DCTERMS.W3CDTF/DCTERMS.available">2019-12-06</meta:user-defined>
    <meta:user-defined meta:name="DCTERMS.W3CDTF/OVERHEIDop.jaargang">2019</meta:user-defined>
    <meta:user-defined meta:name="OVERHEIDop.publicationIssue">297239</meta:user-defined>
    <meta:user-defined meta:name="OVERHEIDop.betreftRegeling">CVDR630488_1</meta:user-defined>
    <meta:user-defined meta:name="xs:date/OVERHEIDop.startdatum">2019-12-07</meta:user-defined>
    <meta:user-defined meta:name="OVERHEIDop.GmbID/DC.identifier">gmb-2019-297239</meta:user-defined>
    <meta:user-defined meta:name="OVERHEIDop.versieInformatie"/>
  </office:meta>
</office:document-meta>
</file>