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collectieve festivitei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</text:p>
            <text:p text:style-name="al"/>
            <text:p text:style-name="al">gelet op artikel 4:2, eerste lid van de Apv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hierna genoemde dagen in 2020 aan te wijzen als collectieve festiviteit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ondlijn">Gehele gemeente</text:p>
            <text:p text:style-name="al">Carnaval 4 dagen 22 t/m 25 februari</text:p>
            <text:p text:style-name="al">Koningsdag 1 dag 27 april</text:p>
            <text:p text:style-name="al">Vierdaagse 1 dag 22 juli</text:p>
            <text:p text:style-name="tussenkopondlijn">Balgoij</text:p>
            <text:p text:style-name="al">Kermis 4 dagen 11 t/m 14 september</text:p>
            <text:p text:style-name="tussenkopondlijn">Batenburg</text:p>
            <text:p text:style-name="al">Batenburgse dag 1 dag 26 juli</text:p>
            <text:p text:style-name="al">Kermis 5 dagen 9 t/m 13 oktober</text:p>
            <text:p text:style-name="tussenkopondlijn">Bergharen</text:p>
            <text:p text:style-name="al">Kermis 4 dagen 30 mei t/m 2 juni</text:p>
            <text:p text:style-name="tussenkopondlijn">Hernen</text:p>
            <text:p text:style-name="al">Hernense stratenmarkt 14 juni</text:p>
            <text:p text:style-name="al">Kermis 4 dagen, 12 t/m 15 juni of 11 t/m 14 juli</text:p>
            <text:p text:style-name="tussenkopondlijn">Niftrik</text:p>
            <text:p text:style-name="al">Gildefeesten en kermis 4 dagen 26 t/m 29 september</text:p>
            <text:p text:style-name="tussenkopondlijn">Wijchen</text:p>
            <text:p text:style-name="al">Kermis 5 dagen 18 t/m 22 september</text:p>
            <text:p text:style-name="al"/>
            <text:p text:style-name="al">Op de dagen die worden aangewezen als collectieve festiviteiten moet het ten gehore brengen van extra muziek – hoger dan de geluidsnorm als bedoel in de artikelen 2.17, 2.19 en 2.20 van het Besluit en artikel 4:5 van de Apv – uiterlijk om 01:00 uur worden beëindig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6 november 2019</text:span>
          </text:p>
          </text:section>
          <text:section text:name="ondertekening_id1-3-2-3-2">
            <text:p><text:span text:style-name="functie">Burgemeester en wethouders van de gemeente Wijchen,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722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Wijchen/CVDR88186/CVDR88186_12.html</meta:user-defined>
    <meta:user-defined meta:name="DCTERMS.alternative">Aanwijzen collectieve festiviteiten 2020</meta:user-defined>
    <dc:language>nl</dc:language>
    <meta:user-defined meta:name="OVERHEID.Gemeente/DC.spatial">Wijchen</meta:user-defined>
    <meta:user-defined meta:name="DC.title">Aanwijzen collectieve festiviteiten 2020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22</meta:user-defined>
    <meta:user-defined meta:name="OVERHEIDop.betreftRegeling">CVDR630483_1</meta:user-defined>
    <meta:user-defined meta:name="OVERHEIDop.GmbID/DC.identifier">gmb-2019-297222</meta:user-defined>
    <meta:user-defined meta:name="xs:date/OVERHEIDop.startdatum">2019-12-07</meta:user-defined>
    <meta:user-defined meta:name="xs:date/OVERHEIDop.einddatum">2020-12-31</meta:user-defined>
    <meta:user-defined meta:name="OVERHEIDop.versieInformatie"/>
  </office:meta>
</office:document-meta>
</file>