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reeds gebouwd schuurtje op het perceel Middeleeuwen 6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februari 2019 besloten om de beslistermijn voor de aanvraag met zaaknummer Z/18/593914 voor het legaliseren van een reeds gebouwd schuurtje op het perceel Middeleeuwen 61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2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legaliseren van een reeds gebouwd schuurtje op het perceel Middeleeuwen 6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9722</meta:user-defined>
    <meta:user-defined meta:name="OVERHEIDop.GmbID/DC.identifier">gmb-2019-29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6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13.55 503207.22</meta:user-defined>
    <meta:user-defined meta:name="OVERHEID.EPSG28992/DC.spatial">215311.5 503210.2</meta:user-defined>
    <meta:user-defined meta:name="OVERHEIDop.versieInformatie"/>
  </office:meta>
</office:document-meta>
</file>