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feestdagen Verordening winkeltijden gemeente Tholen 2019</text:p>
      <text:section text:name="regeling_id1-3-2" text:style-name="regeling">
        <text:section text:name="aanhef_id1-3-2-1" text:style-name="aanhef">
          <text:section text:name="preambule_id1-3-2-1-1" text:style-name="preambule">
            <text:p text:style-name="al">Het college van burgemeester en wethouders van Tholen,</text:p>
            <text:p text:style-name="al"/>
            <text:p text:style-name="al">overwegende dat:</text:p>
            <text:p text:style-name="al"/>
            <text:p text:style-name="al">door de gezamenlijke SPAR-ondernemers in de gemeente, samen met SPAR Nederland, een verzoek is ingediend voor het verruimen van de winkeltijden ten behoeve van hun winkels op tweede Paasdag, tweede Pinksterdag, Hemelvaartsdag en tweede Kerstdag;</text:p>
            <text:p text:style-name="al"/>
            <text:p text:style-name="al">het op grond van artikel 2, eerste lid, onder b, van de Winkeltijdenwet verboden is om een winkel voor het publiek geopend te hebben op Nieuwjaarsdag, Goede Vrijdag na 19 uur, tweede Paasdag, Hemelvaartsdag, tweede Pinksterdag, 24 december na 19 uur, eerste en tweede Kerstdag en op 4 mei na 19 uur;</text:p>
            <text:p text:style-name="al"/>
            <text:p text:style-name="al">ingevolge artikel 5, eerste lid, van de Verordening winkeltijden gemeente Tholen 2019 (hierna: de verordening) hun college feestdagen kan aanwijzen waarop het verbod van artikel 2, eerste lid, onder b, van de Winkeltijdenwet niet geldt;</text:p>
            <text:p text:style-name="al"/>
            <text:p text:style-name="al">artikel 1 van de verordening als feestdagen aanmerkt Nieuwjaarsdag, tweede Paasdag, Hemelvaartsdag, tweede Pinksterdag, eerste Kerstdag en tweede Kerstdag;</text:p>
            <text:p text:style-name="al"/>
            <text:p text:style-name="al">ingevolge artikel 5, tweede lid, van de verordening voor de toepassing van het eerste lid van artikel 5 van de verordening de eerste Kerstdag niet als een feestdag wordt aangemerkt;</text:p>
            <text:p text:style-name="al"/>
            <text:p text:style-name="al">het verzoek van de gezamenlijke SPAR-ondernemers is voorgelegd aan de ondernemers-/winkeliersverenigingen in de gemeente Tholen, waarbij is gevraagd hoe men staat tegenover het open hebben van 1. alle supermarkten en 2. alle winkels;</text:p>
            <text:p text:style-name="al"/>
            <text:p text:style-name="al">de reacties van die verenigingen verdeeld zijn maar dat daaruit kan worden geconcludeerd dat een meerderheid niet tegen openstelling van alle supermarkten is maar geen voorstander is van openstelling van alle winkels;</text:p>
            <text:p text:style-name="al"/>
            <text:p text:style-name="al">hun college geen bezwaren heeft tegen de openstelling van supermarkten, discounters en foodwinkels op eerder genoemde dagen;</text:p>
            <text:p text:style-name="al"/>
            <text:p text:style-name="al">dat hun college het wenselijk acht de openstelling vooralsnog tot 1 cyclus (tweede Kerstdag 2019 tot en met tweede Pinksterdag 2020) te beperken en daarna te bezien of openstelling voor langere of onbepaalde tijd kan worden toegestaan;</text:p>
            <text:p text:style-name="al"/>
            <text:p text:style-name="al">gelet op artikel 5 van de Verordening winkeltijden gemeente Tholen 2019, </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tweede Kerstdag 2019, tweede Paasdag 2020, Hemelvaartsdag 2020 en tweede Pinksterdag 2020 aan te wijzen als feestdagen waarop het verbod van artikel 2, eerste lid, onder b, van de Winkeltijdenwet niet geldt voor supermarkten, discounters en foodwinkels in de gemeente Tholen;</text:p>
                <text:p text:style-name="al"/>
              </text:list-item>
              <text:list-item text:style-override="id1-3-2-2-1-3-2">
                <text:number>II.</text:number>
                <text:p text:style-name="al">te bepalen dat dit besluit in werking treedt op de dag na bekendmaking;</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holen, 3 december 2019</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Burgemeester en wethouders van Tholen,</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secretaris,</text:span></text:p>
            <text:p><text:span text:style-name="functie">w.g. S. Nieuwkoop</text:span></text:p>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 De burgemeester,</text:span></text:p>
            <text:p><text:span text:style-name="functie"> w.g. G.J. van de Velde-de Wilde</text:span></text:p>
          </text:section>
          <text:section text:name="ondertekening_id1-3-2-3-1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721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21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Openbare orde en veiligheid | Organisatie en beleid</meta:user-defined>
    <meta:user-defined meta:name="DC.source">https://decentrale.regelgeving.overheid.nl/cvdr/XHTMLoutput/Historie/Tholen/620873/CVDR620873_1.html</meta:user-defined>
    <dc:language>nl</dc:language>
    <meta:user-defined meta:name="OVERHEID.Gemeente/DC.spatial">Tholen</meta:user-defined>
    <meta:user-defined meta:name="DC.title">Aanwijzingsbesluit feestdagen Verordening winkeltijden gemeente Tholen 2019</meta:user-defined>
    <meta:user-defined meta:name="DCTERMS.W3CDTF/DCTERMS.available">2019-12-10</meta:user-defined>
    <meta:user-defined meta:name="DCTERMS.W3CDTF/OVERHEIDop.jaargang">2019</meta:user-defined>
    <meta:user-defined meta:name="OVERHEIDop.publicationIssue">297217</meta:user-defined>
    <meta:user-defined meta:name="OVERHEIDop.GmbID/DC.identifier">gmb-2019-297217</meta:user-defined>
    <meta:user-defined meta:name="OVERHEIDop.versieInformatie"/>
  </office:meta>
</office:document-meta>
</file>