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stgesteld bestemmingsplan “Buitengebied, herziening Voort 30-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2 november 2019 het bestemmingsplan “Buitengebied, herziening Voort 30-32“ gewijzigd heeft vastgesteld. </text:p>
            <text:p text:style-name="tussenkopcur">Inhoud</text:p>
            <text:p text:style-name="common-al">Het bestemmingsplan heeft betrekking op het omschakelen van het bedrijf (hondenkennel) op Voort 30 naar wonen en het splitsen van de cultuurhistorische langgevelboerderij op die locatie. Daarnaast is het doel om het bestemmingsvlak van Voort 32 van vorm te veranderen om de aangelegde erfverharding te legaliseren.</text:p>
            <text:p text:style-name="common-al">Het bestemmingsplan bestaat uit een toelichting, planregels en verbeelding. </text:p>
            <text:p text:style-name="tussenkopcur">Gewijzigde vaststelling</text:p>
            <text:p text:style-name="common-al">Bij de vaststelling bracht de gemeenteraad een aantal wijzigingen aan ten opzichte van het ontwerpbestemmingsplan. Wilt u weten welke wijzigingen dat zijn? Dan verwijzen we u graag naar de ‘Nota van zienswijzen’. Daarin staat een toelichting op alle wijzigingen. De ‘Nota van zienswijzen’ maakt onderdeel uit van het bestemmingsplan.</text:p>
            <text:p text:style-name="tussenkopcur">Inzage</text:p>
            <text:p text:style-name="common-al">Het raadsbesluit en vastgestelde bestemmingsplan liggen met ingang van maandag 16 december 2019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list text:style-name="id1-3-2-1-1-10">
              <text:list-item text:style-override="id1-3-2-1-1-10-1">
                <text:number>•</text:number>
                <text:p text:style-name="al">de landelijke website: <text:a xlink:href="http://www.ruimtelijkeplannen.nl/" xlink:type="simple">www.ruimtelijkeplannen.nl</text:a>;</text:p>
              </text:list-item>
              <text:list-item text:style-override="id1-3-2-1-1-10-2">
                <text:number>•</text:number>
                <text:p text:style-name="al">de gemeentelijke website: <text:a xlink:href="http://www.reuseldemierden.nl/bestemmingsplannen" xlink:type="simple">www.reuseldemierden.nl/bestemmingsplannen</text:a>. </text:p>
              </text:list-item>
            </text:list>
            <text:p text:style-name="common-al">Het identificatienummer van het vastgestelde bestemmingsplan is NL.IMRO.1667.BPBvoor0059-VAST.</text:p>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text:span></text:p>
            <text:p><text:span text:style-name="functie">het college van burgemeester en wethouders,</text:span></text:p>
            <text:p><text:span text:style-name="functie"/></text:p>
            <text:p><text:span text:style-name="functie"/></text:p>
            <text:p><text:span text:style-name="functie"/></text:p>
            <text:p><text:span text:style-name="functie">Mr. R.P.B.M.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72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voor0059-VAST</meta:user-defined>
    <dc:language>nl</dc:language>
    <meta:user-defined meta:name="OVERHEID.EPSG28992/DC.spatial">138538 374858</meta:user-defined>
    <meta:user-defined meta:name="OVERHEID.EPSG28992/DC.spatial">138502 374796</meta:user-defined>
    <meta:user-defined meta:name="DC.title">Bekendmaking terinzagelegging vastgesteld bestemmingsplan “Buitengebied, herziening Voort 30-32 ”</meta:user-defined>
    <meta:user-defined meta:name="OVERHEID.PostcodeHuisnummer/OVERHEIDop.postcodeHuisnummer">5541PH 30</meta:user-defined>
    <meta:user-defined meta:name="OVERHEID.PostcodeHuisnummer/OVERHEIDop.postcodeHuisnummer">5541PH 32</meta:user-defined>
    <meta:user-defined meta:name="OVERHEIDop.straatnaam">Voort</meta:user-defined>
    <meta:user-defined meta:name="OVERHEIDop.straatnaam">Voort</meta:user-defined>
    <meta:user-defined meta:name="OVERHEIDop.woonplaats">Reusel</meta:user-defined>
    <meta:user-defined meta:name="OVERHEIDop.woonplaats">Reusel</meta:user-defined>
    <meta:user-defined meta:name="DCTERMS.W3CDTF/DCTERMS.available">2019-12-13</meta:user-defined>
    <meta:user-defined meta:name="DCTERMS.W3CDTF/OVERHEIDop.jaargang">2019</meta:user-defined>
    <meta:user-defined meta:name="OVERHEIDop.publicationIssue">297214</meta:user-defined>
    <meta:user-defined meta:name="OVERHEIDop.GmbID/DC.identifier">gmb-2019-297214</meta:user-defined>
    <meta:user-defined meta:name="OVERHEIDop.versieInformatie"/>
  </office:meta>
</office:document-meta>
</file>