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dt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19 heeft de gemeente een aanvraag ontvangen voor het realiseren van een uitrit en het plaatsen van een tijdelijke rolstoelbakfietsberging in de voortuin van de woning op locatie Smidtstraat 13 te Naarden. De aanvraag is geregistreerd onder zaaknummer HZ_WABO-19-20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20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23.31 479178.68</meta:user-defined>
    <meta:user-defined meta:name="DC.title">Aanvraag omgevingsvergunning Smidtstraat 13 te Naarden</meta:user-defined>
    <meta:user-defined meta:name="OVERHEID.PostcodeHuisnummer/OVERHEIDop.postcodeHuisnummer">1411VR 13</meta:user-defined>
    <meta:user-defined meta:name="OVERHEIDop.straatnaam">Smidtstraat</meta:user-defined>
    <meta:user-defined meta:name="OVERHEIDop.woonplaats">Naarden</meta:user-defined>
    <meta:user-defined meta:name="DCTERMS.W3CDTF/DCTERMS.available">2019-12-06</meta:user-defined>
    <meta:user-defined meta:name="DCTERMS.W3CDTF/OVERHEIDop.jaargang">2019</meta:user-defined>
    <meta:user-defined meta:name="OVERHEIDop.publicationIssue">297204</meta:user-defined>
    <meta:user-defined meta:name="OVERHEIDop.GmbID/DC.identifier">gmb-2019-297204</meta:user-defined>
    <meta:user-defined meta:name="OVERHEIDop.versieInformatie"/>
  </office:meta>
</office:document-meta>
</file>