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eerenvest 26, 1715 A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8 december 2018 een reguliere omgevingsvergunning verleend voor het bouwen van een woning op het perceel Heerenvest 26, 1715 AA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72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Heerenvest 26, 1715 AA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972</meta:user-defined>
    <meta:user-defined meta:name="OVERHEIDop.GmbID/DC.identifier">gmb-2019-2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A 22</meta:user-defined>
    <meta:user-defined meta:name="OVERHEIDop.woonplaats">Spanbroek</meta:user-defined>
    <meta:user-defined meta:name="OVERHEIDop.straatnaam">Heerenves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97 523640</meta:user-defined>
    <meta:user-defined meta:name="OVERHEIDop.versieInformatie"/>
  </office:meta>
</office:document-meta>
</file>