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ogosberg 1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ogosberg 1, 1251 GL, het vellen van 7      Douglassparren, 5 Amerikaanse vogelkersen en 2 Gewone esdoorns, verzonden      op 22 januari 2019 (herplant voor 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1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gosberg 1 te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719</meta:user-defined>
    <meta:user-defined meta:name="OVERHEIDop.GmbID/DC.identifier">gmb-2019-29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L 1</meta:user-defined>
    <meta:user-defined meta:name="OVERHEIDop.woonplaats">Laren</meta:user-defined>
    <meta:user-defined meta:name="OVERHEIDop.straatnaam">Logosber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11 472860</meta:user-defined>
    <meta:user-defined meta:name="OVERHEIDop.versieInformatie"/>
  </office:meta>
</office:document-meta>
</file>