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115 Vosheining 2 te Tilburg, verplaatsen van hekwerk, 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115 - V - Vosheinin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7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5663 395833</meta:user-defined>
    <meta:user-defined meta:name="DC.title">Tilburg, verlengen beslistermijn aanvraag omgevingsvergunning Z-HZ_WABO-2019-04115 Vosheining 2 te Tilburg, verplaatsen van hekwerk, 2 december 2019</meta:user-defined>
    <meta:user-defined meta:name="OVERHEID.PostcodeHuisnummer/OVERHEIDop.postcodeHuisnummer">5032PD</meta:user-defined>
    <meta:user-defined meta:name="OVERHEIDop.straatnaam">Vosheining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70</meta:user-defined>
    <meta:user-defined meta:name="OVERHEIDop.GmbID/DC.identifier">gmb-2019-297170</meta:user-defined>
    <meta:user-defined meta:name="OVERHEIDop.versieInformatie"/>
  </office:meta>
</office:document-meta>
</file>