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382 Bingelradestraat 127 te Tilburg, plaatsen van airco unit op achtergevel van de  woning, verzonden 3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382 - B - Bingelradestraat 1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16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6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6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907 399313</meta:user-defined>
    <meta:user-defined meta:name="DC.title">Tilburg, toegekend aanvraag voor een omgevingsvergunning Z-HZ_WABO-2019-04382 Bingelradestraat 127 te Tilburg, plaatsen van airco unit op achtergevel van de  woning, verzonden 3 december 2019.</meta:user-defined>
    <meta:user-defined meta:name="OVERHEID.PostcodeHuisnummer/OVERHEIDop.postcodeHuisnummer">5043BX 127</meta:user-defined>
    <meta:user-defined meta:name="OVERHEIDop.straatnaam">Bingelradestraat</meta:user-defined>
    <meta:user-defined meta:name="OVERHEIDop.woonplaats">Tilbur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68</meta:user-defined>
    <meta:user-defined meta:name="OVERHEIDop.GmbID/DC.identifier">gmb-2019-297168</meta:user-defined>
    <meta:user-defined meta:name="OVERHEIDop.versieInformatie"/>
  </office:meta>
</office:document-meta>
</file>