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28 Boomstraat 5 te Tilburg, Renovatie Boomstraat 5 Tilburg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8 - I - Boo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582</meta:user-defined>
    <meta:user-defined meta:name="DC.title">Tilburg, ingekomen aanvraag voor een omgevingsvergunning Z-HZ_WABO-2019-04928 Boomstraat 5 te Tilburg, Renovatie Boomstraat 5 Tilburg, 2 december 2019</meta:user-defined>
    <meta:user-defined meta:name="OVERHEID.PostcodeHuisnummer/OVERHEIDop.postcodeHuisnummer">5038GM 5</meta:user-defined>
    <meta:user-defined meta:name="OVERHEIDop.straatnaam">Boom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7</meta:user-defined>
    <meta:user-defined meta:name="OVERHEIDop.GmbID/DC.identifier">gmb-2019-297167</meta:user-defined>
    <meta:user-defined meta:name="OVERHEIDop.versieInformatie"/>
  </office:meta>
</office:document-meta>
</file>