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407 Rotonde Burgemeester Damstraat en Burgemeester Rauppstraat, 2020 0427-A-OC Koningsdag 2020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>1. Evenementen vergunning;</text:p>
            <text:p text:style-name="common-al"> 2. Ontheffing drank en horeca (evenement);</text:p>
            <text:p text:style-name="common-al"/>
            <text:p text:style-name="common-al">t.h.v.   Burgemeester Damsstraat 23, 5037 NP Tilburg</text:p>
            <text:p text:style-name="common-al">De opbouw van het evenement begint op  27 april 2020 van 8:30 tot en met 12:00 uur.</text:p>
            <text:p text:style-name="common-al">De afbouw vindt plaats op 27 april 2020 van 20:30 tot en met 21:30 uur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407 - B - Rotonde Burgemeester Damstraat en Burgemeester Rauppstraa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36 396033</meta:user-defined>
    <meta:user-defined meta:name="DC.title">Tilburg, toegekend Evenementeninrichting aanvragen Z-HZ_EVE-2019-03407 Rotonde Burgemeester Damstraat en Burgemeester Rauppstraat, 2020 0427-A-OC Koningsdag 2020, verzonden</meta:user-defined>
    <meta:user-defined meta:name="OVERHEID.PostcodeHuisnummer/OVERHEIDop.postcodeHuisnummer">5037NP 27</meta:user-defined>
    <meta:user-defined meta:name="OVERHEIDop.straatnaam">Burgemeester Dams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4</meta:user-defined>
    <meta:user-defined meta:name="OVERHEIDop.GmbID/DC.identifier">gmb-2019-297164</meta:user-defined>
    <meta:user-defined meta:name="OVERHEIDop.versieInformatie"/>
  </office:meta>
</office:document-meta>
</file>