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91 Spoorzone (sectie N 20896) te Tilburg, bouwen van een woongebouw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91 - I - Spoorzone (sectie N 208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6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ingekomen aanvraag voor een omgevingsvergunning Z-HZ_WABO-2019-04891 Spoorzone (sectie N 20896) te Tilburg, bouwen van een woongebouw, 29 november 2019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62</meta:user-defined>
    <meta:user-defined meta:name="OVERHEIDop.GmbID/DC.identifier">gmb-2019-297162</meta:user-defined>
    <meta:user-defined meta:name="OVERHEIDop.versieInformatie"/>
  </office:meta>
</office:document-meta>
</file>