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5-3-9">
      <text:list-level-style-bullet text:bullet-char="*" text:level="1">
        <style:list-level-properties text:min-label-width="10mm"/>
      </text:list-level-style-bullet>
    </text:list-style>
    <text:list-style style:name="id1-3-2-2-1-3-5-3-10">
      <text:list-level-style-bullet text:bullet-char="*" text:level="1">
        <style:list-level-properties text:min-label-width="10mm"/>
      </text:list-level-style-bullet>
    </text:list-style>
    <text:list-style style:name="id1-3-2-2-1-3-5-3-1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8-3-2">
      <text:list-level-style-bullet text:bullet-char="-" text:level="1">
        <style:list-level-properties text:min-label-width="10mm"/>
      </text:list-level-style-bullet>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5-4">
      <text:list-level-style-bullet text:bullet-char="-" text:level="1">
        <style:list-level-properties text:min-label-width="10mm"/>
      </text:list-level-style-bullet>
    </text:list-style>
    <text:list-style style:name="id1-3-2-2-1-3-25-4-1">
      <text:list-level-style-bullet text:bullet-char="-" text:level="1">
        <style:list-level-properties text:min-label-width="10mm"/>
      </text:list-level-style-bullet>
    </text:list-style>
    <text:list-style style:name="id1-3-2-2-1-3-25-4-2">
      <text:list-level-style-bullet text:bullet-char="-" text:level="1">
        <style:list-level-properties text:min-label-width="10mm"/>
      </text:list-level-style-bullet>
    </text:list-style>
    <text:list-style style:name="id1-3-2-2-1-3-25-4-3">
      <text:list-level-style-bullet text:bullet-char="-" text:level="1">
        <style:list-level-properties text:min-label-width="10mm"/>
      </text:list-level-style-bullet>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6-1-3">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4-1-3">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42-1-1">
      <style:table-column-properties/>
    </style:style>
    <style:style style:family="table-column" style:parent-style-name="colspec" style:name="id1-3-2-4-242-1-2">
      <style:table-column-properties/>
    </style:style>
    <style:style style:family="table-column" style:parent-style-name="colspec" style:name="id1-3-2-4-242-1-3">
      <style:table-column-properties/>
    </style: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style:style style:family="table-column" style:parent-style-name="colspec" style:name="id1-3-2-4-257-1-1">
      <style:table-column-properties/>
    </style:style>
    <style:style style:family="table-column" style:parent-style-name="colspec" style:name="id1-3-2-4-257-1-2">
      <style:table-column-properties/>
    </style:style>
    <style:style style:family="table-column" style:parent-style-name="colspec" style:name="id1-3-2-4-257-1-3">
      <style:table-column-properties/>
    </style:style>
    <style:style style:family="table-column" style:parent-style-name="colspec" style:name="id1-3-2-4-265-1-1">
      <style:table-column-properties/>
    </style:style>
    <style:style style:family="table-column" style:parent-style-name="colspec" style:name="id1-3-2-4-265-1-2">
      <style:table-column-properties/>
    </style:style>
    <style:style style:family="table-column" style:parent-style-name="colspec" style:name="id1-3-2-4-265-1-3">
      <style:table-column-properties/>
    </style:style>
    <style:style style:family="table-column" style:parent-style-name="colspec" style:name="id1-3-2-4-268-1-1">
      <style:table-column-properties/>
    </style:style>
    <style:style style:family="table-column" style:parent-style-name="colspec" style:name="id1-3-2-4-268-1-2">
      <style:table-column-properties/>
    </style:style>
    <style:style style:family="table-column" style:parent-style-name="colspec" style:name="id1-3-2-4-268-1-3">
      <style:table-column-properties/>
    </style:style>
    <style:style style:family="table-column" style:parent-style-name="colspec" style:name="id1-3-2-4-286-1-1">
      <style:table-column-properties/>
    </style:style>
    <style:style style:family="table-column" style:parent-style-name="colspec" style:name="id1-3-2-4-286-1-2">
      <style:table-column-properties/>
    </style:style>
    <style:style style:family="table-column" style:parent-style-name="colspec" style:name="id1-3-2-4-286-1-3">
      <style:table-column-properties/>
    </style:style>
    <style:style style:family="table-column" style:parent-style-name="colspec" style:name="id1-3-2-4-290-1-1">
      <style:table-column-properties/>
    </style:style>
    <style:style style:family="table-column" style:parent-style-name="colspec" style:name="id1-3-2-4-290-1-2">
      <style:table-column-properties/>
    </style:style>
    <style:style style:family="table-column" style:parent-style-name="colspec" style:name="id1-3-2-4-290-1-3">
      <style:table-column-properties/>
    </style:style>
    <style:style style:family="table-column" style:parent-style-name="colspec" style:name="id1-3-2-4-294-1-1">
      <style:table-column-properties/>
    </style:style>
    <style:style style:family="table-column" style:parent-style-name="colspec" style:name="id1-3-2-4-294-1-2">
      <style:table-column-properties/>
    </style:style>
    <style:style style:family="table-column" style:parent-style-name="colspec" style:name="id1-3-2-4-294-1-3">
      <style:table-column-properties/>
    </style:style>
    <style:style style:family="table-column" style:parent-style-name="colspec" style:name="id1-3-2-4-302-1-1">
      <style:table-column-properties/>
    </style:style>
    <style:style style:family="table-column" style:parent-style-name="colspec" style:name="id1-3-2-4-302-1-2">
      <style:table-column-properties/>
    </style:style>
    <style:style style:family="table-column" style:parent-style-name="colspec" style:name="id1-3-2-4-302-1-3">
      <style:table-column-properties/>
    </style:style>
    <style:style style:family="table-column" style:parent-style-name="colspec" style:name="id1-3-2-4-314-1-1">
      <style:table-column-properties/>
    </style:style>
    <style:style style:family="table-column" style:parent-style-name="colspec" style:name="id1-3-2-4-314-1-2">
      <style:table-column-properties/>
    </style:style>
    <style:style style:family="table-column" style:parent-style-name="colspec" style:name="id1-3-2-4-314-1-3">
      <style:table-column-properties/>
    </style:style>
    <style:style style:family="table-column" style:parent-style-name="colspec" style:name="id1-3-2-4-322-1-1">
      <style:table-column-properties/>
    </style:style>
    <style:style style:family="table-column" style:parent-style-name="colspec" style:name="id1-3-2-4-322-1-2">
      <style:table-column-properties/>
    </style:style>
    <style:style style:family="table-column" style:parent-style-name="colspec" style:name="id1-3-2-4-322-1-3">
      <style:table-column-properties/>
    </style:style>
    <style:style style:family="table-column" style:parent-style-name="colspec" style:name="id1-3-2-4-330-1-1">
      <style:table-column-properties/>
    </style:style>
    <style:style style:family="table-column" style:parent-style-name="colspec" style:name="id1-3-2-4-330-1-2">
      <style:table-column-properties/>
    </style:style>
    <style:style style:family="table-column" style:parent-style-name="colspec" style:name="id1-3-2-4-330-1-3">
      <style:table-column-properties/>
    </style:style>
    <style:style style:family="table-column" style:parent-style-name="colspec" style:name="id1-3-2-4-342-1-1">
      <style:table-column-properties/>
    </style:style>
    <style:style style:family="table-column" style:parent-style-name="colspec" style:name="id1-3-2-4-342-1-2">
      <style:table-column-properties/>
    </style:style>
    <style:style style:family="table-column" style:parent-style-name="colspec" style:name="id1-3-2-4-342-1-3">
      <style:table-column-properties/>
    </style:style>
    <style:style style:family="table-column" style:parent-style-name="colspec" style:name="id1-3-2-4-348-1-1">
      <style:table-column-properties/>
    </style:style>
    <style:style style:family="table-column" style:parent-style-name="colspec" style:name="id1-3-2-4-348-1-2">
      <style:table-column-properties/>
    </style:style>
    <style:style style:family="table-column" style:parent-style-name="colspec" style:name="id1-3-2-4-348-1-3">
      <style:table-column-properties/>
    </style:style>
    <style:style style:family="table-column" style:parent-style-name="colspec" style:name="id1-3-2-4-366-1-1">
      <style:table-column-properties/>
    </style:style>
    <style:style style:family="table-column" style:parent-style-name="colspec" style:name="id1-3-2-4-366-1-2">
      <style:table-column-properties/>
    </style:style>
    <style:style style:family="table-column" style:parent-style-name="colspec" style:name="id1-3-2-4-366-1-3">
      <style:table-column-properties/>
    </style:style>
    <style:style style:family="table-column" style:parent-style-name="colspec" style:name="id1-3-2-4-370-1-1">
      <style:table-column-properties/>
    </style:style>
    <style:style style:family="table-column" style:parent-style-name="colspec" style:name="id1-3-2-4-370-1-2">
      <style:table-column-properties/>
    </style:style>
    <style:style style:family="table-column" style:parent-style-name="colspec" style:name="id1-3-2-4-370-1-3">
      <style:table-column-properties/>
    </style:style>
    <style:style style:family="table-column" style:parent-style-name="colspec" style:name="id1-3-2-4-374-1-1">
      <style:table-column-properties/>
    </style:style>
    <style:style style:family="table-column" style:parent-style-name="colspec" style:name="id1-3-2-4-374-1-2">
      <style:table-column-properties/>
    </style:style>
    <style:style style:family="table-column" style:parent-style-name="colspec" style:name="id1-3-2-4-374-1-3">
      <style:table-column-properties/>
    </style:style>
    <style:style style:family="table-column" style:parent-style-name="colspec" style:name="id1-3-2-4-382-1-1">
      <style:table-column-properties/>
    </style:style>
    <style:style style:family="table-column" style:parent-style-name="colspec" style:name="id1-3-2-4-382-1-2">
      <style:table-column-properties/>
    </style:style>
    <style:style style:family="table-column" style:parent-style-name="colspec" style:name="id1-3-2-4-382-1-3">
      <style:table-column-properties/>
    </style:style>
    <style:style style:family="table-column" style:parent-style-name="colspec" style:name="id1-3-2-4-390-1-1">
      <style:table-column-properties/>
    </style:style>
    <style:style style:family="table-column" style:parent-style-name="colspec" style:name="id1-3-2-4-390-1-2">
      <style:table-column-properties/>
    </style:style>
    <style:style style:family="table-column" style:parent-style-name="colspec" style:name="id1-3-2-4-390-1-3">
      <style:table-column-properties/>
    </style:style>
    <style:style style:family="table-column" style:parent-style-name="colspec" style:name="id1-3-2-4-398-1-1">
      <style:table-column-properties/>
    </style:style>
    <style:style style:family="table-column" style:parent-style-name="colspec" style:name="id1-3-2-4-398-1-2">
      <style:table-column-properties/>
    </style:style>
    <style:style style:family="table-column" style:parent-style-name="colspec" style:name="id1-3-2-4-398-1-3">
      <style:table-column-properties/>
    </style:style>
    <style:style style:family="table-column" style:parent-style-name="colspec" style:name="id1-3-2-4-404-1-1">
      <style:table-column-properties/>
    </style:style>
    <style:style style:family="table-column" style:parent-style-name="colspec" style:name="id1-3-2-4-404-1-2">
      <style:table-column-properties/>
    </style:style>
    <style:style style:family="table-column" style:parent-style-name="colspec" style:name="id1-3-2-4-404-1-3">
      <style:table-column-properties/>
    </style:style>
  </office:automatic-styles>
  <office:body>
    <office:text>
      <text:p text:style-name="new_page_staatscourant"/>
      <text:p text:style-name="single-kop-titel">Verordening van de gemeenteraad van de gemeente Amsterdam houdende regels omtrent begraafplaatsen en crematoria (Heffingsverordening Begraafplaatsen en Crematoria Gemeente Amsterdam 2020)</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10 september 2019 (Gemeenteblad afd. 1, nr. 271/1825);</text:p>
            <text:p text:style-name="al">Gelet op artikel 229, lid 1a en lid 1b van de Gemeentewet,</text:p>
            <text:p text:style-name="al"/>
            <text:p text:style-name="al">
            <text:span text:style-name="nadrukvet">Besluit:</text:span>
          </text:p>
            <text:p text:style-name="al"/>
            <text:list text:style-name="id1-3-2-1-1-8">
              <text:list-item text:style-override="id1-3-2-1-1-8-1">
                <text:number>1.</text:number>
                <text:p text:style-name="al">In te trekken de verordening op de heffing en invordering van de lijkbezorgingsrechten 2019 begraafplaatsen en crematoria gemeente Amsterdam met de bijbehorende tarieventabellen 2019;</text:p>
              </text:list-item>
              <text:list-item text:style-override="id1-3-2-1-1-8-2">
                <text:number>2.</text:number>
                <text:p text:style-name="al">Vast te stellen de verordening op de heffing en invordering van de lijkbezorgingsrechten 2020 begraafplaatsen en crematoria gemeente Amsterdam met de bijbehorende en meegestuurde tarieventabellen 2020.</text:p>
              </text:list-item>
            </text:list>
            <text:p text:style-name="al"/>
            <text:p text:style-name="al">Nadere toelichting op het besluit: Inhoudelijk is de genoemde verordening 2020 ten opzichte van 2019 niet gewijzigd.</text:p>
            <text:p text:style-name="al"/>
            <text:p text:style-name="al">
            <text:span text:style-name="nadrukvet">Heffingsverordening Begraafplaatsen en Crematoria Gemeente Ams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verordening wordt verstaan onder :</text:p>
            <text:list text:style-name="id1-3-2-2-1-3">
              <text:list-item text:style-override="id1-3-2-2-1-3-1">
                <text:number>a.</text:number>
                <text:p text:style-name="al">
                <text:span text:style-name="nadrukondlijn">aanvrager</text:span>: degene die - al dan niet door tussenkomst van een uitvaartondernemer - opdracht geeft voor een begrafenis, crematie, bijzetting, herdenkingsplechtigheid of asverstrooiing, degene die de uitgifte van een graf of urnenplaats verzoekt en degene die het plaatsen van een naamplaatje op een gedenkmuur of gedenkzuil verzoekt.</text:p>
              </text:list-item>
              <text:list-item text:style-override="id1-3-2-2-1-3-2">
                <text:number>b.</text:number>
                <text:p text:style-name="al">
                <text:span text:style-name="nadrukondlijn">algemeen graf</text:span>: een graf, dat in beheer is bij de gemeente, waarin gelegenheid wordt gegeven tot het doen begraven van lijken.</text:p>
              </text:list-item>
              <text:list-item text:style-override="id1-3-2-2-1-3-3">
                <text:number>c.</text:number>
                <text:p text:style-name="al">
                <text:span text:style-name="nadrukondlijn">algemene nis</text:span>: een niet voor publiek toegankelijk ruimte in een crematorium, die bestemd is voor de tijdelijke bijzetting van asbussen.</text:p>
              </text:list-item>
              <text:list-item text:style-override="id1-3-2-2-1-3-4">
                <text:number>d.</text:number>
                <text:p text:style-name="al">
                <text:span text:style-name="nadrukondlijn">asbus</text:span>: een bus ter berging van de as van een overledene.</text:p>
              </text:list-item>
              <text:list-item text:style-override="id1-3-2-2-1-3-5">
                <text:number>e.</text:number>
                <text:p text:style-name="al">
                <text:span text:style-name="nadrukondlijn">begraafplaats</text:span>: </text:p>
                <text:list text:style-name="id1-3-2-2-1-3-5-3">
                  <text:list-item text:style-override="id1-3-2-2-1-3-5-3-1">
                    <text:number>*</text:number>
                    <text:p text:style-name="al">De Nieuwe Ooster, Kruislaan 126, stadsdeel Oost;</text:p>
                  </text:list-item>
                  <text:list-item text:style-override="id1-3-2-2-1-3-5-3-2">
                    <text:number>*</text:number>
                    <text:p text:style-name="al">De Nieuwe Noorder, Buikslotermeerdijk 83, stadsdeel Noord;</text:p>
                  </text:list-item>
                  <text:list-item text:style-override="id1-3-2-2-1-3-5-3-3">
                    <text:number>*</text:number>
                    <text:p text:style-name="al">Ransdorp, Dorpsweg 85, stadsdeel Noord;</text:p>
                  </text:list-item>
                  <text:list-item text:style-override="id1-3-2-2-1-3-5-3-4">
                    <text:number>*</text:number>
                    <text:p text:style-name="al">Zunderdorp, Achterlaan 12, stadsdeel Noord;</text:p>
                  </text:list-item>
                  <text:list-item text:style-override="id1-3-2-2-1-3-5-3-5">
                    <text:number>*</text:number>
                    <text:p text:style-name="al">Holysloot, Dorpsstraat 30, stadsdeel Noord;</text:p>
                  </text:list-item>
                  <text:list-item text:style-override="id1-3-2-2-1-3-5-3-6">
                    <text:number>*</text:number>
                    <text:p text:style-name="al">Durgerdam, Durgerdammerdijk 76, stadsdeel Noord;</text:p>
                  </text:list-item>
                  <text:list-item text:style-override="id1-3-2-2-1-3-5-3-7">
                    <text:number>*</text:number>
                    <text:p text:style-name="al">Nieuwendam, Brede Kerkepad 8, stadsdeel Noord;</text:p>
                  </text:list-item>
                  <text:list-item text:style-override="id1-3-2-2-1-3-5-3-8">
                    <text:number>*</text:number>
                    <text:p text:style-name="al">Schellingwoude, Wijkergouw 6, stadsdeel Noord;</text:p>
                  </text:list-item>
                  <text:list-item text:style-override="id1-3-2-2-1-3-5-3-9">
                    <text:number>*</text:number>
                    <text:p text:style-name="al">Buiksloot, Buiksloterkerkpad 10, stadsdeel Noord;</text:p>
                  </text:list-item>
                  <text:list-item text:style-override="id1-3-2-2-1-3-5-3-10">
                    <text:number>*</text:number>
                    <text:p text:style-name="al">Driemond, Provincialeweg 2, stadsdeel Zuidoost;</text:p>
                  </text:list-item>
                  <text:list-item text:style-override="id1-3-2-2-1-3-5-3-11">
                    <text:number>*</text:number>
                    <text:p text:style-name="al">de gesloten begraafplaats Huis te Vraag, Rijnsburgstraat 51, stadsdeel Zuid.</text:p>
                  </text:list-item>
                </text:list>
              </text:list-item>
              <text:list-item text:style-override="id1-3-2-2-1-3-6">
                <text:number>f.</text:number>
                <text:p text:style-name="al">
                <text:span text:style-name="nadrukondlijn">college</text:span>: college van burgemeester en wethouders.</text:p>
              </text:list-item>
              <text:list-item text:style-override="id1-3-2-2-1-3-7">
                <text:number>g.</text:number>
                <text:p text:style-name="al">
                <text:span text:style-name="nadrukondlijn">crematorium</text:span>: </text:p>
                <text:list text:style-name="id1-3-2-2-1-3-7-3">
                  <text:list-item text:style-override="id1-3-2-2-1-3-7-3-1">
                    <text:number>*</text:number>
                    <text:p text:style-name="al">het crematorium “De Nieuwe Ooster”, gelegen op de begraafplaats De Nieuwe Ooster;</text:p>
                  </text:list-item>
                  <text:list-item text:style-override="id1-3-2-2-1-3-7-3-2">
                    <text:number>*</text:number>
                    <text:p text:style-name="al">het crematorium “De Nieuwe Noorder”, gelegen op de begraafplaats De Nieuwe Noorder.</text:p>
                  </text:list-item>
                </text:list>
              </text:list-item>
              <text:list-item text:style-override="id1-3-2-2-1-3-8">
                <text:number>h.</text:number>
                <text:p text:style-name="al">
                <text:span text:style-name="nadrukondlijn">beheerder</text:span>: de functionaris, die door het college is belast met het (dagelijkse) beheer van een begraafplaats en crematorium.</text:p>
              </text:list-item>
              <text:list-item text:style-override="id1-3-2-2-1-3-9">
                <text:number>i.</text:number>
                <text:p text:style-name="al">
                <text:span text:style-name="nadrukondlijn">dorpskerkhoven Noord</text:span>
              </text:p>
                <text:p text:style-name="al">de begraafplaatsen Ransdorp, Zunderdorp, Holysloot, Durgerdam, Nieuwendam, Schellingwoude en Buiksloot in stadsdeel Noord.</text:p>
              </text:list-item>
              <text:list-item text:style-override="id1-3-2-2-1-3-10">
                <text:number>j.</text:number>
                <text:p text:style-name="al">
                <text:span text:style-name="nadrukondlijn">eigen graf</text:span>: een particulier graf dat tot 1 januari 2010 is uitgegeven onder de benaming 'eigen graf'.</text:p>
              </text:list-item>
              <text:list-item text:style-override="id1-3-2-2-1-3-11">
                <text:number>k.</text:number>
                <text:p text:style-name="al">
                <text:span text:style-name="nadrukondlijn">gebruiker</text:span>: de natuurlijke of rechtspersoon aan wie een recht tot gebruik van een ruimte in een algemeen graf, urnenplaats of op een gedenkmuur of gedenkzuil is verleend. </text:p>
              </text:list-item>
              <text:list-item text:style-override="id1-3-2-2-1-3-12">
                <text:number>l.</text:number>
                <text:p text:style-name="al">
                <text:span text:style-name="nadrukondlijn">gedenkmuur</text:span>: een muur, die in beheer is bij de gemeente, waarop ter herinnering aan overledenen naamplaatjes kunnen worden aangebracht. </text:p>
              </text:list-item>
              <text:list-item text:style-override="id1-3-2-2-1-3-13">
                <text:number>m.</text:number>
                <text:p text:style-name="al">
                <text:span text:style-name="nadrukondlijn">gedenkteken</text:span>: een grafsteen, liggende of staande zerk, sierurn, sluitplaat of ander monument ter nagedachtenis aan één of meer overledenen.</text:p>
              </text:list-item>
              <text:list-item text:style-override="id1-3-2-2-1-3-14">
                <text:number>n.</text:number>
                <text:p text:style-name="al">
                <text:span text:style-name="nadrukondlijn">gedenkzuil</text:span>: een zuilvormig gedenkteken, dat in beheer is bij de gemeente, waarop ter herinnering aan overledenen naamplaatjes kunnen worden aangebracht.</text:p>
              </text:list-item>
              <text:list-item text:style-override="id1-3-2-2-1-3-15">
                <text:number>o.</text:number>
                <text:p text:style-name="al">
                <text:span text:style-name="nadrukondlijn">graf</text:span>: een ruimte waar een lijk- of de restanten daarvan wordt begraven</text:p>
              </text:list-item>
              <text:list-item text:style-override="id1-3-2-2-1-3-16">
                <text:number>p.</text:number>
                <text:p text:style-name="al">
                <text:span text:style-name="nadrukondlijn">grafakte</text:span>: de beschikking in de zin van de Algemene wet bestuursrecht waarin overeenkomstig de bepalingen van deze verordening door het college het grafrecht wordt verleend.</text:p>
              </text:list-item>
              <text:list-item text:style-override="id1-3-2-2-1-3-17">
                <text:number>q.</text:number>
                <text:p text:style-name="al">
                <text:span text:style-name="nadrukondlijn">grafbedekking</text:span>: gedenktekens of beplanting die op een graf of urnenplaats zijn geplaatst.</text:p>
              </text:list-item>
              <text:list-item text:style-override="id1-3-2-2-1-3-18">
                <text:number>r.</text:number>
                <text:p text:style-name="al">
                <text:span text:style-name="nadrukondlijn">grafrecht</text:span>: </text:p>
                <text:list text:style-name="id1-3-2-2-1-3-18-3">
                  <text:list-item text:style-override="id1-3-2-2-1-3-18-3-1">
                    <text:number>-</text:number>
                    <text:p text:style-name="al">het recht van gebruik van een ruimte in een algemeen graf of een urnenplaats, het doen plaatsen van een naamplaatje, hetzij</text:p>
                  </text:list-item>
                  <text:list-item text:style-override="id1-3-2-2-1-3-18-3-2">
                    <text:number>-</text:number>
                    <text:p text:style-name="al">het uitsluitend recht op een particulier graf.</text:p>
                  </text:list-item>
                </text:list>
              </text:list-item>
              <text:list-item text:style-override="id1-3-2-2-1-3-19">
                <text:number>s.</text:number>
                <text:p text:style-name="al">
                <text:span text:style-name="nadrukondlijn">keldergraf</text:span>: een betonnen of gemetselde constructie waarin één of meerdere lijken kunnen worden begraven en - indien toegestaan - asbussen kunnen worden bijgezet. Keldergraven kunnen onderdeel zijn van een bovengrondse muur of wand.</text:p>
              </text:list-item>
              <text:list-item text:style-override="id1-3-2-2-1-3-20">
                <text:number>t.</text:number>
                <text:p text:style-name="al">
                <text:span text:style-name="nadrukondlijn">onderhoudsbijdrage</text:span>: een verplichte bijdrage in het onderhoud van de begraafplaats voor gebruikers en rechthebbenden.</text:p>
              </text:list-item>
              <text:list-item text:style-override="id1-3-2-2-1-3-21">
                <text:number>u.</text:number>
                <text:p text:style-name="al">
                <text:span text:style-name="nadrukondlijn">particulier graf</text:span>: een graf waarvoor aan een natuurlijk persoon of rechtspersoon het uitsluitend recht is verleend.</text:p>
              </text:list-item>
              <text:list-item text:style-override="id1-3-2-2-1-3-22">
                <text:number>v.</text:number>
                <text:p text:style-name="al">
                <text:span text:style-name="nadrukondlijn">particulier kindergraf</text:span>: een particulier graf, waarvoor aan een natuurlijke of rechtspersoon het uitsluitend recht is verleend tot het doen begraven en begraven houden van lijken en het bijzetten van asbussen of urnen van kinderen tot en met 11 jaar.</text:p>
              </text:list-item>
              <text:list-item text:style-override="id1-3-2-2-1-3-23">
                <text:number>w.</text:number>
                <text:p text:style-name="al">
                <text:span text:style-name="nadrukondlijn">rechthebbende</text:span>: de natuurlijke of rechtspersoon aan wie een uitsluitend recht is verleend op een particulier graf.</text:p>
              </text:list-item>
              <text:list-item text:style-override="id1-3-2-2-1-3-24">
                <text:number>x.</text:number>
                <text:p text:style-name="al">
                <text:span text:style-name="nadrukondlijn">strooiweide</text:span>: terrein op de begraafplaats dat bestemd is om as op te verstrooien. </text:p>
              </text:list-item>
              <text:list-item text:style-override="id1-3-2-2-1-3-25">
                <text:number>y.</text:number>
                <text:p text:style-name="al">
                <text:span text:style-name="nadrukondlijn">uitsluitend recht</text:span>
              </text:p>
                <text:p text:style-name="al">Het uitsluitend recht omvat het recht om in een particulier graf:</text:p>
                <text:list text:style-name="id1-3-2-2-1-3-25-4">
                  <text:list-item text:style-override="id1-3-2-2-1-3-25-4-1">
                    <text:number>-</text:number>
                    <text:p text:style-name="al">het doen begraven en begraven houden van lijken; </text:p>
                  </text:list-item>
                  <text:list-item text:style-override="id1-3-2-2-1-3-25-4-2">
                    <text:number>-</text:number>
                    <text:p text:style-name="al">het doen bijzetten van asbussen of urnen;</text:p>
                  </text:list-item>
                  <text:list-item text:style-override="id1-3-2-2-1-3-25-4-3">
                    <text:number>-</text:number>
                    <text:p text:style-name="al">het doen verstrooien van as in het graf.</text:p>
                  </text:list-item>
                </text:list>
              </text:list-item>
              <text:list-item text:style-override="id1-3-2-2-1-3-26">
                <text:number>z.</text:number>
                <text:p text:style-name="al">
                <text:span text:style-name="nadrukondlijn">urn</text:span>: een voorwerp ter berging van de as uit één of meer asbussen.</text:p>
              </text:list-item>
              <text:list-item text:style-override="id1-3-2-2-1-3-27">
                <text:number>aa.</text:number>
                <text:p text:style-name="al">
                <text:span text:style-name="nadrukondlijn">urnengraf</text:span>: een graf, dat in beheer is bij de gemeente, waarin gelegenheid wordt gegeven tot het doen begraven van asbussen of urnen.</text:p>
              </text:list-item>
              <text:list-item text:style-override="id1-3-2-2-1-3-28">
                <text:number>ab.</text:number>
                <text:p text:style-name="al">
                <text:span text:style-name="nadrukondlijn">urnennis</text:span>: een nis in de urnenmuur of kelder in het urnenplateau, in beheer bij de gemeente, waarin gelegenheid wordt gegeven tot het doen bijzetten van asbussen of urnen.</text:p>
              </text:list-item>
              <text:list-item text:style-override="id1-3-2-2-1-3-29">
                <text:number>ac.</text:number>
                <text:p text:style-name="al">
                <text:span text:style-name="nadrukondlijn">urnenplaats</text:span>: een urnengraf, een urnenkelder, een nis in de urnenmuur of een kelder in het urnenplateau, een sierurn in de vijver, of een andere ruimte, in beheer bij de gemeente, waarin gelegenheid wordt gegeven tot het doen begraven of bijzetten van asbussen of urnen.</text:p>
              </text:list-item>
              <text:list-item text:style-override="id1-3-2-2-1-3-30">
                <text:number>ad.</text:number>
                <text:p text:style-name="al">
                <text:span text:style-name="nadrukondlijn">wet</text:span>: de Wet op de lijkbezorging en de daaruit voortvloeiende regelgeving.</text:p>
              </text:list-item>
              <text:list-item text:style-override="id1-3-2-2-1-3-31">
                <text:number>ae.</text:number>
                <text:p text:style-name="al">
                <text:span text:style-name="nadrukondlijn">zandgraf</text:span>: een graf in de 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crematorium en voor het door de gemeente verlenen van diensten in verband met de begraafplaats en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 </text:p>
            <text:p text:style-name="al">Voor de werkzaamheden, die verband houden met het opgraven van een stoffelijk overschot of voor het verwijderen van een asbus op rechterlijk gezag worden geen rechten geheven.</text:p>
          </text:section>
          <text:section text:name="artikel_id1-3-2-2-5" text:style-name="artikel">
            <text:p text:style-name="artikel_kop_titel"><text:span text:style-name="artikel_kop_label">Artikel</text:span> <text:span text:style-name="artikel_kop_nr">5</text:span> HEFFINGSMAATSTAF EN BELASTINGTARIEF</text:p>
            <text:list text:style-name="id1-3-2-2-5-2">
              <text:list-item text:style-override="id1-3-2-2-5-2">
                <text:number>1.</text:number>
                <text:p text:style-name="al">De rechten worden geheven naar de maatstaven en tarieven, opgenomen in de bij deze verordening behorende tarieventabel, met inachtneming van de daarbij behorende bijzondere bepalingen. </text:p>
              </text:list-item>
              <text:list-item text:style-override="id1-3-2-2-5-3">
                <text:number>2.</text:number>
                <text:p text:style-name="al">Voor de berekening van de rechten wordt een gedeelte van een in de tarieventabel, opgenomen in de bij deze verordening,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In geval van afkoop van rechten voor meerdere jaren mogelijk is en door betaling ineens worden voldaan is het belastingtijdvak gelijk aan de periode waarvoor wordt afgekocht. </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BELASTINGSCHULD / AANVANG EN EINDE BELASTINGPLICHT</text:p>
            <text:list text:style-name="id1-3-2-2-8-2">
              <text:list-item text:style-override="id1-3-2-2-8-2">
                <text:number>1.</text:number>
                <text:p text:style-name="al">De rechten als bedoeld in de tarieventabel zijn verschuldigd bij de aanvang van het belastingtijdvak of, zo dit later is, bij de aanvang van de belastingplicht.</text:p>
              </text:list-item>
              <text:list-item text:style-override="id1-3-2-2-8-3">
                <text:number>2.</text:number>
                <text:p text:style-name="al">Bij beëindiging van het uitsluitend recht op een particulier graf of gebruiksrecht op een urnenplaats in de loop van het belastingjaar wordt geen restitutie verleend van reeds betaalde of nog verschuldigde graf-, onderhouds- of gebruiksrechten betreffende dat belastingjaar.</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twee maanden na de dagtekening van de aansla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rechten geheven op grond van deze heffingsverordening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Het college kan nadere regels geven met betrekking tot de heffing en de invordering van de lijkbezorgings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Met ingang van de in artikel 14, tweede lid genoemde datum van ingang van de heffing worden Heffingsverordening Begraafplaatsen en Crematoria Gemeente Amsterdam 2019 ingetrokken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één dag na die van de bekendmaking, maar niet eerder dan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Heffingsverordening Begraafplaatsen en Crematoria Gemeente Amsterdam 2020.</text:p>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7 nov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Overzicht wijzigingen Tarieventabel Begraafplaatsen en Crematoria Gemeente Amsterdam</text:p>
          <text:p text:style-name="al">behorende bij de "Heffingsverordening Begraafplaatsen en Crematoria Gemeente Amsterdam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cell_frame_all" table:number-rows-spanned="5"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Begraven en cremeren</text:span>
                  </text:p>
                </table:table-cell>
                <table:table-cell table:style-name="cell_frame_all" table:number-rows-spanned="5" table:number-columns-spanned="1">
                  <text:p text:style-name="table_al">
                    <text:span text:style-name="nadrukvet">2019</text:span>
                  </text:p>
                </table:table-cell>
                <table:table-cell table:style-name="cell_frame_all" table:number-rows-spanned="2" table:number-columns-spanned="1">
                  <text:p text:style-name="table_al">  </text:p>
                </table:table-cell>
                <table:table-cell table:style-name="cell_frame_all" table:number-rows-spanned="5" table:number-columns-spanned="1">
                  <text:p text:style-name="table_al">
                    <text:span text:style-name="nadrukvet">2020</text:span>
                  </text:p>
                </table:table-cell>
                <table:table-cell table:style-name="cell_frame_all" table:number-rows-spanned="5" table:number-columns-spanned="1">
                  <text:p text:style-name="table_al">% wijz</text:p>
                </table:table-cell>
                <table:table-cell table:style-name="cell_frame_all" table:number-rows-spanned="1" table:number-columns-spanned="1">
                  <text:p text:style-name="table_al"> toelichting </text:p>
                </table:table-cell>
              </table:table-row>
              <table:table-row table:style-name="row">
                <table:table-cell table:style-name="cell_frame_all" table:number-rows-spanned="4" table:number-columns-spanned="1"/>
              </table:table-row>
              <table:table-row table:style-name="row">
                <table:table-cell table:style-name="cell_frame_all" table:number-rows-spanned="1" table:number-columns-spanned="1">
                  <text:p text:style-name="table_al">2019 --&gt;</text:p>
                </table:table-cell>
              </table:table-row>
              <table:table-row table:style-name="row">
                <table:table-cell table:style-name="cell_frame_all" table:number-rows-spanned="1" table:number-columns-spanned="1">
                  <text:p text:style-name="table_al">2020 (€)</text:p>
                </table:table-cell>
              </table:table-row>
              <table:table-row table:style-name="row">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rijdende baar</text:p>
                </table:table-cell>
                <table:table-cell table:style-name="cell_frame_all" table:number-rows-spanned="1" table:number-columns-spanned="1">
                  <text:p text:style-name="table_al"> € 30 </text:p>
                </table:table-cell>
                <table:table-cell table:style-name="cell_frame_all" table:number-rows-spanned="1" table:number-columns-spanned="1">
                  <text:p text:style-name="table_al"> € 30-</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100,0%</text:p>
                </table:table-cell>
                <table:table-cell table:style-name="cell_frame_all" table:number-rows-spanned="4" table:number-columns-spanned="1">
                  <text:p text:style-name="table_al"> Zie toelichting </text:p>
                  <text:p text:style-name="table_al"/>
                  <text:p text:style-name="table_al"/>
                  <text:p text:style-name="table_al"/>
                </table:table-cell>
              </table:table-row>
              <table:table-row table:style-name="row">
                <table:table-cell table:style-name="cell_frame_all" table:number-rows-spanned="1" table:number-columns-spanned="1">
                  <text:p text:style-name="table_al">begraven algemeen graf</text:p>
                </table:table-cell>
                <table:table-cell table:style-name="cell_frame_all" table:number-rows-spanned="1" table:number-columns-spanned="1">
                  <text:p text:style-name="table_al">€ 440 </text:p>
                </table:table-cell>
                <table:table-cell table:style-name="cell_frame_all" table:number-rows-spanned="1" table:number-columns-spanned="1">
                  <text:p text:style-name="table_al">€ 23 </text:p>
                </table:table-cell>
                <table:table-cell table:style-name="cell_frame_all" table:number-rows-spanned="1" table:number-columns-spanned="1">
                  <text:p text:style-name="table_al">€ 463 </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begraven particulier graf</text:p>
                </table:table-cell>
                <table:table-cell table:style-name="cell_frame_all" table:number-rows-spanned="1" table:number-columns-spanned="1">
                  <text:p text:style-name="table_al">€ 699 </text:p>
                </table:table-cell>
                <table:table-cell table:style-name="cell_frame_all" table:number-rows-spanned="1" table:number-columns-spanned="1">
                  <text:p text:style-name="table_al">€ 36 </text:p>
                </table:table-cell>
                <table:table-cell table:style-name="cell_frame_all" table:number-rows-spanned="1" table:number-columns-spanned="1">
                  <text:p text:style-name="table_al">€ 735 </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cremeren</text:p>
                </table:table-cell>
                <table:table-cell table:style-name="cell_frame_all" table:number-rows-spanned="1" table:number-columns-spanned="1">
                  <text:p text:style-name="table_al">€ 923 </text:p>
                </table:table-cell>
                <table:table-cell table:style-name="cell_frame_all" table:number-rows-spanned="1" table:number-columns-spanned="1">
                  <text:p text:style-name="table_al">€ 42 </text:p>
                </table:table-cell>
                <table:table-cell table:style-name="cell_frame_all" table:number-rows-spanned="1" table:number-columns-spanned="1">
                  <text:p text:style-name="table_al">€ 965 </text:p>
                </table:table-cell>
                <table:table-cell table:style-name="cell_frame_all" table:number-rows-spanned="1" table:number-columns-spanned="1">
                  <text:p text:style-name="table_al">4,6%</text:p>
                </table:table-cell>
              </table:table-row>
            </table:table>
            <text:p text:style-name="table_bottom"/>
          </text:section>
          <text:p text:style-name="al"/>
          <text:p text:style-name="al">Vanuit begrafenisondernemers negatieve feedback ontvangen over het afzonderlijk in rekening van de rijdende baar. Derving van baten wordt opgevangen door het begraven algemeen graf, particulier graf en cremeren gemiddeld € 10 euro meer dan de nominale verhoging te laten stijge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Bijzondere verrichtingen begraven en cremer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Op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 op te nemen in de tarieventabel om uitvoering te kunnen geven aan bijzondere situaties </text:p>
                </table:table-cell>
              </table:table-row>
              <table:table-row table:style-name="row">
                <table:table-cell table:style-name="cell_frame_all" table:number-rows-spanned="1" table:number-columns-spanned="1">
                  <text:p text:style-name="table_al">basistarief asbestemming kinderen t/m 11 jaar</text:p>
                </table:table-cell>
                <table:table-cell table:style-name="cell_frame_all" table:number-rows-spanned="1" table:number-columns-spanned="1">
                  <text:p text:style-name="table_al"> € 99 </text:p>
                </table:table-cell>
                <table:table-cell table:style-name="cell_frame_all" table:number-rows-spanned="1" table:number-columns-spanned="1">
                  <text:p text:style-name="table_al"> € 54-</text:p>
                </table:table-cell>
                <table:table-cell table:style-name="cell_frame_all" table:number-rows-spanned="1" table:number-columns-spanned="1">
                  <text:p text:style-name="table_al"> € 45 </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Tarief in lijn van crematietarief kinderen </text:p>
                </table:table-cell>
              </table:table-row>
              <table:table-row table:style-name="row">
                <table:table-cell table:style-name="cell_frame_all" table:number-rows-spanned="1" table:number-columns-spanned="1">
                  <text:p text:style-name="table_al">technische crematie voor 9.30u en tussen 17 en 18uur (incl. asbestemming)</text:p>
                </table:table-cell>
                <table:table-cell table:style-name="cell_frame_all" table:number-rows-spanned="1" table:number-columns-spanned="1">
                  <text:p text:style-name="table_al"> € 505 </text:p>
                </table:table-cell>
                <table:table-cell table:style-name="cell_frame_all" table:number-rows-spanned="1" table:number-columns-spanned="1">
                  <text:p text:style-name="table_al"> € 17 </text:p>
                </table:table-cell>
                <table:table-cell table:style-name="cell_frame_all" table:number-rows-spanned="1" table:number-columns-spanned="1">
                  <text:p text:style-name="table_al"> € 522 </text:p>
                </table:table-cell>
                <table:table-cell table:style-name="cell_frame_all" table:number-rows-spanned="1" table:number-columns-spanned="1">
                  <text:p text:style-name="table_al">3,4%</text:p>
                </table:table-cell>
                <table:table-cell table:style-name="cell_frame_all" table:number-rows-spanned="2" table:number-columns-spanned="1">
                  <text:p text:style-name="table_al">Bij elke crematie wordt basistarief asbestemming in rekening gebracht. Voor deze 2 categorieën wordt het tarief inclusief basistarief asbestemming in de verordening 2020 opgenomen. </text:p>
                </table:table-cell>
              </table:table-row>
              <table:table-row table:style-name="row">
                <table:table-cell table:style-name="cell_frame_all" table:number-rows-spanned="1" table:number-columns-spanned="1">
                  <text:p text:style-name="table_al">Technische crematie foetus/kind t/m 11 jaar voor 9.30u en tussen 17&amp;18 uur (incl. asbestemming)</text:p>
                </table:table-cell>
                <table:table-cell table:style-name="cell_frame_all" table:number-rows-spanned="1" table:number-columns-spanned="1">
                  <text:p text:style-name="table_al"> € 320 </text:p>
                </table:table-cell>
                <table:table-cell table:style-name="cell_frame_all" table:number-rows-spanned="1" table:number-columns-spanned="1">
                  <text:p text:style-name="table_al">€ 46-</text:p>
                </table:table-cell>
                <table:table-cell table:style-name="cell_frame_all" table:number-rows-spanned="1" table:number-columns-spanned="1">
                  <text:p text:style-name="table_al">€ 274 </text:p>
                </table:table-cell>
                <table:table-cell table:style-name="cell_frame_all" table:number-rows-spanned="1" table:number-columns-spanned="1">
                  <text:p text:style-name="table_al">-14,4%</text:p>
                </table:table-cell>
              </table:table-row>
            </table:table>
            <text:p text:style-name="table_bottom"/>
          </text:section>
          <text:p text:style-name="al"/>
          <text:p text:style-name="al">
          <text:span text:style-name="nadrukvet">Dorpskerkhov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begraven algemeen/particulier graf</text:p>
                </table:table-cell>
                <table:table-cell table:style-name="cell_frame_all" table:number-rows-spanned="1" table:number-columns-spanned="1">
                  <text:p text:style-name="table_al"> € 699 </text:p>
                </table:table-cell>
                <table:table-cell table:style-name="cell_frame_all" table:number-rows-spanned="1" table:number-columns-spanned="1">
                  <text:p text:style-name="table_al"> € 101 </text:p>
                </table:table-cell>
                <table:table-cell table:style-name="cell_frame_all" table:number-rows-spanned="1" table:number-columns-spanned="1">
                  <text:p text:style-name="table_al"> € 800 </text:p>
                </table:table-cell>
                <table:table-cell table:style-name="cell_frame_all" table:number-rows-spanned="3" table:number-columns-spanned="1">
                  <text:p text:style-name="table_al">  </text:p>
                  <text:p text:style-name="table_al">  </text:p>
                  <text:p text:style-name="table_al">  </text:p>
                </table:table-cell>
                <table:table-cell table:style-name="cell_frame_all" table:number-rows-spanned="4" table:number-columns-spanned="1">
                  <text:p text:style-name="table_al">Begraven op één van de Dorpskerkhoven vraagt meer inzet van uren dan een begrafenis op De Nieuwe Noorder. </text:p>
                  <text:p text:style-name="table_al"/>
                  <text:p text:style-name="table_al"/>
                  <text:p text:style-name="table_al"/>
                </table:table-cell>
              </table:table-row>
              <table:table-row table:style-name="row">
                <table:table-cell table:style-name="cell_frame_all" table:number-rows-spanned="1" table:number-columns-spanned="1">
                  <text:p text:style-name="table_al">Opslag i.v.m. grafgang</text:p>
                </table:table-cell>
                <table:table-cell table:style-name="cell_frame_all" table:number-rows-spanned="1" table:number-columns-spanned="1">
                  <text:p text:style-name="table_al"> € 83 </text:p>
                </table:table-cell>
                <table:table-cell table:style-name="cell_frame_all" table:number-rows-spanned="1" table:number-columns-spanned="1">
                  <text:p text:style-name="table_al"> € 3 </text:p>
                </table:table-cell>
                <table:table-cell table:style-name="cell_frame_all" table:number-rows-spanned="1" table:number-columns-spanned="1">
                  <text:p text:style-name="table_al"> € 86 </text:p>
                </table:table-cell>
              </table:table-row>
              <table:table-row table:style-name="row">
                <table:table-cell table:style-name="cell_frame_all" table:number-rows-spanned="1" table:number-columns-spanned="1">
                  <text:p text:style-name="table_al">toeslag begraven dorpen</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00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 782 </text:p>
                </table:table-cell>
                <table:table-cell table:style-name="cell_frame_all" table:number-rows-spanned="1" table:number-columns-spanned="1">
                  <text:p text:style-name="table_al"> € 404 </text:p>
                </table:table-cell>
                <table:table-cell table:style-name="cell_frame_all" table:number-rows-spanned="1" table:number-columns-spanned="1">
                  <text:p text:style-name="table_al"> € 1.186 </text:p>
                </table:table-cell>
                <table:table-cell table:style-name="cell_frame_all" table:number-rows-spanned="1" table:number-columns-spanned="1">
                  <text:p text:style-name="table_al">51,7%</text:p>
                </table:table-cell>
              </table:table-row>
            </table:table>
            <text:p text:style-name="table_bottom"/>
          </text:section>
          <text:p text:style-name="al"/>
          <text:p text:style-name="al">
          <text:span text:style-name="nadrukvet">Nominale tariefstijging:</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Gemiddelde nominale stijging 2020 ten opzichte van 2019</text:p>
                </table:table-cell>
                <table:table-cell table:style-name="cell_frame_all" table:number-rows-spanned="1" table:number-columns-spanned="2">
                  <text:p text:style-name="table_al">0,00%  </text:p>
                </table:table-cell>
                <table:table-cell table:style-name="cell_frame_all" table:number-rows-spanned="1" table:number-columns-spanned="1">
                  <text:p text:style-name="table_al">3,50%</text:p>
                </table:table-cell>
                <table:table-cell table:style-name="cell_frame_all" table:number-rows-spanned="1" table:number-columns-spanned="2">
                  <text:p text:style-name="table_al">Deze tariefstijging is nodig om tot een 100% kostendekkend tarief te komen. </text:p>
                </table:table-cell>
              </table:table-row>
            </table:table>
            <text:p text:style-name="table_bottom"/>
          </text:section>
          <text:p text:style-name="al"/>
          <text:p text:style-name="al">
          <text:span text:style-name="nadrukvet">Tarieventabel Begraafplaatsen en Crematoria Gemeente Amsterdam 2020</text:span>
        </text:p>
          <text:p text:style-name="al">
          <text:span text:style-name="nadrukvet">Begraafplaats/Crematorium De Nieuwe Ooster</text:span>
        </text:p>
          <text:p text:style-name="al">behorende bij de "Heffingsverordening Begraafplaatsen en Crematoria Gemeente Amsterdam 2020"</text:p>
          <text:p text:style-name="al"/>
          <text:p text:style-name="al">
          <text:span text:style-name="nadrukvet">1. Begrav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egraven in algemeen graf speci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6</text:p>
                </table:table-cell>
              </table:table-row>
              <table:table-row table:style-name="row">
                <table:table-cell table:style-name="cell_frame_all" table:number-rows-spanned="1" table:number-columns-spanned="1">
                  <text:p text:style-name="table_al">(her)begraven i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her)begraven in particulier graf kind t/m 1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2</text:p>
                </table:table-cell>
              </table:table-row>
              <table:table-row table:style-name="row">
                <table:table-cell table:style-name="cell_frame_all" table:number-rows-spanned="1" table:number-columns-spanned="1">
                  <text:p text:style-name="table_al">(her)begraven i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text:p>
                </table:table-cell>
              </table:table-row>
            </table:table>
            <text:p text:style-name="table_bottom"/>
          </text:section>
          <text:p text:style-name="al"/>
          <text:p text:style-name="al">De tarieven voor het begraven in een algemeen graf zijn inclusief het verschuldigde grafrecht van maximaal 10 jaar.</text:p>
          <text:p text:style-name="al"/>
          <text:p text:style-name="al">De tarieven voor het begraven in een particulier/kindergraf zijn excl. de verschuldigde grafrechten. Zie hiervoor tarieven 3. grafrechten particulier graf/kindergraf.</text:p>
          <text:p text:style-name="al"/>
          <text:p text:style-name="al">Naast de verschuldigde grafrechten wordt tevens een verplichte onderhoudsbijdrage in rekening gebracht. Zie hiervoor de tarieven 8. onderhoudsbijdragen.</text:p>
          <text:p text:style-name="al"/>
          <text:p text:style-name="al">Bij uitvaarten op een buitengewoon uur gelden extra toeslagen. Zie hiervoor de tarieven 7. Accommodatiegebruik.</text:p>
          <text:p text:style-name="al"/>
          <text:p text:style-name="al">
          <text:span text:style-name="nadrukvet">2. Overige begraafkost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gebruik rijdende baar incl. baarkle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opgraving binnen 2 maanden en na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opgraving na 2 maanden en binne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3</text:p>
                </table:table-cell>
              </table:table-row>
              <table:table-row table:style-name="row">
                <table:table-cell table:style-name="cell_frame_all" table:number-rows-spanned="1" table:number-columns-spanned="1">
                  <text:p text:style-name="table_al">opgraving kind t/m 11 jaar binnen 2 maanden en na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opgraving kind t/m 11 jaar na 2 maanden en binne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2</text:p>
                </table:table-cell>
              </table:table-row>
              <table:table-row table:style-name="row">
                <table:table-cell table:style-name="cell_frame_all" table:number-rows-spanned="1" table:number-columns-spanned="1">
                  <text:p text:style-name="table_al">opgraven/samenvoegen/ruimen en eerste plaats vrijmak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opgraven/samenvoegen/ruimen en tweede of derde plaats vrijmak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verwijderen/herplaatsen grafbedekking enkel graf/urnen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ext:p text:style-name="table_al">verwijderen/herplaatsen grafbedekking dubbel graf of omvangrijke grafbedekking van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toeslag extra werkzaamheden wegens niet of te laat gemelde afwijkende kistafmetingen van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plechtigheid bij graf, meer dan 30 min, per 15 min of een deel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toeslag tijdoverschrijding doorloper per 15 min of een deel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gebruik golfkar bij grafgang - met chauff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
            <text:p text:style-name="table_bottom"/>
          </text:section>
          <text:p text:style-name="al"/>
          <text:p text:style-name="al">Een opgraving kan alleen met vergunning plaatsvinden Zie 9. Administratieve kosten / vergunningen.</text:p>
          <text:p text:style-name="al"/>
          <text:p text:style-name="al">Eventuele schade bij gebruik van de rijdende baar wordt in rekening gebracht.</text:p>
          <text:p text:style-name="al"/>
          <text:p text:style-name="al">Het tarief opgraving binnen 2 maanden en na 10 jaar wordt niet in rekening gebracht als de herbegrafenis of verassing op De Nieuwe Ooster / De Nieuwe Noorder of Driemond plaatsvindt.</text:p>
          <text:p text:style-name="al"/>
          <text:p text:style-name="al">
          <text:span text:style-name="nadrukvet">3. Grafrechten particulier graf/kindergraf</text:span>
        </text:p>
          <text:p text:style-name="al"/>
          <text:p text:style-name="al">
          <text:span text:style-name="nadrukvet">De Nieuwe Ooster</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grafrecht categorie A 1-die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grafrecht categorie A 2-die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grafrecht categorie A 3-die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grafrecht categorie A 4-diep per jaar (alleen verle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afrecht categorie AA 1-die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grafrecht categorie AA 2-die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grafrecht categorie AA 3-die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grafrecht categorie AA 4-diep per jaar (alleen verle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grafrecht categorie AA goed gelegen 1-die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grafrecht categorie AA goed gelegen 2-die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grafrecht categorie AA goed gelegen 3-die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grafrecht categorie AA goed gelegen 4-diep per jaar (alleen verle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grafrecht kindergraf 1 d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text:p>
                </table:table-cell>
              </table:table-row>
            </table:table>
            <text:p text:style-name="table_bottom"/>
          </text:section>
          <text:p text:style-name="al"/>
          <text:p text:style-name="al">categorie A = kleine 100 cm bij 200 cm graven</text:p>
          <text:p text:style-name="al"/>
          <text:p text:style-name="al">categorie AA = standaard 130 cm * 260 cm graf (in enkele gevallen 130 cm bij 230 cm)</text:p>
          <text:p text:style-name="al"/>
          <text:p text:style-name="al">categorie AA goed gelegen = standaard 130 cm bij 260 cm graf, maar dan goed gelegen op de begraafplaats</text:p>
          <text:p text:style-name="al"/>
          <text:p text:style-name="al">Voor de indeling van de vakken in A, AA en AA goed gelegen zie kaart bij Besluit indeling begraafplaats De Nieuwe Ooster.</text:p>
          <text:p text:style-name="al"/>
          <text:p text:style-name="al">4 diep graven worden niet meer uitgegeven, bestaande grafrechten van 4 diepgraven worden wel verlengd </text:p>
          <text:p text:style-name="al"/>
          <text:p text:style-name="al">De grafuitgiftetermijn is minimaal 10 en maximaal 50 jaar.</text:p>
          <text:p text:style-name="al"/>
          <text:p text:style-name="al">Het uitsluitend recht op een graf betekent tevens de verplichting tot het betalen van de onderhoudsbijdrage begraafplaats. Zie hiervoor de tarieven 8. onderhoudsbijdragen.</text:p>
          <text:p text:style-name="al"/>
          <text:p text:style-name="al">
          <text:span text:style-name="nadrukvet">4. Grafrechten urnenplaatsen</text:span>
        </text:p>
          <text:p text:style-name="al"/>
          <text:p text:style-name="al">
          <text:span text:style-name="nadrukvet">De Nieuwe Ooster</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grafrecht vak 87 C: magnoliabos, E: bloembollenweide, F: berken &amp; grassen, L: zuilenrij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grafrecht vak 71 1x1 en urnenplateau 1x1m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grafrecht vak 87 D: (enkel) urnenmuu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grafrecht vak 87 B: bloementuin, K: tegeltuinen, M: vrije baan, N: bloemenstraat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rafrecht vak 87 D: (dubb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grafrecht vak 87 G: langs vijv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grafrecht vak 87 H: Charon in vijv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grafrecht vak87 A: galerij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grafrecht vak 87 S (special) urnenmuur per jaar</text:p>
                </table:table-cell>
                <table:table-cell table:style-name="cell_frame_all" table:number-rows-spanned="1" table:number-columns-spanned="2">
                  <text:p text:style-name="table_al">op aanvraag</text:p>
                </table:table-cell>
              </table:table-row>
            </table:table>
            <text:p text:style-name="table_bottom"/>
          </text:section>
          <text:p text:style-name="al"/>
          <text:p text:style-name="al">De grafuitgiftetermijn van urnenplaatsen in vak 87 is minimaal 5 en maximaal 20 jaar.</text:p>
          <text:p text:style-name="al"/>
          <text:p text:style-name="al">Verlengen van de grafrechten na afloop van de uitgiftetermijn kan minimaal voor 1 jaar en maximaal voor 20 jaar</text:p>
          <text:p text:style-name="al"/>
          <text:p text:style-name="al">Bij een urnenplaats 87 A en 87 H is de inscriptie in de daarvoor bestemde strip bij de uitgifteprijs inbegrepen.</text:p>
          <text:p text:style-name="al"/>
          <text:p text:style-name="al">Bij een urnenplaats 87 G is een standaard gedenkplaat zonder inscriptie bij de uitgifteprijs inbegrepen.</text:p>
          <text:p text:style-name="al"/>
          <text:p text:style-name="al">In vak 71 worden geen urnenplaatsen meer uitgegeven, alleen nog voor maximaal 1 jaar verlengd.</text:p>
          <text:p text:style-name="al"/>
          <text:p text:style-name="al">Het grafrecht van een urnenplaats betekent tevens de verplichting tot het betalen van een onderhoudsbijdrage begraafplaats. Zie hiervoor de tarieven 8.onderhoudsbijdragen.</text:p>
          <text:p text:style-name="al"/>
          <text:p text:style-name="al">
          <text:span text:style-name="nadrukvet">5. Cremer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crem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p text:style-name="table_al">cremeren kind 3 t/m 1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5</text:p>
                </table:table-cell>
              </table:table-row>
              <table:table-row table:style-name="row">
                <table:table-cell table:style-name="cell_frame_all" table:number-rows-spanned="1" table:number-columns-spanned="1">
                  <text:p text:style-name="table_al">cremeren foetus/kind t/m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8</text:p>
                </table:table-cell>
              </table:table-row>
              <table:table-row table:style-name="row">
                <table:table-cell table:style-name="cell_frame_all" table:number-rows-spanned="1" table:number-columns-spanned="1">
                  <text:p text:style-name="table_al">technische crematie voor 9.30u en tussen 17 en 18uur (incl. asbe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technische crematie foetus/kind t/m 11 jaar voor 9.30u en tussen 17&amp;18 uur (incl. asbe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1">
                  <text:p text:style-name="table_al">basistarief asbestemming (altijd in combinatie met crematie- of aanvoer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basistarief asbestemming foetus/kind t/m 11 jaar (altijd in combinatie met crematie- of aanvoer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text:p>
                </table:table-cell>
              </table:table-row>
            </table:table>
            <text:p text:style-name="table_bottom"/>
          </text:section>
          <text:p text:style-name="al"/>
          <text:p text:style-name="al">Alle crematietarieven zijn inclusief heffing algemene nis voor een periode van 6 maanden. </text:p>
          <text:p text:style-name="al"/>
          <text:p text:style-name="al">Bij elke crematie wordt ook het basistarief asbestemming in rekening gebracht.</text:p>
          <text:p text:style-name="al"/>
          <text:p text:style-name="al">Er zijn rechten verschuldigd, indien wordt gekozen voor de asbestemming "ophalen as", "verstrooien op zee", "verstrooien op DNO/DNN/Driemond of Huis te Vraag, zonder aanwezigheid van nabestaanden".</text:p>
          <text:p text:style-name="al"/>
          <text:p text:style-name="al">Een technische crematie vindt plaats zonder aanwezigheid van nabestaanden en is dus zonder accommodatiegebruik.</text:p>
          <text:p text:style-name="al"/>
          <text:p text:style-name="al">Indien bij een crematie bij De Nieuwe Ooster gebruik wordt gemaakt van de heffer, dan is de huur van de aula altijd noodzakelijk.</text:p>
          <text:p text:style-name="al"/>
          <text:p text:style-name="al">Cremeren van stoffelijke resten na opgraving is alleen mogelijk van opgravingen van één van de gemeentelijke begraafplaatsen.</text:p>
          <text:p text:style-name="al"/>
          <text:p text:style-name="al">Kosten cremeren van stoffelijke resten na opgraving is gelijk aan cremeren plus basistarief asbestemming.</text:p>
          <text:p text:style-name="al"/>
          <text:p text:style-name="al">Bij uitvaarten op een buitengewoon uur gelden extra toeslagen. Zie hiervoor de tarieven 7. accommodatiegebruik.</text:p>
          <text:p text:style-name="al"/>
          <text:p text:style-name="al">
          <text:span text:style-name="nadrukvet">6. Asbestemming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verlengen bijzetten alg nis (2e termijn max 6 maan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verstrooien op zee of op gemeentelijke begraafplaats zonder aanwezigheid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grafrechten naamplaat gedenkzuil/gedenkzuil strooiweide/bosprie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as ophalen/as splitsen (in koker of bus)/ vullen urn of sieraad van el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
            <text:p text:style-name="table_bottom"/>
          </text:section>
          <text:p text:style-name="al"/>
          <text:p text:style-name="al">De tarieven: verstrooien op zee, verstrooien DNO/DNN/Driemond/Huis te Vraag zonder aanwezigheid van nabestaanden, bijzetten in urenplaats/particulier graf zonder aanwezigheid nabestaanden worden alleen in rekening gebracht als de crematie niet op DNO of DNN heeft plaats gevonden.</text:p>
          <text:p text:style-name="al"/>
          <text:p text:style-name="al">De grafrechten periode op naamplaat is bij uitgifte en verlenging minimaal 5 en maximaal 20 jaar.</text:p>
          <text:p text:style-name="al"/>
          <text:p text:style-name="al">De grafrechten naamplaat zijn bij uitgifte incl. de aanschaf en plaatsing van het plaatje.</text:p>
          <text:p text:style-name="al"/>
          <text:p text:style-name="al">Ambtshalve verstrooiingen worden altijd zonder nabestaanden uitgevoerd op een door de beheerder te bepalen tijdstip en locatie.</text:p>
          <text:p text:style-name="al"/>
          <text:p text:style-name="al">
          <text:span text:style-name="nadrukvet">7. Accomodatiegebruik</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aula 30 min./grafgang 30 min./ontvangkamer 30 min./voor 1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1">
                  <text:p text:style-name="table_al">aula 45 min./grafgang 30 min./ontvangkamer 3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aula 45 min./grafgang 30 min./ontvangkamer 4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text:p>
                </table:table-cell>
              </table:table-row>
              <table:table-row table:style-name="row">
                <table:table-cell table:style-name="cell_frame_all" table:number-rows-spanned="1" table:number-columns-spanned="1">
                  <text:p text:style-name="table_al">aula 45 min./grafgang 30 min./ontvangkamer 6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3</text:p>
                </table:table-cell>
              </table:table-row>
              <table:table-row table:style-name="row">
                <table:table-cell table:style-name="cell_frame_all" table:number-rows-spanned="1" table:number-columns-spanned="1">
                  <text:p text:style-name="table_al">aula 45 min./grafgang 30 min./ontvangkamer 7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9</text:p>
                </table:table-cell>
              </table:table-row>
              <table:table-row table:style-name="row">
                <table:table-cell table:style-name="cell_frame_all" table:number-rows-spanned="1" table:number-columns-spanned="1">
                  <text:p text:style-name="table_al">aula 75 min./grafgang 30 min./ontvangkamer 4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1</text:p>
                </table:table-cell>
              </table:table-row>
              <table:table-row table:style-name="row">
                <table:table-cell table:style-name="cell_frame_all" table:number-rows-spanned="1" table:number-columns-spanned="1">
                  <text:p text:style-name="table_al">aula 75 min./grafgang 30 min./ontvangkamer 6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7</text:p>
                </table:table-cell>
              </table:table-row>
              <table:table-row table:style-name="row">
                <table:table-cell table:style-name="cell_frame_all" table:number-rows-spanned="1" table:number-columns-spanned="1">
                  <text:p text:style-name="table_al">aula 75 min./grafgang 30 min./ontvangkamer 7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3</text:p>
                </table:table-cell>
              </table:table-row>
              <table:table-row table:style-name="row">
                <table:table-cell table:style-name="cell_frame_all" table:number-rows-spanned="1" table:number-columns-spanned="1">
                  <text:p text:style-name="table_al">aula 90 min./grafgang 30 min./ontvangkamer 4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4</text:p>
                </table:table-cell>
              </table:table-row>
              <table:table-row table:style-name="row">
                <table:table-cell table:style-name="cell_frame_all" table:number-rows-spanned="1" table:number-columns-spanned="1">
                  <text:p text:style-name="table_al">aula 90 min./grafgang 30 min./ontvangkamer 6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aula 90 min./grafgang 30 min./ontvangkamer 7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5</text:p>
                </table:table-cell>
              </table:table-row>
              <table:table-row table:style-name="row">
                <table:table-cell table:style-name="cell_frame_all" table:number-rows-spanned="1" table:number-columns-spanned="1">
                  <text:p text:style-name="table_al">aula 105 min./grafgang 30 min./ontvangkamer 4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6</text:p>
                </table:table-cell>
              </table:table-row>
              <table:table-row table:style-name="row">
                <table:table-cell table:style-name="cell_frame_all" table:number-rows-spanned="1" table:number-columns-spanned="1">
                  <text:p text:style-name="table_al">aula 105 min./grafgang 30 min./ontvangkamer 6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2</text:p>
                </table:table-cell>
              </table:table-row>
              <table:table-row table:style-name="row">
                <table:table-cell table:style-name="cell_frame_all" table:number-rows-spanned="1" table:number-columns-spanned="1">
                  <text:p text:style-name="table_al">aula 105 min./grafgang 30 min./ontvangkamer 7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8</text:p>
                </table:table-cell>
              </table:table-row>
              <table:table-row table:style-name="row">
                <table:table-cell table:style-name="cell_frame_all" table:number-rows-spanned="1" table:number-columns-spanned="1">
                  <text:p text:style-name="table_al">aula 105 min./grafgang 30 min./ontvangkamer 9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3</text:p>
                </table:table-cell>
              </table:table-row>
              <table:table-row table:style-name="row">
                <table:table-cell table:style-name="cell_frame_all" table:number-rows-spanned="1" table:number-columns-spanned="1">
                  <text:p text:style-name="table_al">aula 60 min./grafgang 30 min./ontvangkamer 4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9</text:p>
                </table:table-cell>
              </table:table-row>
              <table:table-row table:style-name="row">
                <table:table-cell table:style-name="cell_frame_all" table:number-rows-spanned="1" table:number-columns-spanned="1">
                  <text:p text:style-name="table_al">aula 30 min./ontvangkamer 45 min./voor 1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1">
                  <text:p text:style-name="table_al">aula 45 min./ontvangkamer 4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aula 45 min./ontvangkamer 6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text:p>
                </table:table-cell>
              </table:table-row>
              <table:table-row table:style-name="row">
                <table:table-cell table:style-name="cell_frame_all" table:number-rows-spanned="1" table:number-columns-spanned="1">
                  <text:p text:style-name="table_al">aula 45 min./ontvangkamer 7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3</text:p>
                </table:table-cell>
              </table:table-row>
              <table:table-row table:style-name="row">
                <table:table-cell table:style-name="cell_frame_all" table:number-rows-spanned="1" table:number-columns-spanned="1">
                  <text:p text:style-name="table_al">aula 45 min./ontvangkamer 9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9</text:p>
                </table:table-cell>
              </table:table-row>
              <table:table-row table:style-name="row">
                <table:table-cell table:style-name="cell_frame_all" table:number-rows-spanned="1" table:number-columns-spanned="1">
                  <text:p text:style-name="table_al">aula 75 min./ontvangkamer 4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6</text:p>
                </table:table-cell>
              </table:table-row>
              <table:table-row table:style-name="row">
                <table:table-cell table:style-name="cell_frame_all" table:number-rows-spanned="1" table:number-columns-spanned="1">
                  <text:p text:style-name="table_al">aula 75 min./ontvangkamer 6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1</text:p>
                </table:table-cell>
              </table:table-row>
              <table:table-row table:style-name="row">
                <table:table-cell table:style-name="cell_frame_all" table:number-rows-spanned="1" table:number-columns-spanned="1">
                  <text:p text:style-name="table_al">aula 75 min./ontvangkamer 7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7</text:p>
                </table:table-cell>
              </table:table-row>
              <table:table-row table:style-name="row">
                <table:table-cell table:style-name="cell_frame_all" table:number-rows-spanned="1" table:number-columns-spanned="1">
                  <text:p text:style-name="table_al">aula 90 min./ontvangkamer 4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8</text:p>
                </table:table-cell>
              </table:table-row>
              <table:table-row table:style-name="row">
                <table:table-cell table:style-name="cell_frame_all" table:number-rows-spanned="1" table:number-columns-spanned="1">
                  <text:p text:style-name="table_al">aula 90 min./ontvangkamer 6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4</text:p>
                </table:table-cell>
              </table:table-row>
              <table:table-row table:style-name="row">
                <table:table-cell table:style-name="cell_frame_all" table:number-rows-spanned="1" table:number-columns-spanned="1">
                  <text:p text:style-name="table_al">aula 90 min./ontvangkamer 7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aula 90 min./ontvangkamer 9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text:p>
                </table:table-cell>
              </table:table-row>
              <table:table-row table:style-name="row">
                <table:table-cell table:style-name="cell_frame_all" table:number-rows-spanned="1" table:number-columns-spanned="1">
                  <text:p text:style-name="table_al">aula 105 min./ontvangkamer 4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aula 105 min./ontvangkamer 6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6</text:p>
                </table:table-cell>
              </table:table-row>
              <table:table-row table:style-name="row">
                <table:table-cell table:style-name="cell_frame_all" table:number-rows-spanned="1" table:number-columns-spanned="1">
                  <text:p text:style-name="table_al">aula 105 min./ontvangkamer 7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2</text:p>
                </table:table-cell>
              </table:table-row>
              <table:table-row table:style-name="row">
                <table:table-cell table:style-name="cell_frame_all" table:number-rows-spanned="1" table:number-columns-spanned="1">
                  <text:p text:style-name="table_al">aula 105 min./ontvangkamer 9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8</text:p>
                </table:table-cell>
              </table:table-row>
              <table:table-row table:style-name="row">
                <table:table-cell table:style-name="cell_frame_all" table:number-rows-spanned="1" table:number-columns-spanned="1">
                  <text:p text:style-name="table_al">aula 105 min./ontvangkamer 10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3</text:p>
                </table:table-cell>
              </table:table-row>
              <table:table-row table:style-name="row">
                <table:table-cell table:style-name="cell_frame_all" table:number-rows-spanned="1" table:number-columns-spanned="1">
                  <text:p text:style-name="table_al">aula 60 min./ontvangkamer 6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9</text:p>
                </table:table-cell>
              </table:table-row>
            </table:table>
            <text:p text:style-name="table_bottom"/>
          </text:section>
          <text:p text:style-name="al"/>
          <text:p text:style-name="al">Bij De Nieuwe Ooster is een combinatie huur aula/huur ontvangkamer verplicht</text:p>
          <text:p text:style-name="al"/>
          <text:p text:style-name="al">Niet alle tijdcombinaties zijn mogelijk. Beschikbare combinaties zijn op te vragen bij de begraafplaats</text:p>
          <text:p text:style-name="al"/>
          <text:p text:style-name="al">Indien bij De Nieuwe Ooster wel van één van de aula's maar niet van de ontvangkamer gebruik wordt gemaakt wordt - ongeacht de lengte van het aulagebruik- 45 min ontvangkamer en bij een begraving geen grafgang in rekening gebracht.</text:p>
          <text:p text:style-name="al"/>
          <text:p text:style-name="al">Als bij tijdoverschrijding het tarief "toeslag tijdoverschrijding" wordt toegepast, vervalt de korting</text:p>
          <text:p text:style-name="al"/>
          <text:p text:style-name="al">
          <text:span text:style-name="nadrukondlijn">Ontvangstkamers</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ontvangkamer na doorloper/ontvangstkamer met lcd-scherm tijdens plechtigheid in aula (3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ontvangkamer na doorloper/ontvangstkamer met lcd-scherm tijdens plechtigheid langer dan 30 min verlenging per 1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text:p>
                </table:table-cell>
              </table:table-row>
            </table:table>
            <text:p text:style-name="table_bottom"/>
          </text:section>
          <text:p text:style-name="al"/>
          <text:p text:style-name="al">
          <text:span text:style-name="nadrukondlijn">Uitvaartcentrum (alleen te reserveren via uitvaartcentrum De Nieuwe Ooster)</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gebruik rouwkam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7</text:p>
                </table:table-cell>
              </table:table-row>
              <table:table-row table:style-name="row">
                <table:table-cell table:style-name="cell_frame_all" table:number-rows-spanned="1" table:number-columns-spanned="1">
                  <text:p text:style-name="table_al">toeslag familiebezoek op zondag (max 1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doleancebezoek avond voor de uitvaart (max 1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bediening consumpties bij condoleancebe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gebruik rouwkamer voor de uitvaart (max 1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text:p>
                </table:table-cell>
              </table:table-row>
            </table:table>
            <text:p text:style-name="table_bottom"/>
          </text:section>
          <text:p text:style-name="al"/>
          <text:p text:style-name="al">Familiebezoeken op afspraak. Familiebezoeken vinden plaats tussen 9.30 en 17.30 uur.</text:p>
          <text:p text:style-name="al"/>
          <text:p text:style-name="al">Een familiebezoek is 30 minuten, koffie/ thee is dan gratis</text:p>
          <text:p text:style-name="al"/>
          <text:p text:style-name="al">Een officieel condoleancebezoek op uitnodiging is mogelijk op de avond voor de uitvaart (tijdsduur 45 minuten) of desgewenst, voorafgaand aan de uitvaartdienst. Hier worden consumpties wel in rekening gebracht.</text:p>
          <text:p text:style-name="al"/>
          <text:p text:style-name="al">Het tarief “gebruik rouwkamer voor de uitvaart” wordt alleen in rekening gebracht als de rouwkamer alleen vlak voor de uitvaart wordt gebruikt en er in de voorgaande dagen geen opbaring van de overledene in het rouwcentrum heeft plaats gevonden.</text:p>
          <text:p text:style-name="al"/>
          <text:p text:style-name="al">
          <text:span text:style-name="nadrukondlijn">Islamitisch paviljoen</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islamitisch paviljoen (per 120 min of een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text:p>
                </table:table-cell>
              </table:table-row>
            </table:table>
            <text:p text:style-name="table_bottom"/>
          </text:section>
          <text:p text:style-name="al">Indien bij een begrafenis in een particulier graf de graf- en onderhoudsrechten voor 50 jaar worden afgekocht is het eventuele gebruik van het islamitisch paviljoen gratis.</text:p>
          <text:p text:style-name="al"/>
          <text:p text:style-name="al">
          <text:span text:style-name="nadrukondlijn">Overig</text:span>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toeslag tijdoverschrijding aula/ontvangkamer per 15 min of een deel daarvan (&gt; 60 min plechtig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toeslag tijdoverschrijding aula/ontvangkamer per 15 min of een deel daarvan (30 en 45 min plechtig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begeleiding vanuit uitvaartcentrum / Islamitisch paviljo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lengen ontvangkamer op dag van uitvaart, per 1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gebruik pian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gebruik LCD scherm in aula/ontvangkamer/wacht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organist op zaterdag per uur met een minimum van één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toeslag uitvaart op buitengewoon uur van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toeslag bijzondere werkzaamheden aula van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text:p>
                </table:table-cell>
              </table:table-row>
            </table:table>
            <text:p text:style-name="table_bottom"/>
          </text:section>
          <text:p text:style-name="al">Desgewenst kunnen bij DNO beeld en/of geluidopnames worden gemaakt. Deze opnames zijn gratis.</text:p>
          <text:p text:style-name="al"/>
          <text:p text:style-name="al">Indien een aanvrager de aanvraag voor het gebruik van de accommodatie binnen 48 uur vóór de gereserveerde datum en tijdstip annuleert, blijven de accomodatiekosten verschuldigd. </text:p>
          <text:p text:style-name="al"/>
          <text:p text:style-name="al">
          <text:span text:style-name="nadrukvet">8. Onderhoudsbijdragen begraafplaats</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1">
                  <text:p text:style-name="table_al">bijdrage algemeen onderhoud begraafplaats bij algemeen graf voor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text:p>
                </table:table-cell>
              </table:table-row>
              <table:table-row table:style-name="row">
                <table:table-cell table:style-name="cell_frame_all" table:number-rows-spanned="1" table:number-columns-spanned="1">
                  <text:p text:style-name="table_al">bijdrage algemeen onderhoud begraafplaats bij algemeen kindergraf voor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bijdrage algemeen onderhoud begraafplaats bij algemeen graf specia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derhoud/huur bankje per jaar (max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onderhoud oorlogsgraven st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row>
            </table:table>
            <text:p text:style-name="table_bottom"/>
          </text:section>
          <text:p text:style-name="al"/>
          <text:p text:style-name="al">De bijdrage algemeen onderhoud begraafplaats geldt voor rechthebbende of gebruiker van particulier graf/kindergraf/urnenplaats/gedenkplaats en optiehouder optiegraf.</text:p>
          <text:p text:style-name="al"/>
          <text:p text:style-name="al">Bij een uitgiftetermijn van 10 jaar dient de onderhoudsbijdrage begraafplaats eveneens voor 10 jaar te worden afgekocht. *</text:p>
          <text:p text:style-name="al"/>
          <text:p text:style-name="al">Bij een uitgiftetermijn van 20 jaar of langer kan de onderhoudsbijdrage ook per jaar worden betaald. *</text:p>
          <text:p text:style-name="al"/>
          <text:p text:style-name="al">Bij uitgifte van een graf voor 50 jaar of langer en waarbij de onderhoudsperiode tevens voor dezelfde periode wordt afgekocht, dan is bij verlenging van het grafrecht geen onderhoudsbijdrage meer verschuldigd. *</text:p>
          <text:p text:style-name="al"/>
          <text:p text:style-name="al">De onderhoudsbijdrage vor een optiegraf dient altijd voor een periode van 5 jaar te worden afgekocht. *</text:p>
          <text:p text:style-name="al"/>
          <text:p text:style-name="al">Bij verlengen van de grafrechten kan de onderhoudsbijdrage voor minimaal 1 jaar en maximaal 20 jaar worden afgekocht.</text:p>
          <text:p text:style-name="al"/>
          <text:p text:style-name="al">* Na afloop van de uitgiftetermijn wordt een verlengingsvoorstel toegestuurd naar de rechthebbende.</text:p>
          <text:p text:style-name="al"/>
          <text:p text:style-name="al">
          <text:span text:style-name="nadrukvet">9. Administratieve kosten / vergunningen</text:span>
        </text:p>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wijziging/opnieuw tenaamstelling grafrecht of optie op graf/aanvraag ontheffing bewaartermijn as/registratie asbestemming i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text:p>
                </table:table-cell>
              </table:table-row>
            </table:table>
            <text:p text:style-name="table_bottom"/>
          </text:section>
          <text:p text:style-name="al"/>
          <text:p text:style-name="al">
          <text:span text:style-name="nadrukvet">10. Grafbedekking en materialen</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1">
                  <text:p text:style-name="table_al">tegel 40 x 40 x 4,5 cm, met gat/inlegplaat/lez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funderingsraam 260 x 130 cm, incl. 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1">
                  <text:p text:style-name="table_al">funderingsraam 230 x 100 cm, incl. 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inlegplaat 102 x 106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inlegplaat 102 x 53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inlegplaat 73 x 106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laat/deksel 230/260 x 130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text:p>
                </table:table-cell>
              </table:table-row>
              <table:table-row table:style-name="row">
                <table:table-cell table:style-name="cell_frame_all" table:number-rows-spanned="1" table:number-columns-spanned="1">
                  <text:p text:style-name="table_al">plaat/deksel 200 X 100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funderingsroef 240 x 110 (dikte 15/25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funderingsroef 150/170/150/90 (dikte 15/25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funderingsbalk 100/130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funderingsraam/plaat / deksel 100 x 100 x 5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funderingsroef 50 x 65 (dikte 10/15)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funderingsbalk 75 x 25 x 8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impala tegel 50 x 50 x 3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enkele grafkelder 1 dp of bovengrond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0</text:p>
                </table:table-cell>
              </table:table-row>
              <table:table-row table:style-name="row">
                <table:table-cell table:style-name="cell_frame_all" table:number-rows-spanned="1" table:number-columns-spanned="1">
                  <text:p text:style-name="table_al">enkele grafkelder 2 d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text:p>
                </table:table-cell>
              </table:table-row>
              <table:table-row table:style-name="row">
                <table:table-cell table:style-name="cell_frame_all" table:number-rows-spanned="1" table:number-columns-spanned="1">
                  <text:p text:style-name="table_al">enkele grafkelder 3 d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dubbele grafkelder 1 d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80</text:p>
                </table:table-cell>
              </table:table-row>
              <table:table-row table:style-name="row">
                <table:table-cell table:style-name="cell_frame_all" table:number-rows-spanned="1" table:number-columns-spanned="1">
                  <text:p text:style-name="table_al">dubbele grafkelder 2 d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dubbele grafkelder 3 d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90</text:p>
                </table:table-cell>
              </table:table-row>
              <table:table-row table:style-name="row">
                <table:table-cell table:style-name="cell_frame_all" table:number-rows-spanned="1" table:number-columns-spanned="1">
                  <text:p text:style-name="table_al">bekisting in graf achterlaten (per 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kist t.b.v. her begraving / vera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urnenkeldertje 40 x 40 cm (incl. plaat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naamplaat t.b.v. grafmark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kisting en afdekking Islamitische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bekisting en afdekking islamitische grafbedekking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fvoeren zand graf per 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strips verzinkt 260/1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text:p>
                </table:table-cell>
              </table:table-row>
              <table:table-row table:style-name="row">
                <table:table-cell table:style-name="cell_frame_all" table:number-rows-spanned="1" table:number-columns-spanned="1">
                  <text:p text:style-name="table_al">strips verzinkt 200/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strips verzinkt 100/1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huur gedenkteken (tegel) vak 65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text:p>
                </table:table-cell>
              </table:table-row>
            </table:table>
            <text:p text:style-name="table_bottom"/>
          </text:section>
          <text:p text:style-name="al"/>
          <text:p text:style-name="al">
          <text:span text:style-name="nadrukvet">11. Bijzondere verrichtingen</text:span>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2">
                  <text:p text:style-name="table_al">bijzondere verrichtingen begraven/cremeren  </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Tarieventabel Begraafplaatsen en Crematoria Gemeente Amsterdam 2020</text:span>
        </text:p>
          <text:p text:style-name="al">
          <text:span text:style-name="nadrukvet">Begraafplaats/Crematorium De Nieuwe Noorder</text:span>
        </text:p>
          <text:p text:style-name="al">behorende bij de "Heffingsverordening Begraafplaatsen en Crematoria Gemeente Amsterdam 2020"</text:p>
          <text:p text:style-name="al"/>
          <text:p text:style-name="al">
          <text:span text:style-name="nadrukvet">1. Begraven</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her)begraven i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her)begraven in particulier graf kind t/m 1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2</text:p>
                </table:table-cell>
              </table:table-row>
              <table:table-row table:style-name="row">
                <table:table-cell table:style-name="cell_frame_all" table:number-rows-spanned="1" table:number-columns-spanned="1">
                  <text:p text:style-name="table_al">(her)begraven i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ext:p text:style-name="table_al">(her)begraven op één van de dorpskerkho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
            <text:p text:style-name="table_bottom"/>
          </text:section>
          <text:p text:style-name="al"/>
          <text:p text:style-name="al">De tarieven voor het begraven in een algemeen graf zijn inclusief het verschuldigde grafrecht van maximaal 10 jaar.</text:p>
          <text:p text:style-name="al"/>
          <text:p text:style-name="al">De tarieven voor het begraven in een particulier/kindergraf zijn excl. de verschuldigde grafrechten. Zie hiervoor tarieven 3. grafrechten particulier graf/kindergraf</text:p>
          <text:p text:style-name="al"/>
          <text:p text:style-name="al">Naast de verschuldigde grafrechten wordt tevens een verplichte onderhoudsbijdrage in rekening gebracht. Zie hiervoor de tarieven 8. onderhoudsbijdragen.</text:p>
          <text:p text:style-name="al"/>
          <text:p text:style-name="al">Bij uitvaarten op een buitengewoon uur gelden extra toeslagen. Zie hiervoor de tarieven 7. Accommodatiegebruik.</text:p>
          <text:p text:style-name="al"/>
          <text:p text:style-name="al">
          <text:span text:style-name="nadrukvet">2. Overige begraafkosten</text:span>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cell_frame_all" table:number-rows-spanned="1" table:number-columns-spanned="1">
                  <text:p text:style-name="table_al">gebruik rijdende baar incl. baarkle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opgraving binnen 2 maanden en na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opgraving na 2 maanden en binne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3</text:p>
                </table:table-cell>
              </table:table-row>
              <table:table-row table:style-name="row">
                <table:table-cell table:style-name="cell_frame_all" table:number-rows-spanned="1" table:number-columns-spanned="1">
                  <text:p text:style-name="table_al">opgraving kind t/m 11 jaar binnen 2 maanden en na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opgraving kind t/m 11 jaar na 2 maanden en binne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2</text:p>
                </table:table-cell>
              </table:table-row>
              <table:table-row table:style-name="row">
                <table:table-cell table:style-name="cell_frame_all" table:number-rows-spanned="1" table:number-columns-spanned="1">
                  <text:p text:style-name="table_al">opgraven/samenvoegen/ruimen en eerste plaats vrijmak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opgraven/samenvoegen/ruimen en tweede of derde plaats vrijmak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verwijderen/herplaatsen deel grafbedekking enkel graf/urnen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verwijderen/herplaatsen grafbedekking enkel graf/urnen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ext:p text:style-name="table_al">verwijderen/herplaatsen grafbedekking dubbel graf of omvangrijke grafbedekking van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toeslag extra werkzaamheden wegens niet of te laat gemelde afwijkende kistafmetingen van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plechtigheid bij graf, meer dan 30 min, per 15 min of een deel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toeslag tijdoverschrijding doorloper per 15 min of een deel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text:p>
                </table:table-cell>
              </table:table-row>
            </table:table>
            <text:p text:style-name="table_bottom"/>
          </text:section>
          <text:p text:style-name="al"/>
          <text:p text:style-name="al">Een opgraving kan alleen met vergunning plaatsvinden Zie hiervoor de tarieven 9. administratieve kosten/vergunningen.</text:p>
          <text:p text:style-name="al"/>
          <text:p text:style-name="al">Eventuele schade bij gebruik van de rijdende baar wordt in rekening gebracht.</text:p>
          <text:p text:style-name="al"/>
          <text:p text:style-name="al">Het tarief opgraving binnen 2 maanden en na 10 jaar wordt niet in rekening gebracht als de herbegrafenis of verassing op De Nieuwe Ooster / De Nieuwe Noorder of Driemond plaatsvindt.</text:p>
          <text:p text:style-name="al"/>
          <text:p text:style-name="al">
          <text:span text:style-name="nadrukvet">3. Grafrechten particulier graf/kindergraf</text:span>
        </text:p>
          <text:p text:style-name="al">
          <text:span text:style-name="nadrukvet">De Nieuwe Noorder</text:span>
        </text:p>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cell_frame_all" table:number-rows-spanned="1" table:number-columns-spanned="1">
                  <text:p text:style-name="table_al">grafrecht 1 diep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grafrecht 2 diep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grafrecht 3 diep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grafrecht kindergraf 1 d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text:p>
                </table:table-cell>
              </table:table-row>
            </table:table>
            <text:p text:style-name="table_bottom"/>
          </text:section>
          <text:p text:style-name="al"/>
          <text:p text:style-name="al">
          <text:span text:style-name="nadrukvet">Dorpskerkhoven Noord</text:span>
        </text:p>
          <text:section text:name="table_id1-3-2-4-206" text:style-name="table">
            <text:p text:style-name="table_top"/>
            <table:table table:style-name="tgroup">
              <table:table-column table:style-name="id1-3-2-4-206-1-1"/>
              <table:table-column table:style-name="id1-3-2-4-206-1-2"/>
              <table:table-column table:style-name="id1-3-2-4-206-1-3"/>
              <table:table-row table:style-name="row">
                <table:table-cell table:style-name="cell_frame_all" table:number-rows-spanned="1" table:number-columns-spanned="1">
                  <text:p text:style-name="table_al">grafrecht 2 diep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grafrecht kindergraf 1 d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text:p>
                </table:table-cell>
              </table:table-row>
            </table:table>
            <text:p text:style-name="table_bottom"/>
          </text:section>
          <text:p text:style-name="al"/>
          <text:p text:style-name="al">De grafuitgiftetermijn is minimaal 10 en maximaal 50 jaar.</text:p>
          <text:p text:style-name="al"/>
          <text:p text:style-name="al">Het uitsluitend recht op een graf betekent tevens de verplichting tot het betalen van de onderhoudsbijdrage begraafplaats. Zie hiervoor de tarieven 8. onderhoudsbijdragen.</text:p>
          <text:p text:style-name="al"/>
          <text:p text:style-name="al">
          <text:span text:style-name="nadrukvet">4. Grafrechten urnenplaatsen</text:span>
        </text:p>
          <text:p text:style-name="al"/>
          <text:section text:name="table_id1-3-2-4-214" text:style-name="table">
            <text:p text:style-name="table_top"/>
            <table:table table:style-name="tgroup">
              <table:table-column table:style-name="id1-3-2-4-214-1-1"/>
              <table:table-column table:style-name="id1-3-2-4-214-1-2"/>
              <table:table-column table:style-name="id1-3-2-4-214-1-3"/>
              <table:table-row table:style-name="row">
                <table:table-cell table:style-name="cell_frame_all" table:number-rows-spanned="1" table:number-columns-spanned="1">
                  <text:p text:style-name="table_al">grafrecht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text:p>
                </table:table-cell>
              </table:table-row>
            </table:table>
            <text:p text:style-name="table_bottom"/>
          </text:section>
          <text:p text:style-name="al"/>
          <text:p text:style-name="al">De grafuitgiftetermijn van urnenplaatsen op De Nieuwe Noorder is minimaal 5 en maximaal 20 jaar.</text:p>
          <text:p text:style-name="al"/>
          <text:p text:style-name="al">Verlengen van de grafrechten na afloop van de uitgiftetermijn is minimaal 1 jaar en maximaal 10 jaar</text:p>
          <text:p text:style-name="al"/>
          <text:p text:style-name="al">Het grafrecht van een urnenplaats betekent tevens de verplichting tot het betalen van een onderhoudsbijdrage begraafplaats. Zie hiervoor de tarieven 8. onderhoudsbijdragen.</text:p>
          <text:p text:style-name="al"/>
          <text:p text:style-name="al">
          <text:span text:style-name="nadrukvet">5. Cremeren</text:span>
        </text:p>
          <text:p text:style-name="al"/>
          <text:section text:name="table_id1-3-2-4-224" text:style-name="table">
            <text:p text:style-name="table_top"/>
            <table:table table:style-name="tgroup">
              <table:table-column table:style-name="id1-3-2-4-224-1-1"/>
              <table:table-column table:style-name="id1-3-2-4-224-1-2"/>
              <table:table-column table:style-name="id1-3-2-4-224-1-3"/>
              <table:table-row table:style-name="row">
                <table:table-cell table:style-name="cell_frame_all" table:number-rows-spanned="1" table:number-columns-spanned="1">
                  <text:p text:style-name="table_al">crem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p text:style-name="table_al">cremeren kind 3 t/m 1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5</text:p>
                </table:table-cell>
              </table:table-row>
              <table:table-row table:style-name="row">
                <table:table-cell table:style-name="cell_frame_all" table:number-rows-spanned="1" table:number-columns-spanned="1">
                  <text:p text:style-name="table_al">cremeren foetus/kind t/m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8</text:p>
                </table:table-cell>
              </table:table-row>
              <table:table-row table:style-name="row">
                <table:table-cell table:style-name="cell_frame_all" table:number-rows-spanned="1" table:number-columns-spanned="1">
                  <text:p text:style-name="table_al">toeslag aanwezigheid van nabestaanden zonder accommodatie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technische crematie voor 9.30 uur en tussen 15 en 16 uur (incl. asbe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Technische crematie foetus/kind t/m 11 jaar voor 9.30 uur en tussen 15 &amp;16 uur (incl. asbe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1">
                  <text:p text:style-name="table_al">basistarief asbestemming (altijd in combinatie met crematie- of aanvoer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basistarief asbestemming foetus/kind t/m 11 jaar (altijd in combinatie met crematie- of aanvoer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text:p>
                </table:table-cell>
              </table:table-row>
            </table:table>
            <text:p text:style-name="table_bottom"/>
          </text:section>
          <text:p text:style-name="al"/>
          <text:p text:style-name="al">Alle crematietarieven zijn inclusief heffing algemene nis voor een periode van 6 maanden. </text:p>
          <text:p text:style-name="al"/>
          <text:p text:style-name="al">Bij elke crematie wordt ook het basistarief asbestemming in rekening gebracht.</text:p>
          <text:p text:style-name="al"/>
          <text:p text:style-name="al">Er zijn rechten verschuldigd, indien wordt gekozen voor de asbestemming "ophalen as", "verstrooien op zee", "verstrooien op DNO/DNN/Driemond of Huis te Vraag, zonder aanwezigheid van nabestaanden".</text:p>
          <text:p text:style-name="al"/>
          <text:p text:style-name="al">Een technische crematie vindt plaats zonder aanwezigheid van nabestaanden en is dus zonder accomodatiegebruik.</text:p>
          <text:p text:style-name="al"/>
          <text:p text:style-name="al">Cremeren van stoffelijke resten na opgraving is alleen mogelijk van opgravingen van één van de gemeentelijke begraafplaatsen.</text:p>
          <text:p text:style-name="al"/>
          <text:p text:style-name="al">Kosten cremeren van stoffelijke resten na opgraving is gelijk aan cremeren plus basistarief asbestemming.</text:p>
          <text:p text:style-name="al"/>
          <text:p text:style-name="al">Bij uitvaarten op een buitengewoon uur gelden extra toeslagen. Zie hiervoor de tarieven 7. accommodatiegebruik.</text:p>
          <text:p text:style-name="al"/>
          <text:p text:style-name="al">
          <text:span text:style-name="nadrukvet">6. Asbestemmingen</text:span>
        </text:p>
          <text:p text:style-name="al"/>
          <text:section text:name="table_id1-3-2-4-242" text:style-name="table">
            <text:p text:style-name="table_top"/>
            <table:table table:style-name="tgroup">
              <table:table-column table:style-name="id1-3-2-4-242-1-1"/>
              <table:table-column table:style-name="id1-3-2-4-242-1-2"/>
              <table:table-column table:style-name="id1-3-2-4-242-1-3"/>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verstrooien op zee of op gemeentelijke begraafplaats zonder aanwezigheid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grafrechten naamplaat gedenkzuil/gedenkzuil strooiweide/bosprie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as ophalen/as splitsen (in koker of bus)/ vullen urn of sieraad van el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
            <text:p text:style-name="table_bottom"/>
          </text:section>
          <text:p text:style-name="al"/>
          <text:p text:style-name="al">De tarieven: verstrooien op zee, verstrooien DNO/DNN/Driemond/Huis te Vraag zonder aanwezigheid van nabestaanden, bijzetten in urenplaats/particulier graf zonder aanwezigheid nabestaanden worden alleen in rekening gebracht als de crematie niet op DNO of DNN heeft plaats gevonden.</text:p>
          <text:p text:style-name="al"/>
          <text:p text:style-name="al">De grafrechten periode op naamplaat is bij uitgifte en verlenging minimaal 5 en maximaal 20 jaar.</text:p>
          <text:p text:style-name="al"/>
          <text:p text:style-name="al">De grafrechten naamplaat zijn bij uitgifte incl. de aanschaf en plaatsing van het plaatje.</text:p>
          <text:p text:style-name="al"/>
          <text:p text:style-name="al">Ambtshalve verstrooiingen worden altijd zonder nabestaanden uitgevoerd op een door de beheerder te bepalen tijdstip en locatie</text:p>
          <text:p text:style-name="al"/>
          <text:p text:style-name="al">
          <text:span text:style-name="nadrukvet">7. Accomodatiegebruik</text:span>
        </text:p>
          <text:p text:style-name="al"/>
          <text:p text:style-name="al">tariefopbouw accomodatiegebruik:</text:p>
          <text:section text:name="table_id1-3-2-4-255" text:style-name="table">
            <text:p text:style-name="table_top"/>
            <table:table table:style-name="tgroup">
              <table:table-column table:style-name="id1-3-2-4-255-1-1"/>
              <table:table-column table:style-name="id1-3-2-4-255-1-2"/>
              <table:table-column table:style-name="id1-3-2-4-255-1-3"/>
              <table:table-row table:style-name="row">
                <table:table-cell table:style-name="cell_frame_all" table:number-rows-spanned="1" table:number-columns-spanned="1">
                  <text:p text:style-name="table_al">aula 3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opslag i.v.m. grafgang 30 min, alleen bij begrav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ontvangkamer 3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aula meer dan 30 min per 1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ontvangkamer meer dan 30 min per 1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korting aula 30 min/grafgang 30 min/ontvangkamer 30 min, met aanvangstijd voor 1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korting aula 45 min/grafgang 30 min/ontvangkamer 3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text:p>
                </table:table-cell>
              </table:table-row>
            </table:table>
            <text:p text:style-name="table_bottom"/>
          </text:section>
          <text:p text:style-name="al"/>
          <text:section text:name="table_id1-3-2-4-257" text:style-name="table">
            <text:p text:style-name="table_top"/>
            <table:table table:style-name="tgroup">
              <table:table-column table:style-name="id1-3-2-4-257-1-1"/>
              <table:table-column table:style-name="id1-3-2-4-257-1-2"/>
              <table:table-column table:style-name="id1-3-2-4-257-1-3"/>
              <table:table-row table:style-name="row">
                <table:table-cell table:style-name="cell_frame_all" table:number-rows-spanned="1" table:number-columns-spanned="1">
                  <text:p text:style-name="table_al">toeslag tijdoverschrijding aula/ontvangkamer per 15 min of een deel daarvan (vanaf 60 min plechtig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toeslag tijdoverschrijding aula/ontvangkamer per 15 min of een deel daarvan (30 en 45 min plechtig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verlengen ontvangkamer op dag van uitvaart, per 1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toeslag uitvaart op buitengewoon uur van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toeslag meegaan naar de o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toeslag bijzondere werkzaamheden aula van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USB-stick / DvD per stuk met beeldopname 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extra USB-sticks / DvD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text:p>
                </table:table-cell>
              </table:table-row>
            </table:table>
            <text:p text:style-name="table_bottom"/>
          </text:section>
          <text:p text:style-name="al"/>
          <text:p text:style-name="al">Desgewenst kunnen bij DNN beeld en/of geluidopnames worden gemaakt. Deze opnames zijn gratis.</text:p>
          <text:p text:style-name="al"/>
          <text:p text:style-name="al">Indien een aanvrager de aanvraag voor het gebruik van de accommodatie binnen 48 uur vóór de gereserveerde datum en tijdstip annuleert, blijven de accomodatiekosten verschuldigd.</text:p>
          <text:p text:style-name="al"/>
          <text:p text:style-name="al">
          <text:span text:style-name="nadrukvet">8. Onderhoudsbijdragen begraafplaats</text:span>
        </text:p>
          <text:p text:style-name="al"/>
          <text:section text:name="table_id1-3-2-4-265" text:style-name="table">
            <text:p text:style-name="table_top"/>
            <table:table table:style-name="tgroup">
              <table:table-column table:style-name="id1-3-2-4-265-1-1"/>
              <table:table-column table:style-name="id1-3-2-4-265-1-2"/>
              <table:table-column table:style-name="id1-3-2-4-265-1-3"/>
              <table:table-row table:style-name="row">
                <table:table-cell table:style-name="cell_frame_all" table:number-rows-spanned="1" table:number-columns-spanned="1">
                  <text:p text:style-name="table_al">bijdrage algemeen onderhoud begraafplaats bij algemeen (kinder)graf voor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text:p>
                </table:table-cell>
              </table:table-row>
              <table:table-row table:style-name="row">
                <table:table-cell table:style-name="cell_frame_all" table:number-rows-spanned="1" table:number-columns-spanned="1">
                  <text:p text:style-name="table_al">bijdrage algemeen onderhoud begraafplaats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bijdrage algemeen onderhoud begraafplaats (bij particulier graf)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jdrage algemeen onderhoud begraafplaats (bij urnenplaats)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text:p>
                </table:table-cell>
              </table:table-row>
            </table:table>
            <text:p text:style-name="table_bottom"/>
          </text:section>
          <text:p text:style-name="al"/>
          <text:p text:style-name="al">
          <text:span text:style-name="nadrukvet">Dorpskerkhoven</text:span>
        </text:p>
          <text:section text:name="table_id1-3-2-4-268" text:style-name="table">
            <text:p text:style-name="table_top"/>
            <table:table table:style-name="tgroup">
              <table:table-column table:style-name="id1-3-2-4-268-1-1"/>
              <table:table-column table:style-name="id1-3-2-4-268-1-2"/>
              <table:table-column table:style-name="id1-3-2-4-268-1-3"/>
              <table:table-row table:style-name="row">
                <table:table-cell table:style-name="cell_frame_all" table:number-rows-spanned="1" table:number-columns-spanned="1">
                  <text:p text:style-name="table_al">bijdrage algemeen onderhoud begraafplaats (bij particulier graf)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
            <text:p text:style-name="table_bottom"/>
          </text:section>
          <text:p text:style-name="al"/>
          <text:p text:style-name="al">De bijdrage algemeen onderhoud begraafplaats geldt voor rechthebbende of gebruiker van particulier graf/kindergraf/urnenplaats/gedenkplaats en optiehouder optiegraf.</text:p>
          <text:p text:style-name="al"/>
          <text:p text:style-name="al">Bij een uitgiftetermijn van 10 jaar dient de onderhoudsbijdrage begraafplaats eveneens voor 10 jaar te worden afgekocht. *</text:p>
          <text:p text:style-name="al"/>
          <text:p text:style-name="al">Bij een uitgiftetermijn van 20 jaar of langer kan de onderhoudsbijdrage ook per jaar worden betaald. *</text:p>
          <text:p text:style-name="al"/>
          <text:p text:style-name="al">Bij uitgifte van een graf voor 50 jaar of langer en waarbij de onderhoudsperiode tevens voor dezelfde periode wordt afgekocht, dan is bij verlenging van het grafrecht geen onderhoudsbijdrage meer verschuldigd. *</text:p>
          <text:p text:style-name="al"/>
          <text:p text:style-name="al">De onderhoudsbijdrage vor een optiegraf dient altijd voor een periode van 5 jaar te worden afgekocht. *</text:p>
          <text:p text:style-name="al"/>
          <text:p text:style-name="al">Bij verlengen van de grafrechten kan de onderhoudsbijdrage voor minimaal 1 jaar en maximaal 20 jaar worden afgekocht.</text:p>
          <text:p text:style-name="al"/>
          <text:p text:style-name="al">* Na afloop van de uitgiftetermijn wordt een verlengingsvoorstel toegestuurd naar de rechthebbende.</text:p>
          <text:p text:style-name="al"/>
          <text:p text:style-name="al">
          <text:span text:style-name="nadrukvet">9. Administratieve kosten/vergunningen</text:span>
        </text:p>
          <text:p text:style-name="al"/>
          <text:section text:name="table_id1-3-2-4-286" text:style-name="table">
            <text:p text:style-name="table_top"/>
            <table:table table:style-name="tgroup">
              <table:table-column table:style-name="id1-3-2-4-286-1-1"/>
              <table:table-column table:style-name="id1-3-2-4-286-1-2"/>
              <table:table-column table:style-name="id1-3-2-4-286-1-3"/>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wijziging/opnieuw tenaamstelling grafrecht of optie op graf/aanvraag ontheffing bewaartermijn as/registratie asbestemming i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text:p>
                </table:table-cell>
              </table:table-row>
            </table:table>
            <text:p text:style-name="table_bottom"/>
          </text:section>
          <text:p text:style-name="al"/>
          <text:p text:style-name="al">
          <text:span text:style-name="nadrukvet">10. Grafbedekking en materialen</text:span>
        </text:p>
          <text:p text:style-name="al"/>
          <text:section text:name="table_id1-3-2-4-290" text:style-name="table">
            <text:p text:style-name="table_top"/>
            <table:table table:style-name="tgroup">
              <table:table-column table:style-name="id1-3-2-4-290-1-1"/>
              <table:table-column table:style-name="id1-3-2-4-290-1-2"/>
              <table:table-column table:style-name="id1-3-2-4-290-1-3"/>
              <table:table-row table:style-name="row">
                <table:table-cell table:style-name="cell_frame_all" table:number-rows-spanned="1" table:number-columns-spanned="1">
                  <text:p text:style-name="table_al">enkele grafkelder 1 dp of bovengrond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4</text:p>
                </table:table-cell>
              </table:table-row>
              <table:table-row table:style-name="row">
                <table:table-cell table:style-name="cell_frame_all" table:number-rows-spanned="1" table:number-columns-spanned="1">
                  <text:p text:style-name="table_al">bekisting in graf achterlaten (per 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kist t.b.v. herbegraving / vera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naamplaat t.b.v. grafmarkering (eenvoudige uit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row>
            </table:table>
            <text:p text:style-name="table_bottom"/>
          </text:section>
          <text:p text:style-name="al"/>
          <text:p text:style-name="al">
          <text:span text:style-name="nadrukvet">11. Bijzondere verrichtingen</text:span>
        </text:p>
          <text:p text:style-name="al"/>
          <text:section text:name="table_id1-3-2-4-294" text:style-name="table">
            <text:p text:style-name="table_top"/>
            <table:table table:style-name="tgroup">
              <table:table-column table:style-name="id1-3-2-4-294-1-1"/>
              <table:table-column table:style-name="id1-3-2-4-294-1-2"/>
              <table:table-column table:style-name="id1-3-2-4-294-1-3"/>
              <table:table-row table:style-name="row">
                <table:table-cell table:style-name="cell_frame_all" table:number-rows-spanned="1" table:number-columns-spanned="1">
                  <text:p text:style-name="table_al">bijzondere verrichtingen begraven/cremeren</text:p>
                </table:table-cell>
                <table:table-cell table:style-name="cell_frame_all" table:number-rows-spanned="1" table:number-columns-spanned="2">
                  <text:p text:style-name="table_al">op aanvraag</text:p>
                </table:table-cell>
              </table:table-row>
            </table:table>
            <text:p text:style-name="table_bottom"/>
          </text:section>
          <text:p text:style-name="al"/>
          <text:p text:style-name="al">
          <text:span text:style-name="nadrukvet">Tarieventabel Begraafplaatsen en Crematoria Gemeente Amsterdam 2020</text:span>
        </text:p>
          <text:p text:style-name="al">
          <text:span text:style-name="nadrukvet">Begraafplaats Driemond</text:span>
        </text:p>
          <text:p text:style-name="al">behorende bij de "Heffingsverordening Begraafplaatsen en Crematoria Gemeente Amsterdam 2020"</text:p>
          <text:p text:style-name="al"/>
          <text:p text:style-name="al">
          <text:span text:style-name="nadrukvet">1. Begraven</text:span>
        </text:p>
          <text:p text:style-name="al"/>
          <text:section text:name="table_id1-3-2-4-302" text:style-name="table">
            <text:p text:style-name="table_top"/>
            <table:table table:style-name="tgroup">
              <table:table-column table:style-name="id1-3-2-4-302-1-1"/>
              <table:table-column table:style-name="id1-3-2-4-302-1-2"/>
              <table:table-column table:style-name="id1-3-2-4-302-1-3"/>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her)begraven i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her)begraven in particulier graf kind t/m 1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2</text:p>
                </table:table-cell>
              </table:table-row>
              <table:table-row table:style-name="row">
                <table:table-cell table:style-name="cell_frame_all" table:number-rows-spanned="1" table:number-columns-spanned="1">
                  <text:p text:style-name="table_al">(her)begraven i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text:p>
                </table:table-cell>
              </table:table-row>
            </table:table>
            <text:p text:style-name="table_bottom"/>
          </text:section>
          <text:p text:style-name="al"/>
          <text:p text:style-name="al">De tarieven voor het begraven in een algemeen graf zijn inclusief het verschuldigde grafrecht van maximaal 10 jaar.</text:p>
          <text:p text:style-name="al"/>
          <text:p text:style-name="al">De tarieven voor het begraven in een particulier/kindergraf zijn excl. de verschuldigde grafrechten. Zie hiervoor tarieven 3. grafrechten particulier graf/kindergraf.</text:p>
          <text:p text:style-name="al"/>
          <text:p text:style-name="al">Naast de verschuldigde grafrechten wordt tevens een verplichte onderhoudsbijdrage in rekening gebracht. Zie hiervoor de tarieven 8. onderhoudsbijdragen.</text:p>
          <text:p text:style-name="al"/>
          <text:p text:style-name="al">Bij uitvaarten op een buitengewoon uur gelden extra toeslagen. Zie hiervoor de tarieven 7. accommodatiegebruik.</text:p>
          <text:p text:style-name="al"/>
          <text:p text:style-name="al">
          <text:span text:style-name="nadrukvet">2. Overige begraafkosten</text:span>
        </text:p>
          <text:p text:style-name="al"/>
          <text:section text:name="table_id1-3-2-4-314" text:style-name="table">
            <text:p text:style-name="table_top"/>
            <table:table table:style-name="tgroup">
              <table:table-column table:style-name="id1-3-2-4-314-1-1"/>
              <table:table-column table:style-name="id1-3-2-4-314-1-2"/>
              <table:table-column table:style-name="id1-3-2-4-314-1-3"/>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opgraving binnen 2 maanden en na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opgraving na 2 maanden en binne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3</text:p>
                </table:table-cell>
              </table:table-row>
              <table:table-row table:style-name="row">
                <table:table-cell table:style-name="cell_frame_all" table:number-rows-spanned="1" table:number-columns-spanned="1">
                  <text:p text:style-name="table_al">opgraving kind t/m 11 jaar binnen 2 maanden en na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opgraving kind t/m 11 jaar na 2 maanden en binne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2</text:p>
                </table:table-cell>
              </table:table-row>
              <table:table-row table:style-name="row">
                <table:table-cell table:style-name="cell_frame_all" table:number-rows-spanned="1" table:number-columns-spanned="1">
                  <text:p text:style-name="table_al">opgraven/samenvoegen/ruimen en eerste plaats vrijmak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verwijderen/herplaatsen grafbedekking enkel graf/urnen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text:p>
                </table:table-cell>
              </table:table-row>
            </table:table>
            <text:p text:style-name="table_bottom"/>
          </text:section>
          <text:p text:style-name="al"/>
          <text:p text:style-name="al">Een opgraving kan alleen met vergunning plaats vinden Zie 9. administratieve kosten/vergunningen.</text:p>
          <text:p text:style-name="al"/>
          <text:p text:style-name="al">Het tarief opgraving binnen 2 maanden en na 10 jaar wordt niet in rekening gebracht als de herbegrafenis of verassing op De Nieuwe Ooster / De Nieuwe Noorder of Driemond plaatsvindt.</text:p>
          <text:p text:style-name="al"/>
          <text:p text:style-name="al">
          <text:span text:style-name="nadrukvet">3. Grafrechten particulier graf/kindergraf</text:span>
        </text:p>
          <text:p text:style-name="al"/>
          <text:section text:name="table_id1-3-2-4-322" text:style-name="table">
            <text:p text:style-name="table_top"/>
            <table:table table:style-name="tgroup">
              <table:table-column table:style-name="id1-3-2-4-322-1-1"/>
              <table:table-column table:style-name="id1-3-2-4-322-1-2"/>
              <table:table-column table:style-name="id1-3-2-4-322-1-3"/>
              <table:table-row table:style-name="row">
                <table:table-cell table:style-name="cell_frame_all" table:number-rows-spanned="1" table:number-columns-spanned="1">
                  <text:p text:style-name="table_al">grafrecht cat A 2 die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text:p>
                </table:table-cell>
              </table:table-row>
            </table:table>
            <text:p text:style-name="table_bottom"/>
          </text:section>
          <text:p text:style-name="al"/>
          <text:p text:style-name="al">De grafuitgiftetermijn is minimaal 10 of 20 jaar en maximaal 50 jaar.</text:p>
          <text:p text:style-name="al"/>
          <text:p text:style-name="al">Het uitsluitend recht op een graf betekent tevens de verplichting tot het betalen van de onderhoudsbijdrage begraafplaats. Zie hiervoor de tarieven 8. onderhoudsbijdragen.</text:p>
          <text:p text:style-name="al"/>
          <text:p text:style-name="al">
          <text:span text:style-name="nadrukvet">6. Asbestemmingen</text:span>
        </text:p>
          <text:p text:style-name="al"/>
          <text:section text:name="table_id1-3-2-4-330" text:style-name="table">
            <text:p text:style-name="table_top"/>
            <table:table table:style-name="tgroup">
              <table:table-column table:style-name="id1-3-2-4-330-1-1"/>
              <table:table-column table:style-name="id1-3-2-4-330-1-2"/>
              <table:table-column table:style-name="id1-3-2-4-330-1-3"/>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verstrooien op zee of op gemeentelijke begraafplaats zonder aanwezigheid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
            <text:p text:style-name="table_bottom"/>
          </text:section>
          <text:p text:style-name="al"/>
          <text:p text:style-name="al">De tarieven: verstrooien op zee, verstrooien DNO/DNN/Driemond/Huis te Vraag zonder aanwezigheid van nabestaanden, bijzetten in urenplaats/particulier graf zonder aanwezigheid van nabestaanden worden alleen in rekening gebracht als de crematie niet op DNO of DNN heeft plaats gevonden.</text:p>
          <text:p text:style-name="al"/>
          <text:p text:style-name="al">De grafrechten periode op naamplaat is bij uitgifte en verlenging minimaal 5 en maximaal 20 jaar.</text:p>
          <text:p text:style-name="al"/>
          <text:p text:style-name="al">De grafrechten naamplaat zijn bij uitgifte incl. de aanschaf en plaatsing van het plaatje.</text:p>
          <text:p text:style-name="al"/>
          <text:p text:style-name="al">Ambtshalve verstrooiingen worden altijd zonder nabestaanden uitgevoerd op een door de beheerder te bepalen tijdstip en locatie.</text:p>
          <text:p text:style-name="al"/>
          <text:p text:style-name="al">
          <text:span text:style-name="nadrukvet">7. Accomodatiegebruik</text:span>
        </text:p>
          <text:p text:style-name="al"/>
          <text:section text:name="table_id1-3-2-4-342" text:style-name="table">
            <text:p text:style-name="table_top"/>
            <table:table table:style-name="tgroup">
              <table:table-column table:style-name="id1-3-2-4-342-1-1"/>
              <table:table-column table:style-name="id1-3-2-4-342-1-2"/>
              <table:table-column table:style-name="id1-3-2-4-342-1-3"/>
              <table:table-row table:style-name="row">
                <table:table-cell table:style-name="cell_frame_all" table:number-rows-spanned="1" table:number-columns-spanned="1">
                  <text:p text:style-name="table_al">gebruik aula (per 45 min of een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gebruik ontvangkamer (per 45 min of een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toeslag uitvaart op buitengewoon uur van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toeslag bijzondere werkzaamheden aula van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text:p>
                </table:table-cell>
              </table:table-row>
            </table:table>
            <text:p text:style-name="table_bottom"/>
          </text:section>
          <text:p text:style-name="al"/>
          <text:p text:style-name="al">Indien een aanvrager de aanvraag voor het gebruik van de accommodatie binnen 48 uur vóór de gereserveerde datum en tijdstip annuleert, blijven de accomodatiekosten verschuldigd</text:p>
          <text:p text:style-name="al"/>
          <text:p text:style-name="al">
          <text:span text:style-name="nadrukvet">8. Onderhoudsbijdragen begraafplaats</text:span>
        </text:p>
          <text:p text:style-name="al"/>
          <text:section text:name="table_id1-3-2-4-348" text:style-name="table">
            <text:p text:style-name="table_top"/>
            <table:table table:style-name="tgroup">
              <table:table-column table:style-name="id1-3-2-4-348-1-1"/>
              <table:table-column table:style-name="id1-3-2-4-348-1-2"/>
              <table:table-column table:style-name="id1-3-2-4-348-1-3"/>
              <table:table-row table:style-name="row">
                <table:table-cell table:style-name="cell_frame_all" table:number-rows-spanned="1" table:number-columns-spanned="1">
                  <text:p text:style-name="table_al">bijdrage algemeen onderhoud begraafplaats bij algemeen (kinder)graf voor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bijdrage algemeen onderhoud begraafplaats (bij particulier graf)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text:p>
                </table:table-cell>
              </table:table-row>
            </table:table>
            <text:p text:style-name="table_bottom"/>
          </text:section>
          <text:p text:style-name="al"/>
          <text:p text:style-name="al">De bijdrage algemeen onderhoud begraafplaats geldt voor rechthebbende of gebruiker van particulier graf/kindergraf/urnenplaats/gedenkplaats en optiehouder optiegraf.</text:p>
          <text:p text:style-name="al"/>
          <text:p text:style-name="al">Bij een uitgiftetermijn van 10 jaar dient de onderhoudsbijdrage begraafplaats eveneens voor 10 jaar te worden afgekocht. *</text:p>
          <text:p text:style-name="al"/>
          <text:p text:style-name="al">Bij een uitgiftetermijn van 20 jaar of langer kan de onderhoudsbijdrage ook per jaar worden betaald. *</text:p>
          <text:p text:style-name="al"/>
          <text:p text:style-name="al">Bij uitgifte van een graf voor 50 jaar of langer en waarbij de onderhoudsperiode tevens voor dezelfde periode wordt afgekocht, dan is bij verlenging van het grafrecht geen onderhoudsbijdrage meer verschuldigd. *</text:p>
          <text:p text:style-name="al"/>
          <text:p text:style-name="al">De onderhoudsbijdrage vor een optiegraf dient altijd voor een periode van 5 jaar te worden afgekocht. *</text:p>
          <text:p text:style-name="al"/>
          <text:p text:style-name="al">Bij verlengen van de grafrechten kan de onderhoudsbijdrage voor minimaal 1 jaar en maximaal 20 jaar worden afgekocht</text:p>
          <text:p text:style-name="al"/>
          <text:p text:style-name="al">* Na afloop van de uitgiftetermijn wordt een verlengingsvoorstel toegestuurd naar de rechthebbende.</text:p>
          <text:p text:style-name="al"/>
          <text:p text:style-name="al">
          <text:span text:style-name="nadrukvet">9. Administratieve kosten/vergunningen</text:span>
        </text:p>
          <text:p text:style-name="al"/>
          <text:section text:name="table_id1-3-2-4-366" text:style-name="table">
            <text:p text:style-name="table_top"/>
            <table:table table:style-name="tgroup">
              <table:table-column table:style-name="id1-3-2-4-366-1-1"/>
              <table:table-column table:style-name="id1-3-2-4-366-1-2"/>
              <table:table-column table:style-name="id1-3-2-4-366-1-3"/>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wijziging/opnieuw tenaamstelling grafrecht of optie op graf/aanvraag ontheffing bewaartermijn as/registratie asbestemming i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text:p>
                </table:table-cell>
              </table:table-row>
            </table:table>
            <text:p text:style-name="table_bottom"/>
          </text:section>
          <text:p text:style-name="al"/>
          <text:p text:style-name="al">
          <text:span text:style-name="nadrukvet">10. Grafbedekking en materialen</text:span>
        </text:p>
          <text:p text:style-name="al"/>
          <text:section text:name="table_id1-3-2-4-370" text:style-name="table">
            <text:p text:style-name="table_top"/>
            <table:table table:style-name="tgroup">
              <table:table-column table:style-name="id1-3-2-4-370-1-1"/>
              <table:table-column table:style-name="id1-3-2-4-370-1-2"/>
              <table:table-column table:style-name="id1-3-2-4-370-1-3"/>
              <table:table-row table:style-name="row">
                <table:table-cell table:style-name="cell_frame_all" table:number-rows-spanned="1" table:number-columns-spanned="1">
                  <text:p text:style-name="table_al">tegel 40 x 40 x 4,5 cm, met gat/inlegplaat/lez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funderingsraam 260 x 130 cm, incl. 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1">
                  <text:p text:style-name="table_al">funderingsraam 230 x 100 cm, incl. 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inlegplaat 102 x 106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inlegplaat 102 x 53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inlegplaat 73 x 106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laat/deksel 230/260 x 130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text:p>
                </table:table-cell>
              </table:table-row>
              <table:table-row table:style-name="row">
                <table:table-cell table:style-name="cell_frame_all" table:number-rows-spanned="1" table:number-columns-spanned="1">
                  <text:p text:style-name="table_al">plaat/deksel 200 X 100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funderingsroef 240 x 110 (dikte 15/25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funderingsroef 150/170/150/90 (dikte 15/25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funderingsbalk 100/130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funderingsraam/plaat / deksel 100 x 100 x 5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funderingsroef 50 x 65 (dikte 10/15)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funderingsbalk 75 x 25 x 8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impala tegel 50 x 50 x 3 c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enkele grafkelder 1 dp of bovengrond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0</text:p>
                </table:table-cell>
              </table:table-row>
              <table:table-row table:style-name="row">
                <table:table-cell table:style-name="cell_frame_all" table:number-rows-spanned="1" table:number-columns-spanned="1">
                  <text:p text:style-name="table_al">enkele grafkelder 2 d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text:p>
                </table:table-cell>
              </table:table-row>
              <table:table-row table:style-name="row">
                <table:table-cell table:style-name="cell_frame_all" table:number-rows-spanned="1" table:number-columns-spanned="1">
                  <text:p text:style-name="table_al">enkele grafkelder 3 d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dubbele grafkelder 1 d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80</text:p>
                </table:table-cell>
              </table:table-row>
              <table:table-row table:style-name="row">
                <table:table-cell table:style-name="cell_frame_all" table:number-rows-spanned="1" table:number-columns-spanned="1">
                  <text:p text:style-name="table_al">dubbele grafkelder 2 d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dubbele grafkelder 3 d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90</text:p>
                </table:table-cell>
              </table:table-row>
              <table:table-row table:style-name="row">
                <table:table-cell table:style-name="cell_frame_all" table:number-rows-spanned="1" table:number-columns-spanned="1">
                  <text:p text:style-name="table_al">bekisting in graf achterlaten (per 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kist tbv herbegraving/vera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urnenkeldertje 40 x 40 cm (incl plaat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naamplaat tbv grafmark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kisting en afdekking islam.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bekisting en afdekking islam.grafbedekking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fvoeren zand graf per 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strips verzinkt 260/1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text:p>
                </table:table-cell>
              </table:table-row>
              <table:table-row table:style-name="row">
                <table:table-cell table:style-name="cell_frame_all" table:number-rows-spanned="1" table:number-columns-spanned="1">
                  <text:p text:style-name="table_al">strips verzinkt 200/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strips verzinkt 100/1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row>
            </table:table>
            <text:p text:style-name="table_bottom"/>
          </text:section>
          <text:p text:style-name="al"/>
          <text:p text:style-name="al">
          <text:span text:style-name="nadrukvet">11. Bijzondere verrichtingen</text:span>
        </text:p>
          <text:p text:style-name="al"/>
          <text:section text:name="table_id1-3-2-4-374" text:style-name="table">
            <text:p text:style-name="table_top"/>
            <table:table table:style-name="tgroup">
              <table:table-column table:style-name="id1-3-2-4-374-1-1"/>
              <table:table-column table:style-name="id1-3-2-4-374-1-2"/>
              <table:table-column table:style-name="id1-3-2-4-374-1-3"/>
              <table:table-row table:style-name="row">
                <table:table-cell table:style-name="entry" table:number-rows-spanned="1" table:number-columns-spanned="1">
                  <text:p text:style-name="table_al">bijzondere verrichtingen begraven</text:p>
                </table:table-cell>
                <table:table-cell table:style-name="entry" table:number-rows-spanned="1" table:number-columns-spanned="2">
                  <text:p text:style-name="table_al"/>
                  <text:p text:style-name="table_al">op aanvraag</text:p>
                </table:table-cell>
              </table:table-row>
            </table:table>
            <text:p text:style-name="table_bottom"/>
          </text:section>
          <text:p text:style-name="al"/>
          <text:p text:style-name="al">
          <text:span text:style-name="nadrukvet">Tarieventabel Begraafplaatsen en Crematoria Gemeente Amsterdam 2020</text:span>
        </text:p>
          <text:p text:style-name="al">behorende bij de "Heffingsverordening Begraafplaatsen en Crematoria Gemeente Amsterdam 2020"</text:p>
          <text:p text:style-name="al">
          <text:span text:style-name="nadrukvet">Begraafplaats Huis Te Vraag</text:span>
        </text:p>
          <text:p text:style-name="al"/>
          <text:p text:style-name="al">
          <text:span text:style-name="nadrukvet">2. Overige begraafkosten</text:span>
        </text:p>
          <text:p text:style-name="al"/>
          <text:section text:name="table_id1-3-2-4-382" text:style-name="table">
            <text:p text:style-name="table_top"/>
            <table:table table:style-name="tgroup">
              <table:table-column table:style-name="id1-3-2-4-382-1-1"/>
              <table:table-column table:style-name="id1-3-2-4-382-1-2"/>
              <table:table-column table:style-name="id1-3-2-4-382-1-3"/>
              <table:table-row table:style-name="row">
                <table:table-cell table:style-name="cell_frame_all" table:number-rows-spanned="1" table:number-columns-spanned="1">
                  <text:p text:style-name="table_al">opgraving binnen 2 maanden en na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opgraving kind t/m 11 jaar binnen 2 maanden en na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verwijderen/herplaatsen grafbedekking enkel graf/urnen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text:p>
                </table:table-cell>
              </table:table-row>
            </table:table>
            <text:p text:style-name="table_bottom"/>
          </text:section>
          <text:p text:style-name="al"/>
          <text:p text:style-name="al">Een opgraving kan alleen met vergunning plaats vinden Zie 9. administratieve kosten/vergunningen.</text:p>
          <text:p text:style-name="al"/>
          <text:p text:style-name="al">Het tarief opgraving binnen 2 maanden en na 10 jaar wordt niet in rekening gebracht als de herbegrafenis of verassing op De Nieuwe Ooster / De Nieuwe Noorder of Driemond plaatsvindt.</text:p>
          <text:p text:style-name="al"/>
          <text:p text:style-name="al">
          <text:span text:style-name="nadrukvet">6. Asbestemmingen</text:span>
        </text:p>
          <text:p text:style-name="al"/>
          <text:section text:name="table_id1-3-2-4-390" text:style-name="table">
            <text:p text:style-name="table_top"/>
            <table:table table:style-name="tgroup">
              <table:table-column table:style-name="id1-3-2-4-390-1-1"/>
              <table:table-column table:style-name="id1-3-2-4-390-1-2"/>
              <table:table-column table:style-name="id1-3-2-4-390-1-3"/>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verstrooien op zee of op gemeentelijke begraafplaats zonder aanwezigheid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
            <text:p text:style-name="table_bottom"/>
          </text:section>
          <text:p text:style-name="al"/>
          <text:p text:style-name="al">De tarieven: verstrooien op zee, verstrooien DNO/DNN/Driemond/Huis te Vraag zonder aanwezigheid van nabestaanden, bijzetten in urenplaats/particulier graf zonder aanwezigheid nabestaanden worden alleen in rekening gebracht als de crematie niet op DNO of DNN heeft plaats gevonden.</text:p>
          <text:p text:style-name="al"/>
          <text:p text:style-name="al">Ambtshalve verstrooiingen worden altijd zonder nabestaanden uitgevoerd op een door de beheerder te bepalen tijdstip en locatie.</text:p>
          <text:p text:style-name="al"/>
          <text:p text:style-name="al">
          <text:span text:style-name="nadrukvet">8. Onderhoudsbijdragen begraafplaats</text:span>
        </text:p>
          <text:p text:style-name="al"/>
          <text:section text:name="table_id1-3-2-4-398" text:style-name="table">
            <text:p text:style-name="table_top"/>
            <table:table table:style-name="tgroup">
              <table:table-column table:style-name="id1-3-2-4-398-1-1"/>
              <table:table-column table:style-name="id1-3-2-4-398-1-2"/>
              <table:table-column table:style-name="id1-3-2-4-398-1-3"/>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text:p>
                </table:table-cell>
              </table:table-row>
            </table:table>
            <text:p text:style-name="table_bottom"/>
          </text:section>
          <text:p text:style-name="al"/>
          <text:p text:style-name="al">De bijdrage algemeen onderhoud begraafplaats geldt voor rechthebbende of gebruiker van particulier graf/kindergraf/urnenplaats/gedenkplaats en optiehouder optiegraf.</text:p>
          <text:p text:style-name="al"/>
          <text:p text:style-name="al">
          <text:span text:style-name="nadrukvet">9. Administratieve kosten/vergunningen</text:span>
        </text:p>
          <text:p text:style-name="al"/>
          <text:section text:name="table_id1-3-2-4-404" text:style-name="table">
            <text:p text:style-name="table_top"/>
            <table:table table:style-name="tgroup">
              <table:table-column table:style-name="id1-3-2-4-404-1-1"/>
              <table:table-column table:style-name="id1-3-2-4-404-1-2"/>
              <table:table-column table:style-name="id1-3-2-4-404-1-3"/>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wijziging/opnieuw tenaamstelling grafrecht of optie op graf/aanvraag ontheffing bewaartermijn as/registratie asbestemming i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15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5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5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nr. 271/1825</meta:user-defined>
    <meta:user-defined meta:name="DCTERMS.alternative">Heffingsverordening Begraafplaatsen en Crematoria Gemeente Amsterdam 2020</meta:user-defined>
    <dc:language>nl</dc:language>
    <meta:user-defined meta:name="OVERHEID.Gemeente/DC.spatial">Amsterdam</meta:user-defined>
    <meta:user-defined meta:name="DC.title">Verordening van de gemeenteraad van de gemeente Amsterdam houdende regels omtrent begraafplaatsen en crematoria (Heffingsverordening Begraafplaatsen en Crematoria Gemeente Amsterdam 2020)</meta:user-defined>
    <meta:user-defined meta:name="DCTERMS.W3CDTF/DCTERMS.available">2019-12-06</meta:user-defined>
    <meta:user-defined meta:name="DCTERMS.W3CDTF/OVERHEIDop.jaargang">2019</meta:user-defined>
    <meta:user-defined meta:name="OVERHEIDop.publicationIssue">297159</meta:user-defined>
    <meta:user-defined meta:name="OVERHEIDop.betreftRegeling">CVDR630481_1</meta:user-defined>
    <meta:user-defined meta:name="xs:date/OVERHEIDop.startdatum">2019-12-07</meta:user-defined>
    <meta:user-defined meta:name="OVERHEIDop.GmbID/DC.identifier">gmb-2019-297159</meta:user-defined>
    <meta:user-defined meta:name="OVERHEIDop.versieInformatie"/>
  </office:meta>
</office:document-meta>
</file>