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23 Hertogstraat 57 te Tilburg, plaatsen van zonnepanelen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3 - I - Hertog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5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5 395721</meta:user-defined>
    <meta:user-defined meta:name="DC.title">Tilburg, ingekomen aanvraag voor een omgevingsvergunning Z-HZ_WABO-2019-04923 Hertogstraat 57 te Tilburg, plaatsen van zonnepanelen, 2 december 2019</meta:user-defined>
    <meta:user-defined meta:name="OVERHEID.PostcodeHuisnummer/OVERHEIDop.postcodeHuisnummer">5021CB 57</meta:user-defined>
    <meta:user-defined meta:name="OVERHEIDop.straatnaam">Hertog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58</meta:user-defined>
    <meta:user-defined meta:name="OVERHEIDop.GmbID/DC.identifier">gmb-2019-297158</meta:user-defined>
    <meta:user-defined meta:name="OVERHEIDop.versieInformatie"/>
  </office:meta>
</office:document-meta>
</file>