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vangen van de oeverconstructie - Jan van Banningstraat 2 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 </text:span>
            <text:span text:style-name="nadrukvet">locatie Jan van Banningstraat 2</text:span> <text:span text:style-name="nadrukvet">te Zoeterwoude</text:span></text:p>
            <text:p text:style-name="common-al">Zij hebben dit besloten op 3 december 2019. Het besluit heeft kenmerk Z19-022252.</text:p>
            <text:p text:style-name="common-al">De vergunning gaat over het uitbreiden van een bijgebouw door het plaatsen van een zadeldak. Daarbij hoort de volgende activiteit:</text:p>
            <text:list text:style-name="id1-3-2-1-1-4">
              <text:list-item text:style-override="id1-3-2-1-1-4-1">
                <text:number>-</text:number>
                <text:p text:style-name="al">         Bouwen.</text:p>
              </text:list-item>
            </text:list>
            <text:p text:style-name="common-al">
            <text:span text:style-name="nadrukvet">Als u het niet eens bent met de vergunning kunt u bezwaar maken tot en met 15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 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15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448 / Z19-22856</meta:user-defined>
    <dc:language>nl</dc:language>
    <meta:user-defined meta:name="OVERHEID.EPSG28992/DC.spatial">94239 459227</meta:user-defined>
    <meta:user-defined meta:name="DC.title">Verleende omgevingsvergunning - het vervangen van de oeverconstructie - Jan van Banningstraat 2  - Zoeterwoude</meta:user-defined>
    <meta:user-defined meta:name="OVERHEID.PostcodeHuisnummer/OVERHEIDop.postcodeHuisnummer">2381AV 2</meta:user-defined>
    <meta:user-defined meta:name="OVERHEIDop.straatnaam">Jan van Banningstraat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157</meta:user-defined>
    <meta:user-defined meta:name="OVERHEIDop.GmbID/DC.identifier">gmb-2019-297157</meta:user-defined>
    <meta:user-defined meta:name="OVERHEIDop.versieInformatie"/>
  </office:meta>
</office:document-meta>
</file>