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van Lyndenlaan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het besluit genomen om de omgevingsvergunning voor het bouwen van een bijgebouw op locatie van Lyndenlaan 14 in Soest ambtshalve in te trekken. De intrekking is geregistreerd onder zaaknummer 2206924.</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5 dec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15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5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5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56.7 462088.99</meta:user-defined>
    <meta:user-defined meta:name="DC.title">Kennisgeving ambtshalve intrekking van Lyndenlaan 14 in Soest</meta:user-defined>
    <meta:user-defined meta:name="OVERHEID.PostcodeHuisnummer/OVERHEIDop.postcodeHuisnummer">3768MG 14</meta:user-defined>
    <meta:user-defined meta:name="OVERHEIDop.straatnaam">Van Lyndenlaan</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7156</meta:user-defined>
    <meta:user-defined meta:name="OVERHEIDop.GmbID/DC.identifier">gmb-2019-297156</meta:user-defined>
    <meta:user-defined meta:name="OVERHEIDop.versieInformatie"/>
  </office:meta>
</office:document-meta>
</file>