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27 Heikestraat 62 te Tilburg, vervangen van kozijnen, 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27 - I - Heike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0 395692</meta:user-defined>
    <meta:user-defined meta:name="DC.title">Tilburg, ingekomen aanvraag voor een omgevingsvergunning Z-HZ_WABO-2019-04927 Heikestraat 62 te Tilburg, vervangen van kozijnen, 2 december 2019</meta:user-defined>
    <meta:user-defined meta:name="OVERHEID.PostcodeHuisnummer/OVERHEIDop.postcodeHuisnummer">5021GV 62</meta:user-defined>
    <meta:user-defined meta:name="OVERHEIDop.straatnaam">Heike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50</meta:user-defined>
    <meta:user-defined meta:name="OVERHEIDop.GmbID/DC.identifier">gmb-2019-297150</meta:user-defined>
    <meta:user-defined meta:name="OVERHEIDop.versieInformatie"/>
  </office:meta>
</office:document-meta>
</file>